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F000000A43A5C27AB.jpg"/>
  <manifest:file-entry manifest:media-type="image/png" manifest:full-path="Pictures/1000020000000543000000E18829884B.png"/>
  <manifest:file-entry manifest:media-type="image/jpeg" manifest:full-path="Pictures/10000000000005EF000000A47997B42B.jpg"/>
  <manifest:file-entry manifest:media-type="image/jpeg" manifest:full-path="Pictures/10000000000005EF000000A414543229.jpg"/>
  <manifest:file-entry manifest:media-type="image/jpeg" manifest:full-path="Pictures/10000000000005EF000000A4864FA7D5.jpg"/>
  <manifest:file-entry manifest:media-type="image/jpeg" manifest:full-path="Pictures/10000000000005EF000000A498C50350.jpg"/>
  <manifest:file-entry manifest:media-type="image/jpeg" manifest:full-path="Pictures/10000000000005EF000000A438046597.jpg"/>
  <manifest:file-entry manifest:media-type="image/png" manifest:full-path="Pictures/10000200000004D6000001B4085C244F.png"/>
  <manifest:file-entry manifest:media-type="image/png" manifest:full-path="Pictures/1000020000000544000000E1C51BF8F1.png"/>
  <manifest:file-entry manifest:media-type="image/jpeg" manifest:full-path="Pictures/10000000000005EF000000A2F8790777.jpg"/>
  <manifest:file-entry manifest:media-type="image/jpeg" manifest:full-path="Pictures/10000000000005EF000000A4C634DEC5.jpg"/>
  <manifest:file-entry manifest:media-type="image/png" manifest:full-path="Pictures/10000200000001150000007A83AC73F7.png"/>
  <manifest:file-entry manifest:media-type="image/png" manifest:full-path="Pictures/100000000000028E0000017294F40450.png"/>
  <manifest:file-entry manifest:media-type="image/png" manifest:full-path="Pictures/100000000000000F0000000F2738E465.png"/>
  <manifest:file-entry manifest:media-type="image/png" manifest:full-path="Pictures/100002000000000F0000000F6D4A7257.png"/>
  <manifest:file-entry manifest:media-type="image/png" manifest:full-path="Pictures/10000000000001B30000015FE711C9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7ba0cd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9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9bbb59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4a7ebb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fo:font-family="TT15Ct00" fo:font-size="7.59999990463257pt" style:font-size-asian="7.59999990463257pt" style:font-size-complex="7.59999990463257pt"/>
    </style:style>
    <style:style style:name="T2" style:family="text">
      <style:text-properties fo:color="#000000" fo:font-family="TT15Dt00" fo:font-size="6.19999980926514pt" style:font-size-asian="6.19999980926514pt" style:font-size-complex="6.19999980926514pt"/>
    </style:style>
    <style:style style:name="T3" style:family="text">
      <style:text-properties fo:color="#000000" fo:font-family="TT15Et00" fo:font-size="7.59999990463257pt" style:font-size-asian="7.59999990463257pt" style:font-size-complex="7.59999990463257pt"/>
    </style:style>
    <style:style style:name="T4" style:family="text">
      <style:text-properties fo:color="#000000" fo:font-family="Helvetica" fo:font-size="6.90000009536743pt" style:font-size-asian="6.90000009536743pt" style:font-size-complex="6.90000009536743pt"/>
    </style:style>
    <style:style style:name="T5" style:family="text">
      <style:text-properties fo:color="#000000" fo:font-family="Helvetica" fo:font-size="6.90000009536743pt" fo:font-weight="bold" style:font-size-asian="6.90000009536743pt" style:font-size-complex="6.90000009536743pt"/>
    </style:style>
    <style:style style:name="T6" style:family="text">
      <style:text-properties fo:color="#000000" fo:font-family="Helvetica" fo:font-size="7.59999990463257pt" style:font-size-asian="7.59999990463257pt" style:font-size-complex="7.59999990463257pt"/>
    </style:style>
    <style:style style:name="T7" style:family="text">
      <style:text-properties fo:color="#000000" fo:font-family="TT15Ct00" fo:font-size="4.80000019073486pt" style:font-size-asian="4.80000019073486pt" style:font-size-complex="4.80000019073486pt"/>
    </style:style>
    <style:style style:name="T8" style:family="text">
      <style:text-properties fo:color="#000000" fo:font-family="TT15Ct00" fo:font-size="4.5pt" style:font-size-asian="4.5pt" style:font-size-complex="4.5pt"/>
    </style:style>
    <style:style style:name="T9" style:family="text">
      <style:text-properties fo:color="#000000" fo:font-family="TT15Ct00" fo:font-size="6.90000009536743pt" style:font-size-asian="6.90000009536743pt" style:font-size-complex="6.90000009536743pt"/>
    </style:style>
    <style:style style:name="T10" style:family="text">
      <style:text-properties fo:color="#808080" fo:font-family="TT15Dt00" fo:font-size="6.90000009536743pt" style:font-size-asian="6.90000009536743pt" style:font-size-complex="6.90000009536743pt"/>
    </style:style>
    <style:style style:name="T11" style:family="text">
      <style:text-properties fo:color="#808080" fo:font-family="TT15Dt00" fo:font-size="4.5pt" style:font-size-asian="4.5pt" style:font-size-complex="4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78cm" svg:height="0.357cm" draw:transform="rotate (-1.57079632679579) translate (1.366cm 7.438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12.152cm" svg:viewBox="0 0 353 806" draw:points="0,806 353,806 353,0 0,0">
          <text:p/>
        </draw:polygon>
        <draw:frame draw:style-name="gr3" draw:layer="layout" svg:width="0.809cm" svg:height="0.356cm" draw:transform="rotate (-1.57079632679579) translate (1.537cm 12.1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366cm 12.959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3cm 12.5cm)">
          <draw:text-box>
            <text:p><text:span text:style-name="T2">1</text:span></text:p>
          </draw:text-box>
        </draw:frame>
        <draw:path draw:style-name="gr5" draw:layer="layout" svg:width="0.088cm" svg:height="0.088cm" svg:x="1.519cm" svg:y="12.328cm" svg:viewBox="0 0 89 89" svg:d="m44 0c25 0 45 20 45 45 0 26-20 44-45 44-26 0-44-18-44-44 0-25 18-45 44-45">
          <text:p/>
        </draw:path>
        <draw:path draw:style-name="gr5" draw:layer="layout" svg:width="0.088cm" svg:height="0.088cm" svg:x="1.519cm" svg:y="12.512cm" svg:viewBox="0 0 89 89" svg:d="m44 0c25 0 45 21 45 45 0 23-20 44-45 44-26 0-44-21-44-44 0-24 18-45 44-45">
          <text:p/>
        </draw:path>
        <draw:path draw:style-name="gr5" draw:layer="layout" svg:width="0.088cm" svg:height="0.088cm" svg:x="1.519cm" svg:y="12.693cm" svg:viewBox="0 0 89 89" svg:d="m44 0c25 0 45 22 45 45 0 26-20 44-45 44-26 0-44-18-44-44 0-23 18-45 44-45">
          <text:p/>
        </draw:path>
        <draw:frame draw:style-name="gr3" draw:layer="layout" svg:width="2.544cm" svg:height="2.05cm" draw:transform="rotate (-1.57079632679579) translate (14.683cm 11.326cm)">
          <draw:image xlink:href="Pictures/10000000000001B30000015FE711C90C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51cm 12.611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8.912cm 5.172cm)">
          <draw:text-box>
            <text:p><text:span text:style-name="T3">S</text:span></text:p>
          </draw:text-box>
        </draw:frame>
        <draw:frame draw:style-name="gr1" draw:layer="layout" svg:width="0.18cm" svg:height="0.357cm" draw:transform="rotate (-1.57079632679579) translate (18.912cm 5.298cm)">
          <draw:text-box>
            <text:p><text:span text:style-name="T3">E</text:span></text:p>
          </draw:text-box>
        </draw:frame>
        <draw:frame draw:style-name="gr1" draw:layer="layout" svg:width="0.18cm" svg:height="0.357cm" draw:transform="rotate (-1.57079632679579) translate (18.912cm 5.429cm)">
          <draw:text-box>
            <text:p><text:span text:style-name="T3">A</text:span></text:p>
          </draw:text-box>
        </draw:frame>
        <draw:frame draw:style-name="gr1" draw:layer="layout" svg:width="0.193cm" svg:height="0.357cm" draw:transform="rotate (-1.57079632679579) translate (18.912cm 5.593cm)">
          <draw:text-box>
            <text:p><text:span text:style-name="T3">N</text:span></text:p>
          </draw:text-box>
        </draw:frame>
        <draw:frame draw:style-name="gr1" draw:layer="layout" svg:width="0.193cm" svg:height="0.357cm" draw:transform="rotate (-1.57079632679579) translate (18.912cm 5.771cm)">
          <draw:text-box>
            <text:p><text:span text:style-name="T3">C</text:span></text:p>
          </draw:text-box>
        </draw:frame>
        <draw:frame draw:style-name="gr1" draw:layer="layout" svg:width="0.18cm" svg:height="0.357cm" draw:transform="rotate (-1.57079632679579) translate (18.912cm 5.911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912cm 6.043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912cm 6.101cm)">
          <draw:text-box>
            <text:p><text:span text:style-name="T3">N</text:span></text:p>
          </draw:text-box>
        </draw:frame>
        <draw:frame draw:style-name="gr1" draw:layer="layout" svg:width="0.108cm" svg:height="0.357cm" draw:transform="rotate (-1.57079632679579) translate (18.912cm 6.279cm)">
          <draw:text-box>
            <text:p><text:span text:style-name="T3">°</text:span></text:p>
          </draw:text-box>
        </draw:frame>
        <draw:frame draw:style-name="gr1" draw:layer="layout" svg:width="0.15cm" svg:height="0.357cm" draw:transform="rotate (-1.57079632679579) translate (18.912cm 6.37cm)">
          <draw:text-box>
            <text:p><text:span text:style-name="T3">3</text:span></text:p>
          </draw:text-box>
        </draw:frame>
        <draw:frame draw:style-name="gr1" draw:layer="layout" svg:width="0.078cm" svg:height="0.357cm" draw:transform="rotate (-1.57079632679579) translate (18.912cm 6.507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8.912cm 6.568cm)">
          <draw:text-box>
            <text:p><text:span text:style-name="T3">–</text:span></text:p>
          </draw:text-box>
        </draw:frame>
        <draw:frame draw:style-name="gr1" draw:layer="layout" svg:width="0.078cm" svg:height="0.357cm" draw:transform="rotate (-1.57079632679579) translate (18.912cm 6.7cm)">
          <draw:text-box>
            <text:p><text:span text:style-name="T3"><text:s/></text:span></text:p>
          </draw:text-box>
        </draw:frame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6.893cm" svg:x="19.003cm" svg:y="3.168cm" svg:viewBox="0 0 13 6894" draw:points="0,6894 13,6894 13,0 0,0">
          <text:p/>
        </draw:polygon>
        <draw:polygon draw:style-name="gr6" draw:layer="layout" svg:width="0.645cm" svg:height="0.011cm" svg:x="18.358cm" svg:y="3.157cm" svg:viewBox="0 0 646 12" draw:points="0,12 646,12 646,0 0,0">
          <text:p/>
        </draw:polygon>
        <draw:frame draw:style-name="gr1" draw:layer="layout" svg:width="0.193cm" svg:height="0.357cm" draw:transform="rotate (-1.57079632679579) translate (18.29cm 3.463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8.29cm 3.60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3.75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8.29cm 3.893cm)">
          <draw:text-box>
            <text:p><text:span text:style-name="T3">d</text:span></text:p>
          </draw:text-box>
        </draw:frame>
        <draw:frame draw:style-name="gr1" draw:layer="layout" svg:width="0.061cm" svg:height="0.357cm" draw:transform="rotate (-1.57079632679579) translate (18.29cm 4.036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8.29cm 4.103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8.29cm 4.197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cm 4.2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4.407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8.29cm 4.551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4.659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8.29cm 4.717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29cm 4.78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4.928cm)">
          <draw:text-box>
            <text:p><text:span text:style-name="T3">g</text:span></text:p>
          </draw:text-box>
        </draw:frame>
        <draw:frame draw:style-name="gr1" draw:layer="layout" svg:width="0.061cm" svg:height="0.357cm" draw:transform="rotate (-1.57079632679579) translate (18.29cm 5.056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cm 5.123cm)">
          <draw:text-box>
            <text:p><text:span text:style-name="T3">q</text:span></text:p>
          </draw:text-box>
        </draw:frame>
        <draw:frame draw:style-name="gr1" draw:layer="layout" svg:width="0.15cm" svg:height="0.357cm" draw:transform="rotate (-1.57079632679579) translate (18.29cm 5.267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8.29cm 5.41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5.544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5.649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8.29cm 5.711cm)">
          <draw:text-box>
            <text:p><text:span text:style-name="T3"><text:s/></text:span></text:p>
          </draw:text-box>
        </draw:frame>
        <draw:frame draw:style-name="gr1" draw:layer="layout" svg:width="0.091cm" svg:height="0.357cm" draw:transform="rotate (-1.57079632679579) translate (18.29cm 5.772cm)">
          <draw:text-box>
            <text:p><text:span text:style-name="T3">-</text:span></text:p>
          </draw:text-box>
        </draw:frame>
        <draw:frame draw:style-name="gr1" draw:layer="layout" svg:width="0.078cm" svg:height="0.357cm" draw:transform="rotate (-1.57079632679579) translate (18.29cm 5.854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8.29cm 5.912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29cm 5.979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6.114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6.222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8.29cm 6.28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8.29cm 6.38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6.528cm)">
          <draw:text-box>
            <text:p><text:span text:style-name="T3">u</text:span></text:p>
          </draw:text-box>
        </draw:frame>
        <draw:frame draw:style-name="gr1" draw:layer="layout" svg:width="0.137cm" svg:height="0.357cm" draw:transform="rotate (-1.57079632679579) translate (18.29cm 6.672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8.29cm 6.78cm)">
          <draw:text-box>
            <text:p><text:span text:style-name="T3">-</text:span></text:p>
          </draw:text-box>
        </draw:frame>
        <draw:frame draw:style-name="gr1" draw:layer="layout" svg:width="0.15cm" svg:height="0.357cm" draw:transform="rotate (-1.57079632679579) translate (18.29cm 6.861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29cm 7.00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7.101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7.244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18.29cm 7.37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7.469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18.29cm 7.6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8.29cm 7.819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8.29cm 8.038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8.17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8.278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8.29cm 8.339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8.29cm 8.482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29cm 8.617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29cm 8.67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8.8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8.973cm)">
          <draw:text-box>
            <text:p><text:span text:style-name="T3">b</text:span></text:p>
          </draw:text-box>
        </draw:frame>
        <draw:frame draw:style-name="gr1" draw:layer="layout" svg:width="0.15cm" svg:height="0.357cm" draw:transform="rotate (-1.57079632679579) translate (18.29cm 9.116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8.29cm 9.25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29cm 9.349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29cm 9.492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9.58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9.731cm)">
          <draw:text-box>
            <text:p><text:span text:style-name="T3">g</text:span></text:p>
          </draw:text-box>
        </draw:frame>
        <draw:frame draw:style-name="gr1" draw:layer="layout" svg:width="0.078cm" svg:height="0.357cm" draw:transform="rotate (-1.57079632679579) translate (18.29cm 9.86cm)">
          <draw:text-box>
            <text:p><text:span text:style-name="T3"><text:s/></text:span></text:p>
          </draw:text-box>
        </draw:frame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6.893cm" svg:x="17.946cm" svg:y="3.168cm" svg:viewBox="0 0 13 6894" draw:points="0,6894 13,6894 13,0 0,0">
          <text:p/>
        </draw:polygon>
        <draw:polygon draw:style-name="gr6" draw:layer="layout" svg:width="0.4cm" svg:height="0.011cm" svg:x="17.958cm" svg:y="3.157cm" svg:viewBox="0 0 401 12" draw:points="0,12 401,12 401,0 0,0">
          <text:p/>
        </draw:polygon>
        <draw:frame draw:style-name="gr1" draw:layer="layout" svg:width="0.078cm" svg:height="0.357cm" draw:transform="rotate (-1.57079632679579) translate (18.29cm 9.918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7.639cm 1.918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2.061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639cm 2.193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17.639cm 2.336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7.639cm 2.468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7.639cm 2.581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7.639cm 2.64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7.639cm 2.742cm)">
          <draw:text-box>
            <text:p><text:span text:style-name="T3">é</text:span></text:p>
          </draw:text-box>
        </draw:frame>
        <draw:frame draw:style-name="gr1" draw:layer="layout" svg:width="0.091cm" svg:height="0.357cm" draw:transform="rotate (-1.57079632679579) translate (17.639cm 2.876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639cm 2.958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639cm 3.066cm)">
          <draw:text-box>
            <text:p><text:span text:style-name="T3">)</text:span></text:p>
          </draw:text-box>
        </draw:frame>
        <draw:frame draw:style-name="gr1" draw:layer="layout" svg:width="0.078cm" svg:height="0.357cm" draw:transform="rotate (-1.57079632679579) translate (17.639cm 3.148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7.639cm 3.21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3.32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7.639cm 3.4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639cm 3.6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639cm 3.753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7.639cm 3.885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17.639cm 3.952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17.639cm 4.05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7.639cm 4.165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639cm 4.297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7.639cm 4.44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4.55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7.639cm 4.688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639cm 4.77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639cm 4.875cm)">
          <draw:text-box>
            <text:p><text:span text:style-name="T3">)</text:span></text:p>
          </draw:text-box>
        </draw:frame>
        <draw:polygon draw:style-name="gr6" draw:layer="layout" svg:width="0.011cm" svg:height="11.111cm" svg:x="17.292cm" svg:y="1.883cm" svg:viewBox="0 0 12 11112" draw:points="0,11112 12,11112 12,0 0,0">
          <text:p/>
        </draw:polygon>
        <draw:polygon draw:style-name="gr2" draw:layer="layout" svg:width="0.192cm" svg:height="0.191cm" svg:x="16.727cm" svg:y="2.359cm" svg:viewBox="0 0 193 192" draw:points="0,192 193,192 193,0 0,0">
          <text:p/>
        </draw:polygon>
        <draw:frame draw:style-name="gr3" draw:layer="layout" svg:width="0.195cm" svg:height="0.195cm" draw:transform="rotate (-1.57079632679579) translate (16.92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921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7.639cm 4.96cm)">
          <draw:text-box>
            <text:p><text:span text:style-name="T3"><text:s/></text:span></text:p>
          </draw:text-box>
        </draw:frame>
        <draw:frame draw:style-name="gr7" draw:layer="layout" svg:width="0.07cm" svg:height="0.276cm" draw:transform="rotate (-1.57079632679579) translate (16.904cm 2.552cm)">
          <draw:text-box>
            <text:p><text:span text:style-name="T4"><text:s/></text:span></text:p>
          </draw:text-box>
        </draw:frame>
        <draw:frame draw:style-name="gr7" draw:layer="layout" svg:width="0.07cm" svg:height="0.28cm" draw:transform="rotate (-1.57079632679579) translate (16.924cm 2.795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924cm 2.862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924cm 3.011cm)">
          <draw:text-box>
            <text:p><text:span text:style-name="T5">e</text:span></text:p>
          </draw:text-box>
        </draw:frame>
        <draw:frame draw:style-name="gr7" draw:layer="layout" svg:width="0.15cm" svg:height="0.28cm" draw:transform="rotate (-1.57079632679579) translate (16.924cm 3.145cm)">
          <draw:text-box>
            <text:p><text:span text:style-name="T5">n</text:span></text:p>
          </draw:text-box>
        </draw:frame>
        <draw:frame draw:style-name="gr7" draw:layer="layout" svg:width="0.082cm" svg:height="0.28cm" draw:transform="rotate (-1.57079632679579) translate (16.924cm 3.294cm)">
          <draw:text-box>
            <text:p><text:span text:style-name="T5">t</text:span></text:p>
          </draw:text-box>
        </draw:frame>
        <draw:frame draw:style-name="gr7" draw:layer="layout" svg:width="0.07cm" svg:height="0.28cm" draw:transform="rotate (-1.57079632679579) translate (16.924cm 3.376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924cm 3.443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924cm 3.525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924cm 3.592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924cm 3.726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924cm 3.82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926cm 3.89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926cm 3.942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26cm 4.07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26cm 4.19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4.267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26cm 4.401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26cm 4.471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26cm 4.605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26cm 4.74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26cm 4.874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26cm 4.997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5.064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926cm 5.201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926cm 5.254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26cm 5.391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26cm 5.52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5.59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26cm 5.7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5.81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26cm 5.946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26cm 6.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6.162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926cm 6.297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26cm 6.501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26cm 6.70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6.84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6.91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26cm 7.04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7.1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26cm 7.246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926cm 7.369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926cm 7.5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26cm 7.70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26cm 7.912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26cm 8.046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926cm 8.18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26cm 8.315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8.449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926cm 8.516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8.598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26cm 8.73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26cm 8.86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8.949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926cm 9.08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26cm 9.206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26cm 9.3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26cm 9.474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26cm 9.545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26cm 9.6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26cm 9.746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26cm 9.869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26cm 10.003cm)">
          <draw:text-box>
            <text:p><text:span text:style-name="T4">u</text:span></text:p>
          </draw:text-box>
        </draw:frame>
        <draw:frame draw:style-name="gr7" draw:layer="layout" svg:width="0.125cm" svg:height="0.276cm" draw:transform="rotate (-1.57079632679579) translate (16.926cm 10.13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26cm 10.26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926cm 10.327cm)">
          <draw:text-box>
            <text:p><text:span text:style-name="T4">f</text:span></text:p>
          </draw:text-box>
        </draw:frame>
        <draw:frame draw:style-name="gr7" draw:layer="layout" svg:width="0.137cm" svg:height="0.276cm" draw:transform="rotate (-1.57079632679579) translate (16.926cm 10.397cm)">
          <draw:text-box>
            <text:p><text:span text:style-name="T4">o</text:span></text:p>
          </draw:text-box>
        </draw:frame>
        <draw:frame draw:style-name="gr7" draw:layer="layout" svg:width="0.082cm" svg:height="0.276cm" draw:transform="rotate (-1.57079632679579) translate (16.926cm 10.532cm)">
          <draw:text-box>
            <text:p><text:span text:style-name="T4">r</text:span></text:p>
          </draw:text-box>
        </draw:frame>
        <draw:frame draw:style-name="gr7" draw:layer="layout" svg:width="0.209cm" svg:height="0.276cm" draw:transform="rotate (-1.57079632679579) translate (16.926cm 10.61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26cm 10.82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10.95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11.022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26cm 11.15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11.239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26cm 11.37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26cm 11.507cm)">
          <draw:text-box>
            <text:p><text:span text:style-name="T4">h</text:span></text:p>
          </draw:text-box>
        </draw:frame>
        <draw:frame draw:style-name="gr7" draw:layer="layout" svg:width="0.057cm" svg:height="0.276cm" draw:transform="rotate (-1.57079632679579) translate (16.926cm 11.64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926cm 11.694cm)">
          <draw:text-box>
            <text:p><text:span text:style-name="T4">q</text:span></text:p>
          </draw:text-box>
        </draw:frame>
        <draw:frame draw:style-name="gr7" draw:layer="layout" svg:width="0.137cm" svg:height="0.276cm" draw:transform="rotate (-1.57079632679579) translate (16.926cm 11.831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26cm 11.966cm)">
          <draw:text-box>
            <text:p><text:span text:style-name="T4">e</text:span></text:p>
          </draw:text-box>
        </draw:frame>
        <draw:polygon draw:style-name="gr2" draw:layer="layout" svg:width="0.191cm" svg:height="0.191cm" svg:x="16.406cm" svg:y="2.359cm" svg:viewBox="0 0 192 192" draw:points="0,192 192,192 192,0 0,0">
          <text:p/>
        </draw:polygon>
        <draw:frame draw:style-name="gr3" draw:layer="layout" svg:width="0.195cm" svg:height="0.195cm" draw:transform="rotate (-1.57079632679579) translate (16.599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599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926cm 12.103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583cm 2.552cm)">
          <draw:text-box>
            <text:p><text:span text:style-name="T4"><text:s/></text:span></text:p>
          </draw:text-box>
        </draw:frame>
        <draw:frame draw:style-name="gr7" draw:layer="layout" svg:width="0.209cm" svg:height="0.28cm" draw:transform="rotate (-1.57079632679579) translate (16.58cm 2.795cm)">
          <draw:text-box>
            <text:p><text:span text:style-name="T5">M</text:span></text:p>
          </draw:text-box>
        </draw:frame>
        <draw:frame draw:style-name="gr7" draw:layer="layout" svg:width="0.15cm" svg:height="0.28cm" draw:transform="rotate (-1.57079632679579) translate (16.58cm 2.999cm)">
          <draw:text-box>
            <text:p><text:span text:style-name="T5">o</text:span></text:p>
          </draw:text-box>
        </draw:frame>
        <draw:frame draw:style-name="gr7" draw:layer="layout" svg:width="0.15cm" svg:height="0.28cm" draw:transform="rotate (-1.57079632679579) translate (16.58cm 3.148cm)">
          <draw:text-box>
            <text:p><text:span text:style-name="T5">d</text:span></text:p>
          </draw:text-box>
        </draw:frame>
        <draw:frame draw:style-name="gr7" draw:layer="layout" svg:width="0.07cm" svg:height="0.28cm" draw:transform="rotate (-1.57079632679579) translate (16.58cm 3.297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58cm 3.364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58cm 3.446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58cm 3.513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58cm 3.647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58cm 3.741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583cm 3.84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583cm 3.899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4.03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4.13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22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354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4.489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57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583cm 4.705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583cm 4.827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962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096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5.166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5.301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583cm 5.368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583cm 5.423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5.558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69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5.8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5.934cm)">
          <draw:text-box>
            <text:p><text:span text:style-name="T4">u</text:span></text:p>
          </draw:text-box>
        </draw:frame>
        <draw:frame draw:style-name="gr7" draw:layer="layout" svg:width="0.07cm" svg:height="0.276cm" draw:transform="rotate (-1.57079632679579) translate (16.583cm 6.06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6.174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6.3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39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6.524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583cm 6.659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741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583cm 6.875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7.079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7.287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42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7.526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7.66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795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7.9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583cm 8.023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583cm 8.154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8.359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8.56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583cm 8.695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8.829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8.963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9.09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9.203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583cm 9.34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583cm 9.393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9.53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9.664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9.769cm)">
          <draw:text-box>
            <text:p><text:span text:style-name="T4">s</text:span></text:p>
          </draw:text-box>
        </draw:frame>
        <draw:frame draw:style-name="gr7" draw:layer="layout" svg:width="0.116cm" svg:height="0.276cm" draw:transform="rotate (-1.57079632679579) translate (16.583cm 9.895cm)">
          <draw:text-box>
            <text:p><text:span text:style-name="T4">y</text:span></text:p>
          </draw:text-box>
        </draw:frame>
        <draw:frame draw:style-name="gr7" draw:layer="layout" svg:width="0.125cm" svg:height="0.276cm" draw:transform="rotate (-1.57079632679579) translate (16.583cm 10.009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583cm 10.132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10.202cm)">
          <draw:text-box>
            <text:p><text:span text:style-name="T4">è</text:span></text:p>
          </draw:text-box>
        </draw:frame>
        <draw:frame draw:style-name="gr7" draw:layer="layout" svg:width="0.209cm" svg:height="0.276cm" draw:transform="rotate (-1.57079632679579) translate (16.583cm 10.336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10.543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0.67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0.78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0.917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1.052cm)">
          <draw:text-box>
            <text:p><text:span text:style-name="T4">u</text:span></text:p>
          </draw:text-box>
        </draw:frame>
        <draw:frame draw:style-name="gr7" draw:layer="layout" svg:width="0.082cm" svg:height="0.276cm" draw:transform="rotate (-1.57079632679579) translate (16.583cm 11.186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583cm 11.268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11.37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1.452cm)">
          <draw:text-box>
            <text:p><text:span text:style-name="T4">é</text:span></text:p>
          </draw:text-box>
        </draw:frame>
        <draw:frame draw:style-name="gr7" draw:layer="layout" svg:width="0.137cm" svg:height="0.276cm" draw:transform="rotate (-1.57079632679579) translate (16.583cm 11.586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1.7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1.855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11.992cm)">
          <draw:text-box>
            <text:p><text:span text:style-name="T4">d</text:span></text:p>
          </draw:text-box>
        </draw:frame>
        <draw:frame draw:style-name="gr7" draw:layer="layout" svg:width="0.082cm" svg:height="0.276cm" draw:transform="rotate (-1.57079632679579) translate (16.583cm 12.126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2.20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2.34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448cm)">
          <draw:text-box>
            <text:p><text:span text:style-name="T4">à</text:span></text:p>
          </draw:text-box>
        </draw:frame>
        <draw:frame draw:style-name="gr7" draw:layer="layout" svg:width="0.07cm" svg:height="0.276cm" draw:transform="rotate (-1.57079632679579) translate (16.583cm 12.58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687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12.822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12.95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2.795cm)">
          <draw:text-box>
            <text:p><text:span text:style-name="T4">b</text:span></text:p>
          </draw:text-box>
        </draw:frame>
        <draw:frame draw:style-name="gr7" draw:layer="layout" svg:width="0.137cm" svg:height="0.276cm" draw:transform="rotate (-1.57079632679579) translate (16.256cm 2.929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256cm 3.06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56cm 3.186cm)">
          <draw:text-box>
            <text:p><text:span text:style-name="T4">o</text:span></text:p>
          </draw:text-box>
        </draw:frame>
        <draw:frame draw:style-name="gr7" draw:layer="layout" svg:width="0.057cm" svg:height="0.276cm" draw:transform="rotate (-1.57079632679579) translate (16.256cm 3.3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6cm 3.376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256cm 3.5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3.577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256cm 3.712cm)">
          <draw:text-box>
            <text:p><text:span text:style-name="T4">a</text:span></text:p>
          </draw:text-box>
        </draw:frame>
        <draw:frame draw:style-name="gr7" draw:layer="layout" svg:width="0.082cm" svg:height="0.276cm" draw:transform="rotate (-1.57079632679579) translate (16.256cm 3.846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6cm 3.928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256cm 3.998cm)">
          <draw:text-box>
            <text:p><text:span text:style-name="T4">i</text:span></text:p>
          </draw:text-box>
        </draw:frame>
        <draw:frame draw:style-name="gr7" draw:layer="layout" svg:width="0.125cm" svg:height="0.276cm" draw:transform="rotate (-1.57079632679579) translate (16.256cm 4.051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256cm 4.173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56cm 4.308cm)">
          <draw:text-box>
            <text:p><text:span text:style-name="T4">l</text:span></text:p>
          </draw:text-box>
        </draw:frame>
        <draw:frame draw:style-name="gr7" draw:layer="layout" svg:width="0.057cm" svg:height="0.276cm" draw:transform="rotate (-1.57079632679579) translate (16.256cm 4.36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6cm 4.416cm)">
          <draw:text-box>
            <text:p><text:span text:style-name="T4">e</text:span></text:p>
          </draw:text-box>
        </draw:frame>
        <draw:frame draw:style-name="gr7" draw:layer="layout" svg:width="0.082cm" svg:height="0.276cm" draw:transform="rotate (-1.57079632679579) translate (16.256cm 4.55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6cm 4.63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4.702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56cm 4.836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56cm 4.903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256cm 4.971cm)">
          <draw:text-box>
            <text:p><text:span text:style-name="T4">v</text:span></text:p>
          </draw:text-box>
        </draw:frame>
        <draw:frame draw:style-name="gr7" draw:layer="layout" svg:width="0.137cm" svg:height="0.276cm" draw:transform="rotate (-1.57079632679579) translate (16.256cm 5.093cm)">
          <draw:text-box>
            <text:p><text:span text:style-name="T4">a</text:span></text:p>
          </draw:text-box>
        </draw:frame>
        <draw:frame draw:style-name="gr7" draw:layer="layout" svg:width="0.057cm" svg:height="0.276cm" draw:transform="rotate (-1.57079632679579) translate (16.256cm 5.228cm)">
          <draw:text-box>
            <text:p><text:span text:style-name="T4">l</text:span></text:p>
          </draw:text-box>
        </draw:frame>
        <draw:frame draw:style-name="gr7" draw:layer="layout" svg:width="0.057cm" svg:height="0.276cm" draw:transform="rotate (-1.57079632679579) translate (16.256cm 5.28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6cm 5.336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256cm 5.473cm)">
          <draw:text-box>
            <text:p><text:span text:style-name="T4">e</text:span></text:p>
          </draw:text-box>
        </draw:frame>
        <draw:frame draw:style-name="gr7" draw:layer="layout" svg:width="0.082cm" svg:height="0.276cm" draw:transform="rotate (-1.57079632679579) translate (16.256cm 5.607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6cm 5.689cm)">
          <draw:text-box>
            <text:p><text:span text:style-name="T4"><text:s/></text:span></text:p>
          </draw:text-box>
        </draw:frame>
        <draw:frame draw:style-name="gr7" draw:layer="layout" svg:width="0.057cm" svg:height="0.276cm" draw:transform="rotate (-1.57079632679579) translate (16.256cm 5.75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256cm 5.80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56cm 5.94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256cm 6.01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256cm 6.092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256cm 6.227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56cm 6.349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56cm 6.486cm)">
          <draw:text-box>
            <text:p><text:span text:style-name="T4">l</text:span></text:p>
          </draw:text-box>
        </draw:frame>
        <draw:frame draw:style-name="gr7" draw:layer="layout" svg:width="0.07cm" svg:height="0.276cm" draw:transform="rotate (-1.57079632679579) translate (16.256cm 6.539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56cm 6.606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256cm 6.741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56cm 6.80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6.878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256cm 7.012cm)">
          <draw:text-box>
            <text:p><text:span text:style-name="T4">b</text:span></text:p>
          </draw:text-box>
        </draw:frame>
        <draw:frame draw:style-name="gr7" draw:layer="layout" svg:width="0.07cm" svg:height="0.276cm" draw:transform="rotate (-1.57079632679579) translate (16.256cm 7.147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56cm 7.217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256cm 7.351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256cm 7.485cm)">
          <draw:text-box>
            <text:p><text:span text:style-name="T4">u</text:span></text:p>
          </draw:text-box>
        </draw:frame>
        <draw:polygon draw:style-name="gr2" draw:layer="layout" svg:width="0.215cm" svg:height="0.214cm" svg:x="15.734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5.95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5.951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256cm 7.623cm)">
          <draw:text-box>
            <text:p><text:span text:style-name="T4"><text:s/></text:span></text:p>
          </draw:text-box>
        </draw:frame>
        <draw:frame draw:style-name="gr1" draw:layer="layout" svg:width="0.078cm" svg:height="0.302cm" draw:transform="rotate (-1.57079632679579) translate (15.931cm 2.575cm)">
          <draw:text-box>
            <text:p><text:span text:style-name="T6"><text:s/></text:span></text:p>
          </draw:text-box>
        </draw:frame>
        <draw:frame draw:style-name="gr1" draw:layer="layout" svg:width="0.078cm" svg:height="0.357cm" draw:transform="rotate (-1.57079632679579) translate (15.919cm 2.795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919cm 2.86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5.919cm 3.011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5.919cm 3.145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919cm 3.28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5.919cm 3.382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5.919cm 3.449cm)">
          <draw:text-box>
            <text:p><text:span text:style-name="T3">f</text:span></text:p>
          </draw:text-box>
        </draw:frame>
        <draw:frame draw:style-name="gr1" draw:layer="layout" svg:width="0.061cm" svg:height="0.357cm" draw:transform="rotate (-1.57079632679579) translate (15.919cm 3.534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919cm 3.601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5.919cm 3.735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5.918cm 3.8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5.918cm 3.8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5.918cm 4.03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4.1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4.30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918cm 4.366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5.918cm 4.47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4.62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4.76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15.918cm 4.9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5.918cm 4.96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5.918cm 5.05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5.918cm 5.1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5.25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5.918cm 5.39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5.918cm 5.45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5.918cm 5.51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5.659cm)">
          <draw:text-box>
            <text:p><text:span text:style-name="T1">g</text:span></text:p>
          </draw:text-box>
        </draw:frame>
        <draw:frame draw:style-name="gr1" draw:layer="layout" svg:width="0.061cm" svg:height="0.357cm" draw:transform="rotate (-1.57079632679579) translate (15.918cm 5.78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5.918cm 5.84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5.918cm 5.98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5.918cm 6.12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6.2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5.918cm 6.31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5.918cm 6.45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6.59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918cm 6.65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5.918cm 6.766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5.918cm 6.909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5.918cm 7.12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5.918cm 7.33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5.918cm 7.467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7.60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5.918cm 7.74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7.878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5.203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5.203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5.203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5.203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5.203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5.203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5.203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203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5.203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203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5.203cm 2.98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5.203cm 3.131cm)">
          <draw:text-box>
            <text:p><text:span text:style-name="T3">é</text:span></text:p>
          </draw:text-box>
        </draw:frame>
        <draw:frame draw:style-name="gr1" draw:layer="layout" svg:width="0.137cm" svg:height="0.357cm" draw:transform="rotate (-1.57079632679579) translate (15.203cm 3.266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5.203cm 3.379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5.203cm 3.447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5.203cm 3.5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5.203cm 3.724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5.203cm 3.838cm)">
          <draw:text-box>
            <text:p><text:span text:style-name="T3">h</text:span></text:p>
          </draw:text-box>
        </draw:frame>
        <draw:frame draw:style-name="gr1" draw:layer="layout" svg:width="0.15cm" svg:height="0.357cm" draw:transform="rotate (-1.57079632679579) translate (15.203cm 3.981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5.203cm 4.11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203cm 4.256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5.203cm 4.349cm)">
          <draw:text-box>
            <text:p><text:span text:style-name="T3">e</text:span></text:p>
          </draw:text-box>
        </draw:frame>
        <draw:polygon draw:style-name="gr6" draw:layer="layout" svg:width="0.011cm" svg:height="11.111cm" svg:x="14.856cm" svg:y="1.883cm" svg:viewBox="0 0 12 11112" draw:points="0,11112 12,11112 12,0 0,0">
          <text:p/>
        </draw:polygon>
        <draw:frame draw:style-name="gr1" draw:layer="layout" svg:width="0.078cm" svg:height="0.357cm" draw:transform="rotate (-1.57079632679579) translate (15.203cm 4.481cm)">
          <draw:text-box>
            <text:p><text:span text:style-name="T3"><text:s/></text:span></text:p>
          </draw:text-box>
        </draw:frame>
        <draw:frame draw:style-name="gr1" draw:layer="layout" svg:width="0.18cm" svg:height="0.357cm" draw:transform="rotate (-1.57079632679579) translate (14.449cm 1.918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449cm 2.0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2.21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449cm 2.35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2.45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2.523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449cm 2.648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449cm 2.771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2.905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4.449cm 3.01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449cm 3.075cm)">
          <draw:text-box>
            <text:p><text:span text:style-name="T1">c</text:span></text:p>
          </draw:text-box>
        </draw:frame>
        <draw:frame draw:style-name="gr1" draw:layer="layout" svg:width="0.091cm" svg:height="0.357cm" draw:transform="rotate (-1.57079632679579) translate (14.449cm 3.18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3.279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4.449cm 3.414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4.449cm 3.54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3.6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449cm 3.7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449cm 3.87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449cm 4.01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4.12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449cm 4.188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4.449cm 4.249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4.449cm 4.316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449cm 4.445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14.449cm 4.556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449cm 4.646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449cm 4.707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14.449cm 4.8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449cm 4.88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449cm 4.979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4.449cm 5.1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5.17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449cm 5.31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5.411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14.449cm 5.543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449cm 5.657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4.449cm 5.79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449cm 5.932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449cm 6.06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449cm 6.206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449cm 6.29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6.42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6.49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449cm 6.63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6.76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6.86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6.933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449cm 7.07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7.16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7.31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4.449cm 7.43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7.52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4.449cm 7.655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4.449cm 7.868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449cm 8.08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8.21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8.32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449cm 8.38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449cm 8.496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4.449cm 8.639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449cm 8.855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4.449cm 8.99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449cm 9.05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9.188cm)">
          <draw:text-box>
            <text:p><text:span text:style-name="T1">x</text:span></text:p>
          </draw:text-box>
        </draw:frame>
        <draw:frame draw:style-name="gr1" draw:layer="layout" svg:width="0.15cm" svg:height="0.357cm" draw:transform="rotate (-1.57079632679579) translate (14.449cm 9.305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9.43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9.54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449cm 9.606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14.449cm 9.688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4.449cm 9.816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449cm 9.87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449cm 9.98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449cm 10.11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449cm 10.25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449cm 10.34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10.403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449cm 10.531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449cm 10.67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449cm 10.812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14.449cm 10.946cm)">
          <draw:text-box>
            <text:p><text:span text:style-name="T1">l</text:span></text:p>
          </draw:text-box>
        </draw:frame>
        <draw:frame draw:style-name="gr1" draw:layer="layout" svg:width="0.137cm" svg:height="0.357cm" draw:transform="rotate (-1.57079632679579) translate (14.449cm 11.0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11.10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1.918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14.072cm 2.04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2.12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072cm 2.26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2.39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2.50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072cm 2.57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072cm 2.68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2.832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4.072cm 2.972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14.072cm 3.11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072cm 3.174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072cm 3.26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3.32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3.46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072cm 3.60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3.71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072cm 3.78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072cm 3.84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3.988cm)">
          <draw:text-box>
            <text:p><text:span text:style-name="T1">g</text:span></text:p>
          </draw:text-box>
        </draw:frame>
        <draw:frame draw:style-name="gr1" draw:layer="layout" svg:width="0.061cm" svg:height="0.357cm" draw:transform="rotate (-1.57079632679579) translate (14.072cm 4.11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4.175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4.072cm 4.315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072cm 4.455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4.5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4.695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4.072cm 4.771cm)">
          <draw:text-box>
            <text:p><text:span text:style-name="T1">(</text:span></text:p>
          </draw:text-box>
        </draw:frame>
        <draw:frame draw:style-name="gr1" draw:layer="layout" svg:width="0.078cm" svg:height="0.357cm" draw:transform="rotate (-1.57079632679579) translate (14.072cm 4.84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4.9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5.07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5.1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072cm 5.27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4.072cm 5.33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072cm 5.4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5.501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072cm 5.6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072cm 5.7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5.86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4.072cm 6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072cm 6.1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072cm 6.275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4.072cm 6.33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6.415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072cm 6.55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6.698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4.072cm 6.838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072cm 6.93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072cm 7.008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072cm 7.066cm)">
          <draw:text-box>
            <text:p><text:span text:style-name="T1"><text:s/></text:span></text:p>
          </draw:text-box>
        </draw:frame>
        <draw:frame draw:style-name="gr1" draw:layer="layout" svg:width="0.269cm" svg:height="0.357cm" draw:transform="rotate (-1.57079632679579) translate (14.072cm 7.142cm)">
          <draw:text-box>
            <text:p><text:span text:style-name="T1">…</text:span></text:p>
          </draw:text-box>
        </draw:frame>
        <draw:frame draw:style-name="gr1" draw:layer="layout" svg:width="0.091cm" svg:height="0.357cm" draw:transform="rotate (-1.57079632679579) translate (14.072cm 7.326cm)">
          <draw:text-box>
            <text:p><text:span text:style-name="T1">)</text:span></text:p>
          </draw:text-box>
        </draw:frame>
        <draw:frame draw:style-name="gr1" draw:layer="layout" svg:width="0.078cm" svg:height="0.357cm" draw:transform="rotate (-1.57079632679579) translate (14.072cm 7.40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4.072cm 7.476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4.072cm 7.552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072cm 7.695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14.072cm 7.827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072cm 7.92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8.011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4.072cm 8.1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8.201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072cm 8.34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8.44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8.522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072cm 8.66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072cm 8.75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8.899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4.072cm 9.0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072cm 9.118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4.072cm 9.24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4.072cm 9.45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072cm 9.67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9.8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9.9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9.98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072cm 10.126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14.072cm 10.269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4.072cm 10.37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072cm 10.476cm)">
          <draw:text-box>
            <text:p><text:span text:style-name="T1">è</text:span></text:p>
          </draw:text-box>
        </draw:frame>
        <draw:frame draw:style-name="gr1" draw:layer="layout" svg:width="0.15cm" svg:height="0.357cm" draw:transform="rotate (-1.57079632679579) translate (14.072cm 10.6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072cm 10.748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072cm 10.88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072cm 11.022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072cm 11.1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1.918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698cm 2.05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2.19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2.29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2.43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2.572cm)">
          <draw:text-box>
            <text:p><text:span text:style-name="T1">a</text:span></text:p>
          </draw:text-box>
        </draw:frame>
        <draw:frame draw:style-name="gr1" draw:layer="layout" svg:width="0.091cm" svg:height="0.357cm" draw:transform="rotate (-1.57079632679579) translate (13.698cm 2.701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698cm 2.794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3.698cm 2.88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3.698cm 2.94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3.08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3.186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698cm 3.3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3.414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13.698cm 3.54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698cm 3.662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698cm 3.802cm)">
          <draw:text-box>
            <text:p><text:span text:style-name="T1">r</text:span></text:p>
          </draw:text-box>
        </draw:frame>
        <draw:frame draw:style-name="gr1" draw:layer="layout" svg:width="0.091cm" svg:height="0.357cm" draw:transform="rotate (-1.57079632679579) translate (13.698cm 3.89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3.986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698cm 4.12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698cm 4.26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698cm 4.35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4.486cm)">
          <draw:text-box>
            <text:p><text:span text:style-name="T1">s</text:span></text:p>
          </draw:text-box>
        </draw:frame>
        <draw:frame draw:style-name="gr8" draw:layer="layout" svg:width="0.095cm" svg:height="0.23cm" draw:transform="rotate (-1.57079632679579) translate (13.752cm 4.588cm)">
          <draw:text-box>
            <text:p><text:span text:style-name="T7">1</text:span></text:p>
          </draw:text-box>
        </draw:frame>
        <draw:frame draw:style-name="gr1" draw:layer="layout" svg:width="0.078cm" svg:height="0.357cm" draw:transform="rotate (-1.57079632679579) translate (13.698cm 4.67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3.698cm 4.74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3.698cm 4.874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3.698cm 5.02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698cm 5.16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698cm 5.30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5.4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5.548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3.698cm 5.677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3.698cm 5.73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698cm 5.79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5.934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3.698cm 6.03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6.17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698cm 6.31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698cm 6.45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3.698cm 6.596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13.698cm 6.7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6.84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3.698cm 6.973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7.113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3.698cm 7.25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7.347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698cm 7.481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3.698cm 7.622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13.698cm 7.76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7.85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698cm 7.98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8.121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13.698cm 8.2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698cm 8.384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13.698cm 8.466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3.698cm 8.59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3.698cm 8.65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8.74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698cm 8.88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9.01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3.698cm 9.14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9.28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9.426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13.698cm 9.561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13.698cm 9.62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9.756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13.698cm 9.88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10.01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698cm 10.15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10.29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10.39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698cm 10.53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698cm 10.63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698cm 10.77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698cm 10.92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13.698cm 11.02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3.321cm 1.91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3.321cm 2.0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321cm 2.15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321cm 2.295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3.321cm 2.42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321cm 2.51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3.321cm 2.64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3.321cm 2.85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321cm 3.0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321cm 3.20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321cm 3.30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3.321cm 3.37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21cm 3.43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21cm 3.49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21cm 3.557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2.606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2.606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2.606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2.606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2.606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2.606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2.606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2.606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2.606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2.606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2.606cm 2.988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2.606cm 3.131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2.606cm 3.22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2.606cm 3.371cm)">
          <draw:text-box>
            <text:p><text:span text:style-name="T3">b</text:span></text:p>
          </draw:text-box>
        </draw:frame>
        <draw:frame draw:style-name="gr1" draw:layer="layout" svg:width="0.061cm" svg:height="0.357cm" draw:transform="rotate (-1.57079632679579) translate (12.606cm 3.514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2.606cm 3.581cm)">
          <draw:text-box>
            <text:p><text:span text:style-name="T3">è</text:span></text:p>
          </draw:text-box>
        </draw:frame>
        <draw:frame draw:style-name="gr1" draw:layer="layout" svg:width="0.222cm" svg:height="0.357cm" draw:transform="rotate (-1.57079632679579) translate (12.606cm 3.716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2.606cm 3.935cm)">
          <draw:text-box>
            <text:p><text:span text:style-name="T3">e</text:span></text:p>
          </draw:text-box>
        </draw:frame>
        <draw:polygon draw:style-name="gr6" draw:layer="layout" svg:width="0.012cm" svg:height="11.111cm" svg:x="12.259cm" svg:y="1.883cm" svg:viewBox="0 0 13 11112" draw:points="0,11112 13,11112 13,0 0,0">
          <text:p/>
        </draw:polygon>
        <draw:polygon draw:style-name="gr2" draw:layer="layout" svg:width="0.215cm" svg:height="0.214cm" svg:x="11.668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885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885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2.606cm 4.066cm)">
          <draw:text-box>
            <text:p><text:span text:style-name="T3"><text:s/></text:span></text:p>
          </draw:text-box>
        </draw:frame>
        <draw:frame draw:style-name="gr1" draw:layer="layout" svg:width="0.078cm" svg:height="0.302cm" draw:transform="rotate (-1.57079632679579) translate (11.865cm 2.575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1.958cm 2.8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1.958cm 2.943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1.958cm 3.086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1.958cm 3.305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958cm 3.524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1.958cm 3.658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1.958cm 3.801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1.958cm 3.895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1.958cm 3.956cm)">
          <draw:text-box>
            <text:p><text:span text:style-name="T3">d</text:span></text:p>
          </draw:text-box>
        </draw:frame>
        <draw:frame draw:style-name="gr1" draw:layer="layout" svg:width="0.061cm" svg:height="0.357cm" draw:transform="rotate (-1.57079632679579) translate (11.958cm 4.099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1.958cm 4.167cm)">
          <draw:text-box>
            <text:p><text:span text:style-name="T3">f</text:span></text:p>
          </draw:text-box>
        </draw:frame>
        <draw:frame draw:style-name="gr1" draw:layer="layout" svg:width="0.078cm" svg:height="0.357cm" draw:transform="rotate (-1.57079632679579) translate (11.958cm 4.251cm)">
          <draw:text-box>
            <text:p><text:span text:style-name="T3">f</text:span></text:p>
          </draw:text-box>
        </draw:frame>
        <draw:frame draw:style-name="gr1" draw:layer="layout" svg:width="0.15cm" svg:height="0.357cm" draw:transform="rotate (-1.57079632679579) translate (11.958cm 4.336cm)">
          <draw:text-box>
            <text:p><text:span text:style-name="T3">é</text:span></text:p>
          </draw:text-box>
        </draw:frame>
        <draw:frame draw:style-name="gr1" draw:layer="layout" svg:width="0.091cm" svg:height="0.357cm" draw:transform="rotate (-1.57079632679579) translate (11.958cm 4.467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958cm 4.563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1.958cm 4.698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1.958cm 4.841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1.958cm 4.952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1.958cm 5.019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1.958cm 5.153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1.958cm 5.249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1.957cm 5.31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1.957cm 5.37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1.957cm 5.50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1.957cm 5.60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957cm 5.66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957cm 5.80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957cm 5.90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957cm 6.044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1.957cm 6.1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957cm 6.26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1.957cm 6.392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1.957cm 6.60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957cm 6.82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1.957cm 6.95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1.957cm 7.05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957cm 7.12cm)">
          <draw:text-box>
            <text:p><text:span text:style-name="T1">?</text:span></text:p>
          </draw:text-box>
        </draw:frame>
        <draw:polygon draw:style-name="gr2" draw:layer="layout" svg:width="0.215cm" svg:height="0.214cm" svg:x="11.291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508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508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1.957cm 7.242cm)">
          <draw:text-box>
            <text:p><text:span text:style-name="T1"><text:s/></text:span></text:p>
          </draw:text-box>
        </draw:frame>
        <draw:frame draw:style-name="gr1" draw:layer="layout" svg:width="0.078cm" svg:height="0.302cm" draw:transform="rotate (-1.57079632679579) translate (11.488cm 2.575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1.476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1.476cm 2.938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1.476cm 3.081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1.476cm 3.3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476cm 3.519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1.476cm 3.65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1.476cm 3.796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1.476cm 3.89cm)">
          <draw:text-box>
            <text:p><text:span text:style-name="T3"><text:s/></text:span></text:p>
          </draw:text-box>
        </draw:frame>
        <draw:frame draw:style-name="gr1" draw:layer="layout" svg:width="0.091cm" svg:height="0.357cm" draw:transform="rotate (-1.57079632679579) translate (11.476cm 3.94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476cm 4.044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11.476cm 4.179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1.476cm 4.31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11.476cm 4.377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11.476cm 4.442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1.476cm 4.55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1.476cm 4.684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1.476cm 4.78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1.475cm 4.84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1.475cm 4.98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475cm 5.12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1.475cm 5.18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475cm 5.28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75cm 5.42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1.475cm 5.569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11.475cm 5.674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1.475cm 5.753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475cm 5.89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75cm 5.98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75cm 6.129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1.475cm 6.25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75cm 6.34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1.475cm 6.477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1.475cm 6.69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475cm 6.90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475cm 7.03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475cm 7.1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11.475cm 7.222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0.761cm 1.918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761cm 2.076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0.761cm 2.219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761cm 2.31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761cm 2.409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0.761cm 2.543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0.761cm 2.605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761cm 2.69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761cm 2.794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0.761cm 2.926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761cm 3.054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0.761cm 3.186cm)">
          <draw:text-box>
            <text:p><text:span text:style-name="T3">i</text:span></text:p>
          </draw:text-box>
        </draw:frame>
        <draw:frame draw:style-name="gr1" draw:layer="layout" svg:width="0.061cm" svg:height="0.357cm" draw:transform="rotate (-1.57079632679579) translate (10.761cm 3.25cm)">
          <draw:text-box>
            <text:p><text:span text:style-name="T3">l</text:span></text:p>
          </draw:text-box>
        </draw:frame>
        <draw:frame draw:style-name="gr1" draw:layer="layout" svg:width="0.078cm" svg:height="0.357cm" draw:transform="rotate (-1.57079632679579) translate (10.76cm 3.317cm)">
          <draw:text-box>
            <text:p><text:span text:style-name="T1"><text:s/></text:span></text:p>
          </draw:text-box>
        </draw:frame>
        <draw:polygon draw:style-name="gr6" draw:layer="layout" svg:width="0.012cm" svg:height="11.111cm" svg:x="10.413cm" svg:y="1.883cm" svg:viewBox="0 0 13 11112" draw:points="0,11112 13,11112 13,0 0,0">
          <text:p/>
        </draw:polygon>
        <draw:frame draw:style-name="gr1" draw:layer="layout" svg:width="0.078cm" svg:height="0.357cm" draw:transform="rotate (-1.57079632679579) translate (10.761cm 3.376cm)">
          <draw:text-box>
            <text:p><text:span text:style-name="T3"><text:s/></text:span></text:p>
          </draw:text-box>
        </draw:frame>
        <draw:frame draw:style-name="gr9" draw:layer="layout" svg:width="0.002cm" svg:height="0.954cm" draw:transform="rotate (-1.57079632679579) translate (10.014cm 2.356cm)">
          <draw:text-box>
            <text:p/>
          </draw:text-box>
        </draw:frame>
        <draw:frame draw:style-name="gr1" draw:layer="layout" svg:width="0.078cm" svg:height="0.302cm" draw:transform="rotate (-1.57079632679579) translate (10.019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0.007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0.007cm 2.93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0.007cm 3.0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0.007cm 3.224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0.007cm 3.332cm)">
          <draw:text-box>
            <text:p><text:span text:style-name="T3">u</text:span></text:p>
          </draw:text-box>
        </draw:frame>
        <draw:frame draw:style-name="gr1" draw:layer="layout" svg:width="0.061cm" svg:height="0.357cm" draw:transform="rotate (-1.57079632679579) translate (10.007cm 3.475cm)">
          <draw:text-box>
            <text:p><text:span text:style-name="T3">l</text:span></text:p>
          </draw:text-box>
        </draw:frame>
        <draw:frame draw:style-name="gr1" draw:layer="layout" svg:width="0.078cm" svg:height="0.357cm" draw:transform="rotate (-1.57079632679579) translate (10.007cm 3.543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0.007cm 3.636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0.007cm 3.77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0.006cm 3.86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0.006cm 3.92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0.006cm 3.98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0.006cm 4.1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0.006cm 4.18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0.006cm 4.319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10.006cm 4.462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0.006cm 4.576cm)">
          <draw:text-box>
            <text:p><text:span text:style-name="T1">u</text:span></text:p>
          </draw:text-box>
        </draw:frame>
        <draw:frame draw:style-name="gr1" draw:layer="layout" svg:width="0.222cm" svg:height="0.357cm" draw:transform="rotate (-1.57079632679579) translate (10.006cm 4.71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0.006cm 4.929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0.006cm 5.06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0.006cm 5.20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0.006cm 5.29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0.006cm 5.35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5.44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5.581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0.006cm 5.68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0.006cm 5.78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5.931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0.006cm 6.07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10.006cm 6.16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0.006cm 6.27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6.41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0.006cm 6.51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0.006cm 6.577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10.006cm 6.71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0.006cm 6.77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0.006cm 6.83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6.96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0.006cm 7.07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0.006cm 7.135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0.006cm 7.23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7.38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0.006cm 7.52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10.006cm 7.62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0.006cm 7.707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0.006cm 7.84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7.9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8.083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0.006cm 8.20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8.303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0.006cm 8.428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0.006cm 8.64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0.006cm 8.85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8.99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0.006cm 9.09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0.006cm 9.156cm)">
          <draw:text-box>
            <text:p><text:span text:style-name="T1">-</text:span></text:p>
          </draw:text-box>
        </draw:frame>
        <draw:frame draw:style-name="gr1" draw:layer="layout" svg:width="0.078cm" svg:height="0.357cm" draw:transform="rotate (-1.57079632679579) translate (10.006cm 9.237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0.006cm 9.29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9.44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9.585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0.006cm 9.726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0.006cm 9.86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0.006cm 9.95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0.006cm 10.09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10.1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10.333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10.006cm 10.4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0.006cm 10.52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10.006cm 10.654cm)">
          <draw:text-box>
            <text:p><text:span text:style-name="T1"><text:s/></text:span></text:p>
          </draw:text-box>
        </draw:frame>
        <draw:frame draw:style-name="gr9" draw:layer="layout" svg:width="0.002cm" svg:height="0.954cm" draw:transform="rotate (-1.57079632679579) translate (9.637cm 2.356cm)">
          <draw:text-box>
            <text:p/>
          </draw:text-box>
        </draw:frame>
        <draw:frame draw:style-name="gr1" draw:layer="layout" svg:width="0.078cm" svg:height="0.302cm" draw:transform="rotate (-1.57079632679579) translate (9.642cm 2.57cm)">
          <draw:text-box>
            <text:p><text:span text:style-name="T6"><text:s/></text:span></text:p>
          </draw:text-box>
        </draw:frame>
        <draw:frame draw:style-name="gr1" draw:layer="layout" svg:width="0.18cm" svg:height="0.357cm" draw:transform="rotate (-1.57079632679579) translate (9.63cm 2.795cm)">
          <draw:text-box>
            <text:p><text:span text:style-name="T3">V</text:span></text:p>
          </draw:text-box>
        </draw:frame>
        <draw:frame draw:style-name="gr1" draw:layer="layout" svg:width="0.061cm" svg:height="0.357cm" draw:transform="rotate (-1.57079632679579) translate (9.63cm 2.952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63cm 3.019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9.63cm 3.12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9.63cm 3.19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63cm 3.338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63cm 3.48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63cm 3.62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63cm 3.75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629cm 3.85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629cm 3.91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629cm 3.97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629cm 4.10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629cm 4.2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4.275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9.629cm 4.415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9.629cm 4.477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9.629cm 4.59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629cm 4.73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629cm 4.82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629cm 4.9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629cm 5.06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629cm 5.16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629cm 5.228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9.629cm 5.3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629cm 5.41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629cm 5.552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9.629cm 5.683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9.629cm 5.82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629cm 5.9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5.99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629cm 6.12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629cm 6.215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63cm 6.276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63cm 6.372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9.63cm 6.507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9.63cm 6.635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9.63cm 6.703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63cm 6.7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9.63cm 6.878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63cm 7.00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629cm 7.10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629cm 7.16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629cm 7.228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629cm 7.3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7.41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629cm 7.5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7.6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7.792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9.629cm 7.91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8.011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9.629cm 8.137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9.629cm 8.353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629cm 8.56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629cm 8.695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629cm 8.78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629cm 8.84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8.98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629cm 9.1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9.19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629cm 9.33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629cm 9.462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9.629cm 9.5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9.6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9.81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629cm 9.95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629cm 10.09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629cm 10.184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629cm 10.3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10.41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10.557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9.629cm 10.68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9.629cm 10.747cm)">
          <draw:text-box>
            <text:p><text:span text:style-name="T1"><text:s/></text:span></text:p>
          </draw:text-box>
        </draw:frame>
        <draw:frame draw:style-name="gr9" draw:layer="layout" svg:width="0.002cm" svg:height="0.954cm" draw:transform="rotate (-1.57079632679579) translate (9.261cm 2.356cm)">
          <draw:text-box>
            <text:p/>
          </draw:text-box>
        </draw:frame>
        <draw:frame draw:style-name="gr1" draw:layer="layout" svg:width="0.078cm" svg:height="0.302cm" draw:transform="rotate (-1.57079632679579) translate (9.265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9.253cm 2.79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253cm 2.946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9.253cm 3.081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9.253cm 3.22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253cm 3.3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253cm 3.51cm)">
          <draw:text-box>
            <text:p><text:span text:style-name="T3">d</text:span></text:p>
          </draw:text-box>
        </draw:frame>
        <draw:frame draw:style-name="gr1" draw:layer="layout" svg:width="0.091cm" svg:height="0.357cm" draw:transform="rotate (-1.57079632679579) translate (9.253cm 3.65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253cm 3.75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9.253cm 3.884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9.253cm 3.94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9.253cm 4.074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9.253cm 4.214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9.253cm 4.3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253cm 4.392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253cm 4.53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253cm 4.6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253cm 4.8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53cm 4.912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253cm 5.00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253cm 5.06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253cm 5.204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9.253cm 5.34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53cm 5.44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253cm 5.51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9.253cm 5.62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9.253cm 5.68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9.253cm 5.76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253cm 5.90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253cm 6.039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253cm 6.14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253cm 6.2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253cm 6.39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9.253cm 6.53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53cm 6.63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876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257cm 1.91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38cm 1.918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7.638cm 2.032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7.638cm 2.166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7.638cm 2.275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7.638cm 2.336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7.638cm 2.44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7.638cm 2.587cm)">
          <draw:text-box>
            <text:p><text:span text:style-name="T3">u</text:span></text:p>
          </draw:text-box>
        </draw:frame>
        <draw:frame draw:style-name="gr1" draw:layer="layout" svg:width="0.137cm" svg:height="0.357cm" draw:transform="rotate (-1.57079632679579) translate (7.638cm 2.73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7.638cm 2.839cm)">
          <draw:text-box>
            <text:p><text:span text:style-name="T3">-</text:span></text:p>
          </draw:text-box>
        </draw:frame>
        <draw:frame draw:style-name="gr1" draw:layer="layout" svg:width="0.15cm" svg:height="0.357cm" draw:transform="rotate (-1.57079632679579) translate (7.638cm 2.92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7.638cm 3.06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7.638cm 3.1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7.638cm 3.3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7.638cm 3.42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7.638cm 3.525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7.638cm 3.656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7.638cm 3.872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7.638cm 4.091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7.638cm 4.225cm)">
          <draw:text-box>
            <text:p><text:span text:style-name="T3">s</text:span></text:p>
          </draw:text-box>
        </draw:frame>
        <draw:polygon draw:style-name="gr6" draw:layer="layout" svg:width="0.011cm" svg:height="11.111cm" svg:x="7.294cm" svg:y="1.883cm" svg:viewBox="0 0 12 11112" draw:points="0,11112 12,11112 12,0 0,0">
          <text:p/>
        </draw:polygon>
        <draw:frame draw:style-name="gr1" draw:layer="layout" svg:width="0.078cm" svg:height="0.357cm" draw:transform="rotate (-1.57079632679579) translate (7.637cm 4.33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7.228cm 1.918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6.852cm 1.91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6.852cm 2.088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6.852cm 2.222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6.852cm 2.33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6.852cm 2.43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6.852cm 2.505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852cm 2.649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6.852cm 2.783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6.852cm 2.87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852cm 2.93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2cm 2.99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3.13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3.195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6.852cm 3.33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2cm 3.393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6.852cm 3.536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6.852cm 3.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3.711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6.852cm 3.846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6.852cm 3.90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6.852cm 4.02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852cm 4.17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852cm 4.313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6.852cm 4.418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6.852cm 4.49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6.852cm 4.6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4.7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852cm 4.87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6.852cm 4.99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5.0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6.852cm 5.218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6.852cm 5.431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6.852cm 5.64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5.78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5.843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6.852cm 5.9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6.04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852cm 6.18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6.852cm 6.31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6.852cm 6.45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852cm 6.55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852cm 6.61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2cm 6.67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6.8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852cm 6.86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6.852cm 6.98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6.852cm 7.111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6.852cm 7.25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7.34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7.47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852cm 7.54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6.852cm 7.65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6.852cm 7.715cm)">
          <draw:text-box>
            <text:p><text:span text:style-name="T1">-</text:span></text:p>
          </draw:text-box>
        </draw:frame>
        <draw:frame draw:style-name="gr1" draw:layer="layout" svg:width="0.137cm" svg:height="0.357cm" draw:transform="rotate (-1.57079632679579) translate (6.852cm 7.794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6.852cm 7.90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852cm 8.05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6.852cm 8.191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6.852cm 8.28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8.37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8.50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8.56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8.703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6.852cm 8.79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852cm 8.852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6.852cm 8.917cm)">
          <draw:text-box>
            <text:p><text:span text:style-name="T3">’</text:span></text:p>
          </draw:text-box>
        </draw:frame>
        <draw:frame draw:style-name="gr1" draw:layer="layout" svg:width="0.15cm" svg:height="0.357cm" draw:transform="rotate (-1.57079632679579) translate (6.852cm 8.987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6.852cm 9.118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852cm 9.262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852cm 9.405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6.852cm 9.548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6.852cm 9.642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6.852cm 9.776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6.852cm 9.87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475cm 1.918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475cm 2.058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6.475cm 2.198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6.475cm 2.26cm)">
          <draw:text-box>
            <text:p><text:span text:style-name="T1">m</text:span></text:p>
          </draw:text-box>
        </draw:frame>
        <draw:frame draw:style-name="gr1" draw:layer="layout" svg:width="0.061cm" svg:height="0.357cm" draw:transform="rotate (-1.57079632679579) translate (6.475cm 2.476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6.475cm 2.537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6.475cm 2.67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475cm 2.812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6.475cm 2.9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475cm 2.99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6.475cm 3.1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6.475cm 3.26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475cm 3.40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475cm 3.463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6.475cm 3.58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475cm 3.726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475cm 3.86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475cm 3.97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475cm 4.03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6.475cm 4.16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475cm 4.31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475cm 4.453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6.475cm 4.5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475cm 4.707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6.475cm 4.812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6.475cm 4.87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098cm 1.918cm)">
          <draw:text-box>
            <text:p><text:span text:style-name="T1"><text:s/></text:span></text:p>
          </draw:text-box>
        </draw:frame>
        <draw:frame draw:style-name="gr1" draw:layer="layout" svg:width="0.209cm" svg:height="0.357cm" draw:transform="rotate (-1.57079632679579) translate (5.724cm 1.918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5.724cm 2.09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5.724cm 2.24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5.724cm 2.374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5.724cm 2.43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2.49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5.724cm 2.63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2.733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5.724cm 2.82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724cm 2.885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5.724cm 2.946cm)">
          <draw:text-box>
            <text:p><text:span text:style-name="T1">’</text:span></text:p>
          </draw:text-box>
        </draw:frame>
        <draw:frame draw:style-name="gr1" draw:layer="layout" svg:width="0.061cm" svg:height="0.357cm" draw:transform="rotate (-1.57079632679579) translate (5.724cm 3.01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5.724cm 3.07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5.724cm 3.21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5.724cm 3.305cm)">
          <draw:text-box>
            <text:p><text:span text:style-name="T1">é</text:span></text:p>
          </draw:text-box>
        </draw:frame>
        <draw:frame draw:style-name="gr1" draw:layer="layout" svg:width="0.091cm" svg:height="0.357cm" draw:transform="rotate (-1.57079632679579) translate (5.724cm 3.4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3.531cm)">
          <draw:text-box>
            <text:p><text:span text:style-name="T1">ê</text:span></text:p>
          </draw:text-box>
        </draw:frame>
        <draw:frame draw:style-name="gr1" draw:layer="layout" svg:width="0.078cm" svg:height="0.357cm" draw:transform="rotate (-1.57079632679579) translate (5.724cm 3.66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5.724cm 3.75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3.817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5.724cm 3.957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5.724cm 4.024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5.724cm 4.16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5.724cm 4.252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5.724cm 4.313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5.724cm 4.374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5.724cm 4.43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724cm 4.541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5.724cm 4.675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5.724cm 4.769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724cm 4.8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5.724cm 4.88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5.724cm 5.02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5.12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724cm 5.189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724cm 5.29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724cm 5.435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5.724cm 5.575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5.6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5.741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5.724cm 5.88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5.97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724cm 6.118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5.724cm 6.24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6.337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5.724cm 6.46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5.724cm 6.67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5.724cm 6.89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5.724cm 7.02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7.1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7.19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5.724cm 7.31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724cm 7.37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50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7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9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17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3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57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7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8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97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9.1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9.2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9.375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724cm 9.50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347cm 1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1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3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5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7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8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1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5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1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5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2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6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7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9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0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3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4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7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8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9.1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9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9.387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347cm 9.51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4.971cm 1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1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3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5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7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8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1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5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1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5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2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6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7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9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0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3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4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7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8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9.1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9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9.387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4.971cm 9.5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597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217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217cm 5.42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1.9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04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10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16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22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28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34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40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4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53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59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65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71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77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83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89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96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02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08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14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20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26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32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3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45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51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57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63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69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75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81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8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94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00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06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12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18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24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3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37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43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49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55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61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67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73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86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92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98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04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10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16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2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29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3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414cm)">
          <draw:text-box>
            <text:p><text:span text:style-name="T1"><text:s/></text:span></text:p>
          </draw:text-box>
        </draw:frame>
        <draw:polygon draw:style-name="gr6" draw:layer="layout" svg:width="0.017cm" svg:height="3.505cm" svg:x="2.393cm" svg:y="1.918cm" svg:viewBox="0 0 18 3506" draw:points="0,3506 18,3506 18,0 0,0">
          <text:p/>
        </draw:polygon>
        <draw:frame draw:style-name="gr1" draw:layer="layout" svg:width="0.078cm" svg:height="0.357cm" draw:transform="rotate (-1.57079632679579) translate (2.529cm 5.423cm)">
          <draw:text-box>
            <text:p><text:span text:style-name="T1"><text:s/></text:span></text:p>
          </draw:text-box>
        </draw:frame>
        <draw:frame draw:style-name="gr10" draw:layer="layout" svg:width="0.091cm" svg:height="0.217cm" draw:transform="rotate (-1.57079632679579) translate (2.268cm 1.918cm)">
          <draw:text-box>
            <text:p><text:span text:style-name="T8">1</text:span></text:p>
          </draw:text-box>
        </draw:frame>
        <draw:frame draw:style-name="gr7" draw:layer="layout" svg:width="0.07cm" svg:height="0.323cm" draw:transform="rotate (-1.57079632679579) translate (2.204cm 1.997cm)">
          <draw:text-box>
            <text:p><text:span text:style-name="T9"><text:s/></text:span></text:p>
          </draw:text-box>
        </draw:frame>
        <draw:frame draw:style-name="gr7" draw:layer="layout" svg:width="0.163cm" svg:height="0.323cm" draw:transform="rotate (-1.57079632679579) translate (2.204cm 2.053cm)">
          <draw:text-box>
            <text:p><text:span text:style-name="T9">P</text:span></text:p>
          </draw:text-box>
        </draw:frame>
        <draw:frame draw:style-name="gr7" draw:layer="layout" svg:width="0.137cm" svg:height="0.323cm" draw:transform="rotate (-1.57079632679579) translate (2.204cm 2.178cm)">
          <draw:text-box>
            <text:p><text:span text:style-name="T9">a</text:span></text:p>
          </draw:text-box>
        </draw:frame>
        <draw:frame draw:style-name="gr7" draw:layer="layout" svg:width="0.082cm" svg:height="0.323cm" draw:transform="rotate (-1.57079632679579) translate (2.204cm 2.295cm)">
          <draw:text-box>
            <text:p><text:span text:style-name="T9">r</text:span></text:p>
          </draw:text-box>
        </draw:frame>
        <draw:frame draw:style-name="gr7" draw:layer="layout" svg:width="0.07cm" svg:height="0.323cm" draw:transform="rotate (-1.57079632679579) translate (2.204cm 2.38cm)">
          <draw:text-box>
            <text:p><text:span text:style-name="T9">t</text:span></text:p>
          </draw:text-box>
        </draw:frame>
        <draw:frame draw:style-name="gr7" draw:layer="layout" svg:width="0.057cm" svg:height="0.323cm" draw:transform="rotate (-1.57079632679579) translate (2.204cm 2.462cm)">
          <draw:text-box>
            <text:p><text:span text:style-name="T9">i</text:span></text:p>
          </draw:text-box>
        </draw:frame>
        <draw:frame draw:style-name="gr7" draw:layer="layout" svg:width="0.137cm" svg:height="0.323cm" draw:transform="rotate (-1.57079632679579) translate (2.204cm 2.517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2.637cm)">
          <draw:text-box>
            <text:p><text:span text:style-name="T9">s</text:span></text:p>
          </draw:text-box>
        </draw:frame>
        <draw:frame draw:style-name="gr7" draw:layer="layout" svg:width="0.07cm" svg:height="0.323cm" draw:transform="rotate (-1.57079632679579) translate (2.204cm 2.73cm)">
          <draw:text-box>
            <text:p><text:span text:style-name="T9"><text:s/></text:span></text:p>
          </draw:text-box>
        </draw:frame>
        <draw:frame draw:style-name="gr7" draw:layer="layout" svg:width="0.082cm" svg:height="0.323cm" draw:transform="rotate (-1.57079632679579) translate (2.204cm 2.786cm)">
          <draw:text-box>
            <text:p><text:span text:style-name="T9">r</text:span></text:p>
          </draw:text-box>
        </draw:frame>
        <draw:frame draw:style-name="gr7" draw:layer="layout" svg:width="0.137cm" svg:height="0.323cm" draw:transform="rotate (-1.57079632679579) translate (2.204cm 2.871cm)">
          <draw:text-box>
            <text:p><text:span text:style-name="T9">é</text:span></text:p>
          </draw:text-box>
        </draw:frame>
        <draw:frame draw:style-name="gr7" draw:layer="layout" svg:width="0.125cm" svg:height="0.323cm" draw:transform="rotate (-1.57079632679579) translate (2.204cm 2.993cm)">
          <draw:text-box>
            <text:p><text:span text:style-name="T9">c</text:span></text:p>
          </draw:text-box>
        </draw:frame>
        <draw:frame draw:style-name="gr7" draw:layer="layout" svg:width="0.137cm" svg:height="0.323cm" draw:transform="rotate (-1.57079632679579) translate (2.204cm 3.096cm)">
          <draw:text-box>
            <text:p><text:span text:style-name="T9">u</text:span></text:p>
          </draw:text-box>
        </draw:frame>
        <draw:frame draw:style-name="gr7" draw:layer="layout" svg:width="0.082cm" svg:height="0.323cm" draw:transform="rotate (-1.57079632679579) translate (2.204cm 3.224cm)">
          <draw:text-box>
            <text:p><text:span text:style-name="T9">r</text:span></text:p>
          </draw:text-box>
        </draw:frame>
        <draw:frame draw:style-name="gr7" draw:layer="layout" svg:width="0.082cm" svg:height="0.323cm" draw:transform="rotate (-1.57079632679579) translate (2.204cm 3.309cm)">
          <draw:text-box>
            <text:p><text:span text:style-name="T9">r</text:span></text:p>
          </draw:text-box>
        </draw:frame>
        <draw:frame draw:style-name="gr7" draw:layer="layout" svg:width="0.137cm" svg:height="0.323cm" draw:transform="rotate (-1.57079632679579) translate (2.204cm 3.394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3.514cm)">
          <draw:text-box>
            <text:p><text:span text:style-name="T9">n</text:span></text:p>
          </draw:text-box>
        </draw:frame>
        <draw:frame draw:style-name="gr7" draw:layer="layout" svg:width="0.07cm" svg:height="0.323cm" draw:transform="rotate (-1.57079632679579) translate (2.204cm 3.642cm)">
          <draw:text-box>
            <text:p><text:span text:style-name="T9">t</text:span></text:p>
          </draw:text-box>
        </draw:frame>
        <draw:frame draw:style-name="gr7" draw:layer="layout" svg:width="0.137cm" svg:height="0.323cm" draw:transform="rotate (-1.57079632679579) translate (2.204cm 3.724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3.847cm)">
          <draw:text-box>
            <text:p><text:span text:style-name="T9">s</text:span></text:p>
          </draw:text-box>
        </draw:frame>
        <draw:frame draw:style-name="gr7" draw:layer="layout" svg:width="0.07cm" svg:height="0.323cm" draw:transform="rotate (-1.57079632679579) translate (2.204cm 3.94cm)">
          <draw:text-box>
            <text:p><text:span text:style-name="T9"><text:s/></text:span></text:p>
          </draw:text-box>
        </draw:frame>
        <draw:frame draw:style-name="gr7" draw:layer="layout" svg:width="0.07cm" svg:height="0.323cm" draw:transform="rotate (-1.57079632679579) translate (2.204cm 3.996cm)">
          <draw:text-box>
            <text:p><text:span text:style-name="T9">:</text:span></text:p>
          </draw:text-box>
        </draw:frame>
        <draw:frame draw:style-name="gr7" draw:layer="layout" svg:width="0.07cm" svg:height="0.323cm" draw:transform="rotate (-1.57079632679579) translate (2.204cm 4.06cm)">
          <draw:text-box>
            <text:p><text:span text:style-name="T9"><text:s/></text:span></text:p>
          </draw:text-box>
        </draw:frame>
        <draw:frame draw:style-name="gr7" draw:layer="layout" svg:width="0.137cm" svg:height="0.323cm" draw:transform="rotate (-1.57079632679579) translate (2.204cm 4.115cm)">
          <draw:text-box>
            <text:p><text:span text:style-name="T9">p</text:span></text:p>
          </draw:text-box>
        </draw:frame>
        <draw:frame draw:style-name="gr7" draw:layer="layout" svg:width="0.137cm" svg:height="0.323cm" draw:transform="rotate (-1.57079632679579) translate (2.204cm 4.244cm)">
          <draw:text-box>
            <text:p><text:span text:style-name="T9">a</text:span></text:p>
          </draw:text-box>
        </draw:frame>
        <draw:frame draw:style-name="gr7" draw:layer="layout" svg:width="0.082cm" svg:height="0.323cm" draw:transform="rotate (-1.57079632679579) translate (2.204cm 4.361cm)">
          <draw:text-box>
            <text:p><text:span text:style-name="T9">r</text:span></text:p>
          </draw:text-box>
        </draw:frame>
        <draw:frame draw:style-name="gr7" draw:layer="layout" svg:width="0.07cm" svg:height="0.323cm" draw:transform="rotate (-1.57079632679579) translate (2.204cm 4.445cm)">
          <draw:text-box>
            <text:p><text:span text:style-name="T9">t</text:span></text:p>
          </draw:text-box>
        </draw:frame>
        <draw:frame draw:style-name="gr7" draw:layer="layout" svg:width="0.057cm" svg:height="0.323cm" draw:transform="rotate (-1.57079632679579) translate (2.204cm 4.527cm)">
          <draw:text-box>
            <text:p><text:span text:style-name="T9">i</text:span></text:p>
          </draw:text-box>
        </draw:frame>
        <draw:frame draw:style-name="gr7" draw:layer="layout" svg:width="0.137cm" svg:height="0.323cm" draw:transform="rotate (-1.57079632679579) translate (2.204cm 4.583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4.705cm)">
          <draw:text-box>
            <text:p><text:span text:style-name="T9">s</text:span></text:p>
          </draw:text-box>
        </draw:frame>
        <draw:frame draw:style-name="gr7" draw:layer="layout" svg:width="0.07cm" svg:height="0.323cm" draw:transform="rotate (-1.57079632679579) translate (2.204cm 4.799cm)">
          <draw:text-box>
            <text:p><text:span text:style-name="T9"><text:s/></text:span></text:p>
          </draw:text-box>
        </draw:frame>
        <draw:frame draw:style-name="gr7" draw:layer="layout" svg:width="0.137cm" svg:height="0.323cm" draw:transform="rotate (-1.57079632679579) translate (2.204cm 4.854cm)">
          <draw:text-box>
            <text:p><text:span text:style-name="T9">q</text:span></text:p>
          </draw:text-box>
        </draw:frame>
        <draw:frame draw:style-name="gr7" draw:layer="layout" svg:width="0.137cm" svg:height="0.323cm" draw:transform="rotate (-1.57079632679579) translate (2.204cm 4.983cm)">
          <draw:text-box>
            <text:p><text:span text:style-name="T9">u</text:span></text:p>
          </draw:text-box>
        </draw:frame>
        <draw:frame draw:style-name="gr7" draw:layer="layout" svg:width="0.057cm" svg:height="0.323cm" draw:transform="rotate (-1.57079632679579) translate (2.204cm 5.111cm)">
          <draw:text-box>
            <text:p><text:span text:style-name="T9">i</text:span></text:p>
          </draw:text-box>
        </draw:frame>
        <draw:frame draw:style-name="gr7" draw:layer="layout" svg:width="0.07cm" svg:height="0.323cm" draw:transform="rotate (-1.57079632679579) translate (2.204cm 5.166cm)">
          <draw:text-box>
            <text:p><text:span text:style-name="T9"><text:s/></text:span></text:p>
          </draw:text-box>
        </draw:frame>
        <draw:frame draw:style-name="gr7" draw:layer="layout" svg:width="0.082cm" svg:height="0.323cm" draw:transform="rotate (-1.57079632679579) translate (2.204cm 5.222cm)">
          <draw:text-box>
            <text:p><text:span text:style-name="T9">r</text:span></text:p>
          </draw:text-box>
        </draw:frame>
        <draw:frame draw:style-name="gr7" draw:layer="layout" svg:width="0.137cm" svg:height="0.323cm" draw:transform="rotate (-1.57079632679579) translate (2.204cm 5.307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5.427cm)">
          <draw:text-box>
            <text:p><text:span text:style-name="T9">v</text:span></text:p>
          </draw:text-box>
        </draw:frame>
        <draw:frame draw:style-name="gr7" draw:layer="layout" svg:width="0.057cm" svg:height="0.323cm" draw:transform="rotate (-1.57079632679579) translate (2.204cm 5.535cm)">
          <draw:text-box>
            <text:p><text:span text:style-name="T9">i</text:span></text:p>
          </draw:text-box>
        </draw:frame>
        <draw:frame draw:style-name="gr7" draw:layer="layout" svg:width="0.137cm" svg:height="0.323cm" draw:transform="rotate (-1.57079632679579) translate (2.204cm 5.593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5.713cm)">
          <draw:text-box>
            <text:p><text:span text:style-name="T9">n</text:span></text:p>
          </draw:text-box>
        </draw:frame>
        <draw:frame draw:style-name="gr7" draw:layer="layout" svg:width="0.137cm" svg:height="0.323cm" draw:transform="rotate (-1.57079632679579) translate (2.204cm 5.841cm)">
          <draw:text-box>
            <text:p><text:span text:style-name="T9">n</text:span></text:p>
          </draw:text-box>
        </draw:frame>
        <draw:frame draw:style-name="gr7" draw:layer="layout" svg:width="0.137cm" svg:height="0.323cm" draw:transform="rotate (-1.57079632679579) translate (2.204cm 5.97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6.09cm)">
          <draw:text-box>
            <text:p><text:span text:style-name="T9">n</text:span></text:p>
          </draw:text-box>
        </draw:frame>
        <draw:frame draw:style-name="gr7" draw:layer="layout" svg:width="0.07cm" svg:height="0.323cm" draw:transform="rotate (-1.57079632679579) translate (2.204cm 6.218cm)">
          <draw:text-box>
            <text:p><text:span text:style-name="T9">t</text:span></text:p>
          </draw:text-box>
        </draw:frame>
        <draw:frame draw:style-name="gr7" draw:layer="layout" svg:width="0.07cm" svg:height="0.323cm" draw:transform="rotate (-1.57079632679579) translate (2.204cm 6.3cm)">
          <draw:text-box>
            <text:p><text:span text:style-name="T9"><text:s/></text:span></text:p>
          </draw:text-box>
        </draw:frame>
        <draw:frame draw:style-name="gr7" draw:layer="layout" svg:width="0.125cm" svg:height="0.323cm" draw:transform="rotate (-1.57079632679579) translate (2.204cm 6.355cm)">
          <draw:text-box>
            <text:p><text:span text:style-name="T9">s</text:span></text:p>
          </draw:text-box>
        </draw:frame>
        <draw:frame draw:style-name="gr7" draw:layer="layout" svg:width="0.137cm" svg:height="0.323cm" draw:transform="rotate (-1.57079632679579) translate (2.204cm 6.449cm)">
          <draw:text-box>
            <text:p><text:span text:style-name="T9">o</text:span></text:p>
          </draw:text-box>
        </draw:frame>
        <draw:frame draw:style-name="gr7" draw:layer="layout" svg:width="0.137cm" svg:height="0.323cm" draw:transform="rotate (-1.57079632679579) translate (2.204cm 6.577cm)">
          <draw:text-box>
            <text:p><text:span text:style-name="T9">u</text:span></text:p>
          </draw:text-box>
        </draw:frame>
        <draw:frame draw:style-name="gr7" draw:layer="layout" svg:width="0.125cm" svg:height="0.323cm" draw:transform="rotate (-1.57079632679579) translate (2.204cm 6.706cm)">
          <draw:text-box>
            <text:p><text:span text:style-name="T9">v</text:span></text:p>
          </draw:text-box>
        </draw:frame>
        <draw:frame draw:style-name="gr7" draw:layer="layout" svg:width="0.137cm" svg:height="0.323cm" draw:transform="rotate (-1.57079632679579) translate (2.204cm 6.817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6.936cm)">
          <draw:text-box>
            <text:p><text:span text:style-name="T9">n</text:span></text:p>
          </draw:text-box>
        </draw:frame>
        <draw:frame draw:style-name="gr7" draw:layer="layout" svg:width="0.07cm" svg:height="0.323cm" draw:transform="rotate (-1.57079632679579) translate (2.204cm 7.065cm)">
          <draw:text-box>
            <text:p><text:span text:style-name="T9">t</text:span></text:p>
          </draw:text-box>
        </draw:frame>
        <draw:path draw:style-name="gr11" draw:layer="layout" svg:width="1.665cm" svg:height="3.829cm" svg:x="17.864cm" svg:y="10.324cm" svg:viewBox="0 0 1666 3830" svg:d="m0 164 3-15v-14l6-18 6-14c0-3 0-3 0-6l11-21c3-3 3-6 6-6l15-20c3 0 3-3 6-3l17-17c3 0 3-3 6-3l23-12c0-3 3-3 3-3l12-3 17-6 15-3h1371l17 3 15 3 15 6c3 0 3 0 6 3l20 12c3 0 6 3 9 3l17 17c3 0 3 3 6 3l15 20c0 0 3 3 3 6l11 21c3 3 3 3 3 6l6 11 3 15 3 17v18l-73 3v-18l-3-11-3-12v6l-12-21 6 6-17-20 6 6-18-18 6 6-24-12 6 3-8-6h-9l-9-3h-1365l-9 3-11 6 5-3-23 12 6-6-18 18 3-6-14 20 3-6-12 21 3-6-3 9-3 8v9l-3 15m1593 3500v15l-3 14-3 18-6 14c0 3 0 3-3 6l-11 21c0 2-3 5-3 5l-15 21c-3 0-3 3-6 3l-20 17c0 0-3 3-6 3l-20 12c-3 0-3 3-6 3l-12 3-15 6-17 2h-1368l-18-2-17-3-15-6-3-3-23-12c0 0-3-3-6-3l-17-17c-3 0-3-3-6-3l-15-21c-3 0-3-3-6-5l-11-21c0-3 0-3 0-6l-6-11-3-15-3-18-3-17 73-3v9l3 9 3 11 3 12-3-6 12 20-3-5 14 20-3-6 18 15-6-3 23 12-5-3 8 6h9l9 2h1365l9-2 11-6-6 3 24-12-6 3 18-15-6 6 17-20-6 5 12-20v6l3-9 3-9v-23">
          <text:p/>
        </draw:path>
        <draw:polygon draw:style-name="gr2" draw:layer="layout" svg:width="1.269cm" svg:height="3.611cm" svg:x="18.065cm" svg:y="10.432cm" svg:viewBox="0 0 1270 3612" draw:points="0,3612 1270,3612 1270,0 0,0">
          <text:p/>
        </draw:polygon>
        <draw:frame draw:style-name="gr3" draw:layer="layout" svg:width="3.615cm" svg:height="1.273cm" draw:transform="rotate (-1.57079632679579) translate (19.336cm 10.429cm)">
          <draw:image xlink:href="Pictures/10000200000004D6000001B4085C244F.png" xlink:type="simple" xlink:show="embed" xlink:actuate="onLoad">
            <text:p/>
          </draw:image>
        </draw:frame>
        <draw:frame draw:style-name="gr7" draw:layer="layout" svg:width="0.07cm" svg:height="0.323cm" draw:transform="rotate (-1.57079632679579) translate (2.204cm 7.146cm)">
          <draw:text-box>
            <text:p><text:span text:style-name="T9"><text:s/></text:span></text:p>
          </draw:text-box>
        </draw:frame>
        <draw:frame draw:style-name="gr7" draw:layer="layout" svg:width="0.176cm" svg:height="0.323cm" draw:transform="rotate (-1.57079632679579) translate (18.996cm 10.523cm)">
          <draw:text-box>
            <text:p><text:span text:style-name="T10">N</text:span></text:p>
          </draw:text-box>
        </draw:frame>
        <draw:frame draw:style-name="gr7" draw:layer="layout" svg:width="0.137cm" svg:height="0.323cm" draw:transform="rotate (-1.57079632679579) translate (18.996cm 10.681cm)">
          <draw:text-box>
            <text:p><text:span text:style-name="T10">o</text:span></text:p>
          </draw:text-box>
        </draw:frame>
        <draw:frame draw:style-name="gr7" draw:layer="layout" svg:width="0.201cm" svg:height="0.323cm" draw:transform="rotate (-1.57079632679579) translate (18.996cm 10.806cm)">
          <draw:text-box>
            <text:p><text:span text:style-name="T10">m</text:span></text:p>
          </draw:text-box>
        </draw:frame>
        <draw:frame draw:style-name="gr7" draw:layer="layout" svg:width="0.07cm" svg:height="0.323cm" draw:transform="rotate (-1.57079632679579) translate (18.996cm 10.999cm)">
          <draw:text-box>
            <text:p><text:span text:style-name="T10"><text:s/></text:span></text:p>
          </draw:text-box>
        </draw:frame>
        <draw:frame draw:style-name="gr7" draw:layer="layout" svg:width="0.07cm" svg:height="0.323cm" draw:transform="rotate (-1.57079632679579) translate (18.996cm 11.055cm)">
          <draw:text-box>
            <text:p><text:span text:style-name="T10">:</text:span></text:p>
          </draw:text-box>
        </draw:frame>
        <draw:frame draw:style-name="gr7" draw:layer="layout" svg:width="0.07cm" svg:height="0.323cm" draw:transform="rotate (-1.57079632679579) translate (18.996cm 11.119cm)">
          <draw:text-box>
            <text:p><text:span text:style-name="T10"><text:s/></text:span></text:p>
          </draw:text-box>
        </draw:frame>
        <draw:frame draw:style-name="gr7" draw:layer="layout" svg:width="0.125cm" svg:height="0.323cm" draw:transform="rotate (-1.57079632679579) translate (18.996cm 11.175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29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41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53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65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77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89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01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14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26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38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503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62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74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868cm)">
          <draw:text-box>
            <text:p><text:span text:style-name="T10">_</text:span></text:p>
          </draw:text-box>
        </draw:frame>
        <draw:frame draw:style-name="gr7" draw:layer="layout" svg:width="0.07cm" svg:height="0.323cm" draw:transform="rotate (-1.57079632679579) translate (18.996cm 12.991cm)">
          <draw:text-box>
            <text:p><text:span text:style-name="T10"><text:s/></text:span></text:p>
          </draw:text-box>
        </draw:frame>
        <draw:frame draw:style-name="gr7" draw:layer="layout" svg:width="0.163cm" svg:height="0.323cm" draw:transform="rotate (-1.57079632679579) translate (18.654cm 10.523cm)">
          <draw:text-box>
            <text:p><text:span text:style-name="T10">P</text:span></text:p>
          </draw:text-box>
        </draw:frame>
        <draw:frame draw:style-name="gr7" draw:layer="layout" svg:width="0.082cm" svg:height="0.323cm" draw:transform="rotate (-1.57079632679579) translate (18.654cm 10.649cm)">
          <draw:text-box>
            <text:p><text:span text:style-name="T10">r</text:span></text:p>
          </draw:text-box>
        </draw:frame>
        <draw:frame draw:style-name="gr7" draw:layer="layout" svg:width="0.137cm" svg:height="0.323cm" draw:transform="rotate (-1.57079632679579) translate (18.654cm 10.73cm)">
          <draw:text-box>
            <text:p><text:span text:style-name="T10">é</text:span></text:p>
          </draw:text-box>
        </draw:frame>
        <draw:frame draw:style-name="gr7" draw:layer="layout" svg:width="0.137cm" svg:height="0.323cm" draw:transform="rotate (-1.57079632679579) translate (18.654cm 10.847cm)">
          <draw:text-box>
            <text:p><text:span text:style-name="T10">n</text:span></text:p>
          </draw:text-box>
        </draw:frame>
        <draw:frame draw:style-name="gr7" draw:layer="layout" svg:width="0.137cm" svg:height="0.323cm" draw:transform="rotate (-1.57079632679579) translate (18.654cm 10.973cm)">
          <draw:text-box>
            <text:p><text:span text:style-name="T10">o</text:span></text:p>
          </draw:text-box>
        </draw:frame>
        <draw:frame draw:style-name="gr7" draw:layer="layout" svg:width="0.201cm" svg:height="0.323cm" draw:transform="rotate (-1.57079632679579) translate (18.654cm 11.099cm)">
          <draw:text-box>
            <text:p><text:span text:style-name="T10">m</text:span></text:p>
          </draw:text-box>
        </draw:frame>
        <draw:frame draw:style-name="gr7" draw:layer="layout" svg:width="0.07cm" svg:height="0.323cm" draw:transform="rotate (-1.57079632679579) translate (18.654cm 11.291cm)">
          <draw:text-box>
            <text:p><text:span text:style-name="T10"><text:s/></text:span></text:p>
          </draw:text-box>
        </draw:frame>
        <draw:frame draw:style-name="gr7" draw:layer="layout" svg:width="0.07cm" svg:height="0.323cm" draw:transform="rotate (-1.57079632679579) translate (18.654cm 11.347cm)">
          <draw:text-box>
            <text:p><text:span text:style-name="T10">:</text:span></text:p>
          </draw:text-box>
        </draw:frame>
        <draw:frame draw:style-name="gr7" draw:layer="layout" svg:width="0.07cm" svg:height="0.323cm" draw:transform="rotate (-1.57079632679579) translate (18.654cm 11.411cm)">
          <draw:text-box>
            <text:p><text:span text:style-name="T10"><text:s/></text:span></text:p>
          </draw:text-box>
        </draw:frame>
        <draw:frame draw:style-name="gr7" draw:layer="layout" svg:width="0.125cm" svg:height="0.323cm" draw:transform="rotate (-1.57079632679579) translate (18.654cm 11.467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58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70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82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94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07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19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31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43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55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67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798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92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3.041cm)">
          <draw:text-box>
            <text:p><text:span text:style-name="T10">_</text:span></text:p>
          </draw:text-box>
        </draw:frame>
        <draw:frame draw:style-name="gr7" draw:layer="layout" svg:width="0.07cm" svg:height="0.323cm" draw:transform="rotate (-1.57079632679579) translate (18.654cm 13.163cm)">
          <draw:text-box>
            <text:p><text:span text:style-name="T10"><text:s/></text:span></text:p>
          </draw:text-box>
        </draw:frame>
        <draw:frame draw:style-name="gr7" draw:layer="layout" svg:width="0.176cm" svg:height="0.323cm" draw:transform="rotate (-1.57079632679579) translate (18.309cm 10.523cm)">
          <draw:text-box>
            <text:p><text:span text:style-name="T10">C</text:span></text:p>
          </draw:text-box>
        </draw:frame>
        <draw:frame draw:style-name="gr7" draw:layer="layout" svg:width="0.057cm" svg:height="0.323cm" draw:transform="rotate (-1.57079632679579) translate (18.309cm 10.648cm)">
          <draw:text-box>
            <text:p><text:span text:style-name="T10">l</text:span></text:p>
          </draw:text-box>
        </draw:frame>
        <draw:frame draw:style-name="gr7" draw:layer="layout" svg:width="0.137cm" svg:height="0.323cm" draw:transform="rotate (-1.57079632679579) translate (18.309cm 10.704cm)">
          <draw:text-box>
            <text:p><text:span text:style-name="T10">a</text:span></text:p>
          </draw:text-box>
        </draw:frame>
        <draw:frame draw:style-name="gr7" draw:layer="layout" svg:width="0.125cm" svg:height="0.323cm" draw:transform="rotate (-1.57079632679579) translate (18.309cm 10.829cm)">
          <draw:text-box>
            <text:p><text:span text:style-name="T10">s</text:span></text:p>
          </draw:text-box>
        </draw:frame>
        <draw:frame draw:style-name="gr7" draw:layer="layout" svg:width="0.125cm" svg:height="0.323cm" draw:transform="rotate (-1.57079632679579) translate (18.309cm 10.923cm)">
          <draw:text-box>
            <text:p><text:span text:style-name="T10">s</text:span></text:p>
          </draw:text-box>
        </draw:frame>
        <draw:frame draw:style-name="gr7" draw:layer="layout" svg:width="0.137cm" svg:height="0.323cm" draw:transform="rotate (-1.57079632679579) translate (18.309cm 11.016cm)">
          <draw:text-box>
            <text:p><text:span text:style-name="T10">e</text:span></text:p>
          </draw:text-box>
        </draw:frame>
        <draw:frame draw:style-name="gr7" draw:layer="layout" svg:width="0.07cm" svg:height="0.323cm" draw:transform="rotate (-1.57079632679579) translate (18.309cm 11.133cm)">
          <draw:text-box>
            <text:p><text:span text:style-name="T10"><text:s/></text:span></text:p>
          </draw:text-box>
        </draw:frame>
        <draw:frame draw:style-name="gr7" draw:layer="layout" svg:width="0.07cm" svg:height="0.323cm" draw:transform="rotate (-1.57079632679579) translate (18.309cm 11.189cm)">
          <draw:text-box>
            <text:p><text:span text:style-name="T10">:</text:span></text:p>
          </draw:text-box>
        </draw:frame>
        <draw:frame draw:style-name="gr7" draw:layer="layout" svg:width="0.07cm" svg:height="0.323cm" draw:transform="rotate (-1.57079632679579) translate (18.309cm 11.253cm)">
          <draw:text-box>
            <text:p><text:span text:style-name="T10"><text:s/></text:span></text:p>
          </draw:text-box>
        </draw:frame>
        <draw:frame draw:style-name="gr10" draw:layer="layout" svg:width="0.091cm" svg:height="0.217cm" draw:transform="rotate (-1.57079632679579) translate (18.374cm 11.633cm)">
          <draw:text-box>
            <text:p><text:span text:style-name="T11">e</text:span></text:p>
          </draw:text-box>
        </draw:frame>
        <draw:frame draw:style-name="gr7" draw:layer="layout" svg:width="0.125cm" svg:height="0.323cm" draw:transform="rotate (-1.57079632679579) translate (18.309cm 11.70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1.832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1.95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07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197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31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439cm)">
          <draw:text-box>
            <text:p><text:span text:style-name="T10">_</text:span></text:p>
          </draw:text-box>
        </draw:frame>
        <draw:polygon draw:style-name="gr2" draw:layer="layout" svg:width="2.351cm" svg:height="3.829cm" svg:x="4.405cm" svg:y="10.307cm" svg:viewBox="0 0 2352 3830" draw:points="0,3830 2352,3830 2352,0 0,0">
          <text:p/>
        </draw:polygon>
        <draw:path draw:style-name="gr6" draw:layer="layout" svg:width="2.369cm" svg:height="3.847cm" svg:x="4.396cm" svg:y="10.298cm" svg:viewBox="0 0 2370 3848" svg:d="m2370 0v3848h-2370v-3848m9 18 9-9v3830l-9-9h2352l-11 9v-3830l11 9">
          <text:p/>
        </draw:path>
        <draw:frame draw:style-name="gr3" draw:layer="layout" svg:width="3.82cm" svg:height="2.164cm" draw:transform="rotate (-1.57079632679579) translate (6.663cm 10.31cm)">
          <draw:image xlink:href="Pictures/100000000000028E0000017294F40450.png" xlink:type="simple" xlink:show="embed" xlink:actuate="onLoad">
            <text:p/>
          </draw:image>
        </draw:frame>
        <draw:frame draw:style-name="gr7" draw:layer="layout" svg:width="0.07cm" svg:height="0.323cm" draw:transform="rotate (-1.57079632679579) translate (18.309cm 12.562cm)">
          <draw:text-box>
            <text:p><text:span text:style-name="T10"><text:s/></text:span></text:p>
          </draw:text-box>
        </draw:frame>
        <draw:frame draw:style-name="gr1" draw:layer="layout" svg:width="0.15cm" svg:height="0.357cm" draw:transform="rotate (-1.57079632679579) translate (6.586cm 10.49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586cm 10.60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586cm 10.739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6.586cm 10.8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6.586cm 10.9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586cm 11.06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586cm 11.203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6.586cm 11.308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6.586cm 11.3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6.586cm 11.5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586cm 11.62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586cm 11.767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6.586cm 11.89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586cm 11.986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6.586cm 12.112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6.586cm 12.32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6.586cm 12.54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586cm 12.67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586cm 12.734cm)">
          <draw:text-box>
            <text:p><text:span text:style-name="T1">:</text:span></text:p>
          </draw:text-box>
        </draw:frame>
        <draw:frame draw:style-name="gr1" draw:layer="layout" svg:width="0.078cm" svg:height="0.357cm" draw:transform="rotate (-1.57079632679579) translate (6.586cm 12.80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.366cm 22.273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26.987cm" svg:viewBox="0 0 353 806" draw:points="0,806 353,806 353,0 0,0">
          <text:p/>
        </draw:polygon>
        <draw:frame draw:style-name="gr3" draw:layer="layout" svg:width="0.809cm" svg:height="0.356cm" draw:transform="rotate (-1.57079632679579) translate (1.537cm 26.98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366cm 27.794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3cm 27.335cm)">
          <draw:text-box>
            <text:p><text:span text:style-name="T2">2</text:span></text:p>
          </draw:text-box>
        </draw:frame>
        <draw:path draw:style-name="gr5" draw:layer="layout" svg:width="0.088cm" svg:height="0.088cm" svg:x="1.519cm" svg:y="27.163cm" svg:viewBox="0 0 89 89" svg:d="m44 0c25 0 45 20 45 44 0 27-20 45-45 45-26 0-44-18-44-45 0-24 18-44 44-44">
          <text:p/>
        </draw:path>
        <draw:path draw:style-name="gr5" draw:layer="layout" svg:width="0.088cm" svg:height="0.088cm" svg:x="1.519cm" svg:y="27.347cm" svg:viewBox="0 0 89 89" svg:d="m44 0c25 0 45 20 45 44s-20 45-45 45c-26 0-44-21-44-45s18-44 44-44">
          <text:p/>
        </draw:path>
        <draw:path draw:style-name="gr5" draw:layer="layout" svg:width="0.088cm" svg:height="0.088cm" svg:x="1.519cm" svg:y="27.528cm" svg:viewBox="0 0 89 89" svg:d="m44 0c25 0 45 21 45 44 0 27-20 45-45 45-26 0-44-18-44-45 0-23 18-44 44-44">
          <text:p/>
        </draw:path>
        <draw:frame draw:style-name="gr3" draw:layer="layout" svg:width="8.876cm" svg:height="0.96cm" draw:transform="rotate (-1.57079632679579) translate (18.407cm 17.215cm)">
          <draw:image xlink:href="Pictures/10000000000005EF000000A47997B42B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7.446cm 17.215cm)">
          <draw:image xlink:href="Pictures/10000000000005EF000000A498C50350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6.485cm 17.215cm)">
          <draw:image xlink:href="Pictures/10000000000005EF000000A4C634DEC5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5.525cm 17.215cm)">
          <draw:image xlink:href="Pictures/10000000000005EF000000A4864FA7D5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4.564cm 17.215cm)">
          <draw:image xlink:href="Pictures/10000000000005EF000000A438046597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3.603cm 17.215cm)">
          <draw:image xlink:href="Pictures/10000000000005EF000000A43A5C27AB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2.642cm 17.215cm)">
          <draw:image xlink:href="Pictures/10000000000005EF000000A414543229.jpg" xlink:type="simple" xlink:show="embed" xlink:actuate="onLoad">
            <text:p/>
          </draw:image>
        </draw:frame>
        <draw:frame draw:style-name="gr3" draw:layer="layout" svg:width="8.876cm" svg:height="0.946cm" draw:transform="rotate (-1.57079632679579) translate (11.681cm 17.215cm)">
          <draw:image xlink:href="Pictures/10000000000005EF000000A2F8790777.jp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51cm 27.446cm)">
          <draw:text-box>
            <text:p><text:span text:style-name="T1"><text:s/></text:span></text:p>
          </draw:text-box>
        </draw:frame>
        <draw:frame draw:style-name="gr12" draw:layer="layout" svg:width="0.193cm" svg:height="0.5cm" draw:transform="rotate (-1.57079632679579) translate (19.6cm 16.8cm)">
          <draw:text-box>
            <text:p><text:span text:style-name="T3">C</text:span></text:p>
          </draw:text-box>
        </draw:frame>
        <draw:frame draw:style-name="gr12" draw:layer="layout" svg:width="0.15cm" svg:height="0.5cm" draw:transform="rotate (-1.57079632679579) translate (19.6cm 16.943cm)">
          <draw:text-box>
            <text:p><text:span text:style-name="T3">o</text:span></text:p>
          </draw:text-box>
        </draw:frame>
        <draw:frame draw:style-name="gr12" draw:layer="layout" svg:width="0.222cm" svg:height="0.5cm" draw:transform="rotate (-1.57079632679579) translate (19.6cm 17.087cm)">
          <draw:text-box>
            <text:p><text:span text:style-name="T3">m</text:span></text:p>
          </draw:text-box>
        </draw:frame>
        <draw:frame draw:style-name="gr12" draw:layer="layout" svg:width="0.15cm" svg:height="0.5cm" draw:transform="rotate (-1.57079632679579) translate (19.6cm 17.306cm)">
          <draw:text-box>
            <text:p><text:span text:style-name="T3">p</text:span></text:p>
          </draw:text-box>
        </draw:frame>
        <draw:frame draw:style-name="gr12" draw:layer="layout" svg:width="0.061cm" svg:height="0.5cm" draw:transform="rotate (-1.57079632679579) translate (19.6cm 17.449cm)">
          <draw:text-box>
            <text:p><text:span text:style-name="T3">l</text:span></text:p>
          </draw:text-box>
        </draw:frame>
        <draw:frame draw:style-name="gr12" draw:layer="layout" svg:width="0.15cm" svg:height="0.5cm" draw:transform="rotate (-1.57079632679579) translate (19.6cm 17.516cm)">
          <draw:text-box>
            <text:p><text:span text:style-name="T3">é</text:span></text:p>
          </draw:text-box>
        </draw:frame>
        <draw:frame draw:style-name="gr12" draw:layer="layout" svg:width="0.078cm" svg:height="0.5cm" draw:transform="rotate (-1.57079632679579) translate (19.6cm 17.65cm)">
          <draw:text-box>
            <text:p><text:span text:style-name="T3">t</text:span></text:p>
          </draw:text-box>
        </draw:frame>
        <draw:frame draw:style-name="gr12" draw:layer="layout" svg:width="0.15cm" svg:height="0.5cm" draw:transform="rotate (-1.57079632679579) translate (19.6cm 17.744cm)">
          <draw:text-box>
            <text:p><text:span text:style-name="T3">e</text:span></text:p>
          </draw:text-box>
        </draw:frame>
        <draw:frame draw:style-name="gr12" draw:layer="layout" svg:width="0.091cm" svg:height="0.5cm" draw:transform="rotate (-1.57079632679579) translate (19.6cm 17.878cm)">
          <draw:text-box>
            <text:p><text:span text:style-name="T3">r</text:span></text:p>
          </draw:text-box>
        </draw:frame>
        <draw:frame draw:style-name="gr12" draw:layer="layout" svg:width="0.078cm" svg:height="0.5cm" draw:transform="rotate (-1.57079632679579) translate (19.6cm 17.972cm)">
          <draw:text-box>
            <text:p><text:span text:style-name="T1"><text:s/></text:span></text:p>
          </draw:text-box>
        </draw:frame>
        <draw:frame draw:style-name="gr12" draw:layer="layout" svg:width="0.061cm" svg:height="0.5cm" draw:transform="rotate (-1.57079632679579) translate (19.6cm 18.033cm)">
          <draw:text-box>
            <text:p><text:span text:style-name="T1">l</text:span></text:p>
          </draw:text-box>
        </draw:frame>
        <draw:frame draw:style-name="gr12" draw:layer="layout" svg:width="0.061cm" svg:height="0.5cm" draw:transform="rotate (-1.57079632679579) translate (19.6cm 18.094cm)">
          <draw:text-box>
            <text:p><text:span text:style-name="T1">’</text:span></text:p>
          </draw:text-box>
        </draw:frame>
        <draw:frame draw:style-name="gr12" draw:layer="layout" svg:width="0.15cm" svg:height="0.5cm" draw:transform="rotate (-1.57079632679579) translate (19.6cm 18.161cm)">
          <draw:text-box>
            <text:p><text:span text:style-name="T1">o</text:span></text:p>
          </draw:text-box>
        </draw:frame>
        <draw:frame draw:style-name="gr12" draw:layer="layout" svg:width="0.091cm" svg:height="0.5cm" draw:transform="rotate (-1.57079632679579) translate (19.6cm 18.304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18.398cm)">
          <draw:text-box>
            <text:p><text:span text:style-name="T1">g</text:span></text:p>
          </draw:text-box>
        </draw:frame>
        <draw:frame draw:style-name="gr12" draw:layer="layout" svg:width="0.15cm" svg:height="0.5cm" draw:transform="rotate (-1.57079632679579) translate (19.6cm 18.524cm)">
          <draw:text-box>
            <text:p><text:span text:style-name="T1">a</text:span></text:p>
          </draw:text-box>
        </draw:frame>
        <draw:frame draw:style-name="gr12" draw:layer="layout" svg:width="0.15cm" svg:height="0.5cm" draw:transform="rotate (-1.57079632679579) translate (19.6cm 18.652cm)">
          <draw:text-box>
            <text:p><text:span text:style-name="T1">n</text:span></text:p>
          </draw:text-box>
        </draw:frame>
        <draw:frame draw:style-name="gr12" draw:layer="layout" svg:width="0.061cm" svg:height="0.5cm" draw:transform="rotate (-1.57079632679579) translate (19.6cm 18.792cm)">
          <draw:text-box>
            <text:p><text:span text:style-name="T1">i</text:span></text:p>
          </draw:text-box>
        </draw:frame>
        <draw:frame draw:style-name="gr12" draw:layer="layout" svg:width="0.15cm" svg:height="0.5cm" draw:transform="rotate (-1.57079632679579) translate (19.6cm 18.853cm)">
          <draw:text-box>
            <text:p><text:span text:style-name="T1">g</text:span></text:p>
          </draw:text-box>
        </draw:frame>
        <draw:frame draw:style-name="gr12" draw:layer="layout" svg:width="0.091cm" svg:height="0.5cm" draw:transform="rotate (-1.57079632679579) translate (19.6cm 18.979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19.073cm)">
          <draw:text-box>
            <text:p><text:span text:style-name="T1">a</text:span></text:p>
          </draw:text-box>
        </draw:frame>
        <draw:frame draw:style-name="gr12" draw:layer="layout" svg:width="0.222cm" svg:height="0.5cm" draw:transform="rotate (-1.57079632679579) translate (19.6cm 19.198cm)">
          <draw:text-box>
            <text:p><text:span text:style-name="T1">m</text:span></text:p>
          </draw:text-box>
        </draw:frame>
        <draw:frame draw:style-name="gr12" draw:layer="layout" svg:width="0.222cm" svg:height="0.5cm" draw:transform="rotate (-1.57079632679579) translate (19.6cm 19.412cm)">
          <draw:text-box>
            <text:p><text:span text:style-name="T1">m</text:span></text:p>
          </draw:text-box>
        </draw:frame>
        <draw:frame draw:style-name="gr12" draw:layer="layout" svg:width="0.15cm" svg:height="0.5cm" draw:transform="rotate (-1.57079632679579) translate (19.6cm 19.628cm)">
          <draw:text-box>
            <text:p><text:span text:style-name="T1">e</text:span></text:p>
          </draw:text-box>
        </draw:frame>
        <draw:frame draw:style-name="gr12" draw:layer="layout" svg:width="0.078cm" svg:height="0.5cm" draw:transform="rotate (-1.57079632679579) translate (19.6cm 19.759cm)">
          <draw:text-box>
            <text:p><text:span text:style-name="T1"><text:s/></text:span></text:p>
          </draw:text-box>
        </draw:frame>
        <draw:frame draw:style-name="gr12" draw:layer="layout" svg:width="0.137cm" svg:height="0.5cm" draw:transform="rotate (-1.57079632679579) translate (19.6cm 19.821cm)">
          <draw:text-box>
            <text:p><text:span text:style-name="T1">c</text:span></text:p>
          </draw:text-box>
        </draw:frame>
        <draw:frame draw:style-name="gr12" draw:layer="layout" svg:width="0.061cm" svg:height="0.5cm" draw:transform="rotate (-1.57079632679579) translate (19.6cm 19.935cm)">
          <draw:text-box>
            <text:p><text:span text:style-name="T1">i</text:span></text:p>
          </draw:text-box>
        </draw:frame>
        <draw:frame draw:style-name="gr12" draw:layer="layout" svg:width="0.091cm" svg:height="0.5cm" draw:transform="rotate (-1.57079632679579) translate (19.6cm 19.996cm)">
          <draw:text-box>
            <text:p><text:span text:style-name="T1">-</text:span></text:p>
          </draw:text-box>
        </draw:frame>
        <draw:frame draw:style-name="gr12" draw:layer="layout" svg:width="0.15cm" svg:height="0.5cm" draw:transform="rotate (-1.57079632679579) translate (19.6cm 20.078cm)">
          <draw:text-box>
            <text:p><text:span text:style-name="T1">d</text:span></text:p>
          </draw:text-box>
        </draw:frame>
        <draw:frame draw:style-name="gr12" draw:layer="layout" svg:width="0.15cm" svg:height="0.5cm" draw:transform="rotate (-1.57079632679579) translate (19.6cm 20.218cm)">
          <draw:text-box>
            <text:p><text:span text:style-name="T1">e</text:span></text:p>
          </draw:text-box>
        </draw:frame>
        <draw:frame draw:style-name="gr12" draw:layer="layout" svg:width="0.137cm" svg:height="0.5cm" draw:transform="rotate (-1.57079632679579) translate (19.6cm 20.352cm)">
          <draw:text-box>
            <text:p><text:span text:style-name="T1">s</text:span></text:p>
          </draw:text-box>
        </draw:frame>
        <draw:frame draw:style-name="gr12" draw:layer="layout" svg:width="0.137cm" svg:height="0.5cm" draw:transform="rotate (-1.57079632679579) translate (19.6cm 20.457cm)">
          <draw:text-box>
            <text:p><text:span text:style-name="T1">s</text:span></text:p>
          </draw:text-box>
        </draw:frame>
        <draw:frame draw:style-name="gr12" draw:layer="layout" svg:width="0.15cm" svg:height="0.5cm" draw:transform="rotate (-1.57079632679579) translate (19.6cm 20.559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0.702cm)">
          <draw:text-box>
            <text:p><text:span text:style-name="T1">u</text:span></text:p>
          </draw:text-box>
        </draw:frame>
        <draw:frame draw:style-name="gr12" draw:layer="layout" svg:width="0.137cm" svg:height="0.5cm" draw:transform="rotate (-1.57079632679579) translate (19.6cm 20.843cm)">
          <draw:text-box>
            <text:p><text:span text:style-name="T1">s</text:span></text:p>
          </draw:text-box>
        </draw:frame>
        <draw:frame draw:style-name="gr12" draw:layer="layout" svg:width="0.078cm" svg:height="0.5cm" draw:transform="rotate (-1.57079632679579) translate (19.6cm 20.948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1.009cm)">
          <draw:text-box>
            <text:p><text:span text:style-name="T1">d</text:span></text:p>
          </draw:text-box>
        </draw:frame>
        <draw:frame draw:style-name="gr12" draw:layer="layout" svg:width="0.15cm" svg:height="0.5cm" draw:transform="rotate (-1.57079632679579) translate (19.6cm 21.149cm)">
          <draw:text-box>
            <text:p><text:span text:style-name="T1">e</text:span></text:p>
          </draw:text-box>
        </draw:frame>
        <draw:frame draw:style-name="gr12" draw:layer="layout" svg:width="0.078cm" svg:height="0.5cm" draw:transform="rotate (-1.57079632679579) translate (19.6cm 21.284cm)">
          <draw:text-box>
            <text:p><text:span text:style-name="T1"><text:s/></text:span></text:p>
          </draw:text-box>
        </draw:frame>
        <draw:frame draw:style-name="gr12" draw:layer="layout" svg:width="0.193cm" svg:height="0.5cm" draw:transform="rotate (-1.57079632679579) translate (19.6cm 21.342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1.488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1.631cm)">
          <draw:text-box>
            <text:p><text:span text:style-name="T1">b</text:span></text:p>
          </draw:text-box>
        </draw:frame>
        <draw:frame draw:style-name="gr12" draw:layer="layout" svg:width="0.15cm" svg:height="0.5cm" draw:transform="rotate (-1.57079632679579) translate (19.6cm 21.768cm)">
          <draw:text-box>
            <text:p><text:span text:style-name="T1">o</text:span></text:p>
          </draw:text-box>
        </draw:frame>
        <draw:frame draw:style-name="gr12" draw:layer="layout" svg:width="0.078cm" svg:height="0.5cm" draw:transform="rotate (-1.57079632679579) translate (19.6cm 21.911cm)">
          <draw:text-box>
            <text:p><text:span text:style-name="T1">t</text:span></text:p>
          </draw:text-box>
        </draw:frame>
        <draw:frame draw:style-name="gr12" draw:layer="layout" svg:width="0.18cm" svg:height="0.5cm" draw:transform="rotate (-1.57079632679579) translate (19.6cm 21.999cm)">
          <draw:text-box>
            <text:p><text:span text:style-name="T1">P</text:span></text:p>
          </draw:text-box>
        </draw:frame>
        <draw:frame draw:style-name="gr12" draw:layer="layout" svg:width="0.091cm" svg:height="0.5cm" draw:transform="rotate (-1.57079632679579) translate (19.6cm 22.139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2.233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2.376cm)">
          <draw:text-box>
            <text:p><text:span text:style-name="T1">g</text:span></text:p>
          </draw:text-box>
        </draw:frame>
        <draw:frame draw:style-name="gr12" draw:layer="layout" svg:width="0.078cm" svg:height="0.5cm" draw:transform="rotate (-1.57079632679579) translate (19.6cm 22.501cm)">
          <draw:text-box>
            <text:p><text:span text:style-name="T1"><text:s/></text:span></text:p>
          </draw:text-box>
        </draw:frame>
        <draw:frame draw:style-name="gr12" draw:layer="layout" svg:width="0.078cm" svg:height="0.5cm" draw:transform="rotate (-1.57079632679579) translate (19.6cm 22.563cm)">
          <draw:text-box>
            <text:p><text:span text:style-name="T1">f</text:span></text:p>
          </draw:text-box>
        </draw:frame>
        <draw:frame draw:style-name="gr12" draw:layer="layout" svg:width="0.15cm" svg:height="0.5cm" draw:transform="rotate (-1.57079632679579) translate (19.6cm 22.642cm)">
          <draw:text-box>
            <text:p><text:span text:style-name="T1">a</text:span></text:p>
          </draw:text-box>
        </draw:frame>
        <draw:frame draw:style-name="gr12" draw:layer="layout" svg:width="0.061cm" svg:height="0.5cm" draw:transform="rotate (-1.57079632679579) translate (19.6cm 22.77cm)">
          <draw:text-box>
            <text:p><text:span text:style-name="T1">i</text:span></text:p>
          </draw:text-box>
        </draw:frame>
        <draw:frame draw:style-name="gr12" draw:layer="layout" svg:width="0.137cm" svg:height="0.5cm" draw:transform="rotate (-1.57079632679579) translate (19.6cm 22.831cm)">
          <draw:text-box>
            <text:p><text:span text:style-name="T1">s</text:span></text:p>
          </draw:text-box>
        </draw:frame>
        <draw:frame draw:style-name="gr12" draw:layer="layout" svg:width="0.15cm" svg:height="0.5cm" draw:transform="rotate (-1.57079632679579) translate (19.6cm 22.936cm)">
          <draw:text-box>
            <text:p><text:span text:style-name="T1">a</text:span></text:p>
          </draw:text-box>
        </draw:frame>
        <draw:frame draw:style-name="gr12" draw:layer="layout" svg:width="0.15cm" svg:height="0.5cm" draw:transform="rotate (-1.57079632679579) translate (19.6cm 23.065cm)">
          <draw:text-box>
            <text:p><text:span text:style-name="T1">n</text:span></text:p>
          </draw:text-box>
        </draw:frame>
        <draw:frame draw:style-name="gr12" draw:layer="layout" svg:width="0.078cm" svg:height="0.5cm" draw:transform="rotate (-1.57079632679579) translate (19.6cm 23.205cm)">
          <draw:text-box>
            <text:p><text:span text:style-name="T1">t</text:span></text:p>
          </draw:text-box>
        </draw:frame>
        <draw:frame draw:style-name="gr12" draw:layer="layout" svg:width="0.078cm" svg:height="0.5cm" draw:transform="rotate (-1.57079632679579) translate (19.6cm 23.296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3.357cm)">
          <draw:text-box>
            <text:p><text:span text:style-name="T1">a</text:span></text:p>
          </draw:text-box>
        </draw:frame>
        <draw:frame draw:style-name="gr12" draw:layer="layout" svg:width="0.15cm" svg:height="0.5cm" draw:transform="rotate (-1.57079632679579) translate (19.6cm 23.485cm)">
          <draw:text-box>
            <text:p><text:span text:style-name="T1">p</text:span></text:p>
          </draw:text-box>
        </draw:frame>
        <draw:frame draw:style-name="gr12" draw:layer="layout" svg:width="0.15cm" svg:height="0.5cm" draw:transform="rotate (-1.57079632679579) translate (19.6cm 23.625cm)">
          <draw:text-box>
            <text:p><text:span text:style-name="T1">p</text:span></text:p>
          </draw:text-box>
        </draw:frame>
        <draw:frame draw:style-name="gr12" draw:layer="layout" svg:width="0.15cm" svg:height="0.5cm" draw:transform="rotate (-1.57079632679579) translate (19.6cm 23.766cm)">
          <draw:text-box>
            <text:p><text:span text:style-name="T1">e</text:span></text:p>
          </draw:text-box>
        </draw:frame>
        <draw:frame draw:style-name="gr12" draw:layer="layout" svg:width="0.061cm" svg:height="0.5cm" draw:transform="rotate (-1.57079632679579) translate (19.6cm 23.901cm)">
          <draw:text-box>
            <text:p><text:span text:style-name="T1">l</text:span></text:p>
          </draw:text-box>
        </draw:frame>
        <draw:frame draw:style-name="gr12" draw:layer="layout" svg:width="0.078cm" svg:height="0.5cm" draw:transform="rotate (-1.57079632679579) translate (19.6cm 23.962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4.023cm)">
          <draw:text-box>
            <text:p><text:span text:style-name="T1">à</text:span></text:p>
          </draw:text-box>
        </draw:frame>
        <draw:frame draw:style-name="gr12" draw:layer="layout" svg:width="0.078cm" svg:height="0.5cm" draw:transform="rotate (-1.57079632679579) translate (19.6cm 24.152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4.213cm)">
          <draw:text-box>
            <text:p><text:span text:style-name="T1">d</text:span></text:p>
          </draw:text-box>
        </draw:frame>
        <draw:frame draw:style-name="gr12" draw:layer="layout" svg:width="0.15cm" svg:height="0.5cm" draw:transform="rotate (-1.57079632679579) translate (19.6cm 24.35cm)">
          <draw:text-box>
            <text:p><text:span text:style-name="T1">e</text:span></text:p>
          </draw:text-box>
        </draw:frame>
        <draw:frame draw:style-name="gr12" draw:layer="layout" svg:width="0.137cm" svg:height="0.5cm" draw:transform="rotate (-1.57079632679579) translate (19.6cm 24.485cm)">
          <draw:text-box>
            <text:p><text:span text:style-name="T1">s</text:span></text:p>
          </draw:text-box>
        </draw:frame>
        <draw:frame draw:style-name="gr12" draw:layer="layout" svg:width="0.078cm" svg:height="0.5cm" draw:transform="rotate (-1.57079632679579) translate (19.6cm 24.59cm)">
          <draw:text-box>
            <text:p><text:span text:style-name="T1"><text:s/></text:span></text:p>
          </draw:text-box>
        </draw:frame>
        <draw:frame draw:style-name="gr12" draw:layer="layout" svg:width="0.137cm" svg:height="0.5cm" draw:transform="rotate (-1.57079632679579) translate (19.6cm 24.651cm)">
          <draw:text-box>
            <text:p><text:span text:style-name="T1">s</text:span></text:p>
          </draw:text-box>
        </draw:frame>
        <draw:frame draw:style-name="gr12" draw:layer="layout" svg:width="0.15cm" svg:height="0.5cm" draw:transform="rotate (-1.57079632679579) translate (19.6cm 24.754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4.897cm)">
          <draw:text-box>
            <text:p><text:span text:style-name="T1">u</text:span></text:p>
          </draw:text-box>
        </draw:frame>
        <draw:frame draw:style-name="gr12" draw:layer="layout" svg:width="0.137cm" svg:height="0.5cm" draw:transform="rotate (-1.57079632679579) translate (19.6cm 25.037cm)">
          <draw:text-box>
            <text:p><text:span text:style-name="T1">s</text:span></text:p>
          </draw:text-box>
        </draw:frame>
        <draw:frame draw:style-name="gr12" draw:layer="layout" svg:width="0.091cm" svg:height="0.5cm" draw:transform="rotate (-1.57079632679579) translate (19.6cm 25.142cm)">
          <draw:text-box>
            <text:p><text:span text:style-name="T1">-</text:span></text:p>
          </draw:text-box>
        </draw:frame>
        <draw:frame draw:style-name="gr12" draw:layer="layout" svg:width="0.15cm" svg:height="0.5cm" draw:transform="rotate (-1.57079632679579) translate (19.6cm 25.223cm)">
          <draw:text-box>
            <text:p><text:span text:style-name="T1">p</text:span></text:p>
          </draw:text-box>
        </draw:frame>
        <draw:frame draw:style-name="gr12" draw:layer="layout" svg:width="0.091cm" svg:height="0.5cm" draw:transform="rotate (-1.57079632679579) translate (19.6cm 25.364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5.457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5.597cm)">
          <draw:text-box>
            <text:p><text:span text:style-name="T1">g</text:span></text:p>
          </draw:text-box>
        </draw:frame>
        <draw:frame draw:style-name="gr12" draw:layer="layout" svg:width="0.091cm" svg:height="0.5cm" draw:transform="rotate (-1.57079632679579) translate (19.6cm 25.723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5.816cm)">
          <draw:text-box>
            <text:p><text:span text:style-name="T1">a</text:span></text:p>
          </draw:text-box>
        </draw:frame>
        <draw:frame draw:style-name="gr12" draw:layer="layout" svg:width="0.222cm" svg:height="0.5cm" draw:transform="rotate (-1.57079632679579) translate (19.6cm 25.945cm)">
          <draw:text-box>
            <text:p><text:span text:style-name="T1">m</text:span></text:p>
          </draw:text-box>
        </draw:frame>
        <draw:frame draw:style-name="gr12" draw:layer="layout" svg:width="0.222cm" svg:height="0.5cm" draw:transform="rotate (-1.57079632679579) translate (19.6cm 26.158cm)">
          <draw:text-box>
            <text:p><text:span text:style-name="T1">m</text:span></text:p>
          </draw:text-box>
        </draw:frame>
        <draw:frame draw:style-name="gr12" draw:layer="layout" svg:width="0.15cm" svg:height="0.5cm" draw:transform="rotate (-1.57079632679579) translate (19.6cm 26.374cm)">
          <draw:text-box>
            <text:p><text:span text:style-name="T1">e</text:span></text:p>
          </draw:text-box>
        </draw:frame>
        <draw:frame draw:style-name="gr12" draw:layer="layout" svg:width="0.137cm" svg:height="0.5cm" draw:transform="rotate (-1.57079632679579) translate (19.6cm 26.509cm)">
          <draw:text-box>
            <text:p><text:span text:style-name="T1">s</text:span></text:p>
          </draw:text-box>
        </draw:frame>
        <draw:frame draw:style-name="gr12" draw:layer="layout" svg:width="0.078cm" svg:height="0.5cm" draw:transform="rotate (-1.57079632679579) translate (19.6cm 26.61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8.327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7.708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7.089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6.47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5.851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5.228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609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99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71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2.752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2.132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1.513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0.894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0.278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9.904cm 16.75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16.81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04cm 16.928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9.904cm 17.07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904cm 17.16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17.267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904cm 17.407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9.904cm 17.547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9.904cm 17.61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04cm 17.75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04cm 17.89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17.959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9.904cm 18.088cm)">
          <draw:text-box>
            <text:p><text:span text:style-name="T1">c</text:span></text:p>
          </draw:text-box>
        </draw:frame>
        <draw:frame draw:style-name="gr1" draw:layer="layout" svg:width="0.137cm" svg:height="0.357cm" draw:transform="rotate (-1.57079632679579) translate (9.904cm 18.19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904cm 18.313cm)">
          <draw:text-box>
            <text:p><text:span text:style-name="T1">é</text:span></text:p>
          </draw:text-box>
        </draw:frame>
        <draw:frame draw:style-name="gr1" draw:layer="layout" svg:width="0.061cm" svg:height="0.357cm" draw:transform="rotate (-1.57079632679579) translate (9.904cm 18.44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04cm 18.508cm)">
          <draw:text-box>
            <text:p><text:span text:style-name="T1">è</text:span></text:p>
          </draw:text-box>
        </draw:frame>
        <draw:frame draw:style-name="gr1" draw:layer="layout" svg:width="0.091cm" svg:height="0.357cm" draw:transform="rotate (-1.57079632679579) translate (9.904cm 18.64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04cm 18.73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18.868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904cm 18.929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04cm 18.99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904cm 19.1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904cm 19.177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9.904cm 19.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9.904cm 19.36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04cm 19.44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904cm 19.583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904cm 19.68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19.79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19.92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19.98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904cm 20.127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9.904cm 20.267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904cm 20.32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04cm 20.42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04cm 20.565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904cm 20.702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904cm 20.84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904cm 20.935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9.904cm 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1.061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904cm 21.201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904cm 21.34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21.47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904cm 21.53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21.64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21.77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1.835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9.904cm 21.975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9.904cm 22.104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904cm 22.209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22.314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904cm 22.449cm)">
          <draw:text-box>
            <text:p><text:span text:style-name="T1">-</text:span></text:p>
          </draw:text-box>
        </draw:frame>
        <draw:frame draw:style-name="gr1" draw:layer="layout" svg:width="0.078cm" svg:height="0.357cm" draw:transform="rotate (-1.57079632679579) translate (9.904cm 22.528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9.904cm 22.615cm)">
          <draw:text-box>
            <text:p><text:span text:style-name="T1">-</text:span></text:p>
          </draw:text-box>
        </draw:frame>
        <draw:frame draw:style-name="gr1" draw:layer="layout" svg:width="0.061cm" svg:height="0.357cm" draw:transform="rotate (-1.57079632679579) translate (9.904cm 22.697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9.904cm 22.758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9.904cm 22.8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2.881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9.904cm 23.009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9.904cm 23.14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3.211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904cm 23.35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04cm 23.494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9.904cm 23.63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904cm 23.72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3.786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9.904cm 23.926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9.904cm 23.99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904cm 24.13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04cm 24.27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904cm 24.33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904cm 24.44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904cm 24.58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9.904cm 24.674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04cm 24.764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9.904cm 24.893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904cm 24.95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04cm 25.09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9.904cm 25.15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04cm 25.243cm)">
          <draw:text-box>
            <text:p><text:span text:style-name="T1">e</text:span></text:p>
          </draw:text-box>
        </draw:frame>
        <draw:frame draw:style-name="gr1" draw:layer="layout" svg:width="0.222cm" svg:height="0.357cm" draw:transform="rotate (-1.57079632679579) translate (9.904cm 25.37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904cm 25.588cm)">
          <draw:text-box>
            <text:p><text:span text:style-name="T1">p</text:span></text:p>
          </draw:text-box>
        </draw:frame>
        <draw:frame draw:style-name="gr1" draw:layer="layout" svg:width="0.137cm" svg:height="0.357cm" draw:transform="rotate (-1.57079632679579) translate (9.904cm 25.72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904cm 25.83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5.895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9.904cm 26.0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527cm 16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6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1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6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5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6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5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0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2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4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6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7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8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0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1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2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4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5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6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9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3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6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0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4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0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2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4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7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8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2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554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9.527cm 27.68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9.15cm 16.753cm)">
          <draw:text-box>
            <text:p><text:span text:style-name="T1"><text:s/></text:span></text:p>
          </draw:text-box>
        </draw:frame>
        <draw:frame draw:style-name="gr1" draw:layer="layout" svg:width="0.209cm" svg:height="0.357cm" draw:transform="rotate (-1.57079632679579) translate (8.776cm 16.75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8.776cm 16.93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8.776cm 17.07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17.20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776cm 17.27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8.776cm 17.35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8.776cm 17.481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8.776cm 17.621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8.776cm 17.76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8.776cm 17.854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8.776cm 17.98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8.776cm 18.044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8.776cm 18.135cm)">
          <draw:text-box>
            <text:p><text:span text:style-name="T1">-</text:span></text:p>
          </draw:text-box>
        </draw:frame>
        <draw:frame draw:style-name="gr1" draw:layer="layout" svg:width="0.061cm" svg:height="0.357cm" draw:transform="rotate (-1.57079632679579) translate (8.776cm 18.216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8.776cm 18.278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8.776cm 18.33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776cm 18.4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8.776cm 18.482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8.776cm 18.61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8.776cm 18.67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8.776cm 18.76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18.89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18.958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8.776cm 19.09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8.776cm 19.241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8.776cm 19.381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8.776cm 19.47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19.533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8.776cm 19.673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8.776cm 19.802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8.776cm 19.863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8.776cm 19.924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8.776cm 20.059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8.776cm 20.15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20.214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8.776cm 20.34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8.776cm 20.403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8.776cm 20.51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20.64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20.71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8.776cm 20.8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8.776cm 20.94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8.776cm 21.084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8.776cm 21.22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8.776cm 21.285cm)">
          <draw:text-box>
            <text:p><text:span text:style-name="T1">è</text:span></text:p>
          </draw:text-box>
        </draw:frame>
        <draw:frame draw:style-name="gr1" draw:layer="layout" svg:width="0.222cm" svg:height="0.357cm" draw:transform="rotate (-1.57079632679579) translate (8.776cm 21.4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8.776cm 21.63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21.76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21.826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8.776cm 21.94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8.4cm 16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6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6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2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5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6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5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0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2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4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6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7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8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0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1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2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4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5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6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9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3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6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0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4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0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4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7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8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2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554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8.4cm 27.685cm)">
          <draw:text-box>
            <text:p><text:span text:style-name="T1"><text:s/></text:span></text:p>
          </draw:text-box>
        </draw:frame>
        <draw:polygon draw:style-name="gr2" draw:layer="layout" svg:width="0.455cm" svg:height="3.376cm" svg:x="15.811cm" svg:y="19.464cm" svg:viewBox="0 0 456 3377" draw:points="0,3377 456,3377 456,0 0,0">
          <text:p/>
        </draw:polygon>
        <draw:polygon draw:style-name="gr2" draw:layer="layout" svg:width="0.458cm" svg:height="3.376cm" svg:x="13.638cm" svg:y="21.199cm" svg:viewBox="0 0 459 3377" draw:points="0,3377 459,3377 459,0 0,0">
          <text:p/>
        </draw:polygon>
        <draw:polygon draw:style-name="gr2" draw:layer="layout" svg:width="0.876cm" svg:height="3.981cm" svg:x="12.233cm" svg:y="25.177cm" svg:viewBox="0 0 877 3982" draw:points="0,3982 877,3982 877,0 0,0">
          <text:p/>
        </draw:polygon>
        <draw:polygon draw:style-name="gr2" draw:layer="layout" svg:width="0.653cm" svg:height="3.933cm" svg:x="12.346cm" svg:y="25.199cm" svg:viewBox="0 0 654 3934" draw:points="0,3934 654,3934 654,0 0,0">
          <text:p/>
        </draw:polygon>
        <draw:frame draw:style-name="gr3" draw:layer="layout" svg:width="3.937cm" svg:height="0.657cm" draw:transform="rotate (-1.57079632679579) translate (13.001cm 25.197cm)">
          <draw:image xlink:href="Pictures/1000020000000544000000E1C51BF8F1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8.02cm 16.75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2.912cm 25.43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5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7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8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9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1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2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3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5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6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7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9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0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1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3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43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5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7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8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9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1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2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36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5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6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769cm)">
          <draw:text-box>
            <text:p><text:span text:style-name="T1">_</text:span></text:p>
          </draw:text-box>
        </draw:frame>
        <draw:path draw:style-name="gr13" draw:layer="layout" svg:width="1.086cm" svg:height="1.376cm" svg:x="12.718cm" svg:y="23.81cm" svg:viewBox="0 0 1087 1377" svg:d="m0 1362 1061-1350 20 14-1064 1351m892-1307 178-70-26 187c-3 6-9 12-15 12-6-3-11-9-11-15l23-167 17 12-157 62c-6 2-12 0-15-6s0-15 6-15">
          <text:p/>
        </draw:path>
        <draw:path draw:style-name="gr13" draw:layer="layout" svg:width="0.993cm" svg:height="2.611cm" svg:x="15.107cm" svg:y="22.569cm" svg:viewBox="0 0 994 2612" svg:d="m0 2606 941-2589 21 9-939 2586m790-2493 146-119 35 187c0 5-3 11-9 14-9 0-14-6-14-12l-33-166 21 9-129 108c-5 3-14 3-17-3-6-6-3-12 0-18">
          <text:p/>
        </draw:path>
        <draw:polygon draw:style-name="gr2" draw:layer="layout" svg:width="0.876cm" svg:height="3.981cm" svg:x="14.698cm" svg:y="25.031cm" svg:viewBox="0 0 877 3982" draw:points="0,3982 877,3982 877,0 0,0">
          <text:p/>
        </draw:polygon>
        <draw:polygon draw:style-name="gr2" draw:layer="layout" svg:width="0.653cm" svg:height="3.933cm" svg:x="14.811cm" svg:y="25.053cm" svg:viewBox="0 0 654 3934" draw:points="0,3934 654,3934 654,0 0,0">
          <text:p/>
        </draw:polygon>
        <draw:frame draw:style-name="gr3" draw:layer="layout" svg:width="3.937cm" svg:height="0.657cm" draw:transform="rotate (-1.57079632679579) translate (15.466cm 25.051cm)">
          <draw:image xlink:href="Pictures/1000020000000544000000E1C51BF8F1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2.912cm 28.90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372cm 25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6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0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2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4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8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2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8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623cm)">
          <draw:text-box>
            <text:p><text:span text:style-name="T1">_</text:span></text:p>
          </draw:text-box>
        </draw:frame>
        <draw:polygon draw:style-name="gr2" draw:layer="layout" svg:width="0.456cm" svg:height="1.878cm" svg:x="14.698cm" svg:y="20.305cm" svg:viewBox="0 0 457 1879" draw:points="0,1879 457,1879 457,0 0,0">
          <text:p/>
        </draw:polygon>
        <draw:polygon draw:style-name="gr2" draw:layer="layout" svg:width="0.876cm" svg:height="3.978cm" svg:x="13.492cm" svg:y="15.194cm" svg:viewBox="0 0 877 3979" draw:points="0,3979 877,3979 877,0 0,0">
          <text:p/>
        </draw:polygon>
        <draw:polygon draw:style-name="gr2" draw:layer="layout" svg:width="0.653cm" svg:height="3.93cm" svg:x="13.605cm" svg:y="15.216cm" svg:viewBox="0 0 654 3931" draw:points="0,3931 654,3931 654,0 0,0">
          <text:p/>
        </draw:polygon>
        <draw:frame draw:style-name="gr3" draw:layer="layout" svg:width="3.934cm" svg:height="0.657cm" draw:transform="rotate (-1.57079632679579) translate (14.26cm 15.214cm)">
          <draw:image xlink:href="Pictures/1000020000000543000000E18829884B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5.372cm 28.75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171cm 15.4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3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5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6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786cm)">
          <draw:text-box>
            <text:p><text:span text:style-name="T1">_</text:span></text:p>
          </draw:text-box>
        </draw:frame>
        <draw:path draw:style-name="gr13" draw:layer="layout" svg:width="0.794cm" svg:height="1.25cm" svg:x="14.085cm" svg:y="19.055cm" svg:viewBox="0 0 795 1251" svg:d="m0 15 772 1221 20-11-772-1225m609 1163 166 88-6-190c0-9-6-12-12-12-8 0-11 6-11 12l6 170 17-12-152-79c-6-3-11 0-14 6s0 14 6 17">
          <text:p/>
        </draw:path>
        <draw:path draw:style-name="gr13" draw:layer="layout" svg:width="0.794cm" svg:height="1.247cm" svg:x="11.821cm" svg:y="20.571cm" svg:viewBox="0 0 795 1248" svg:d="m0 14 772 1222 20-14-772-1222m606 1160 169 88-5-190c0-6-6-12-12-12-9 3-15 6-12 15l6 169 18-11-152-79c-6-3-12 0-15 6s-3 11 3 14">
          <text:p/>
        </draw:path>
        <draw:polygon draw:style-name="gr2" draw:layer="layout" svg:width="0.459cm" svg:height="1.881cm" svg:x="12.542cm" svg:y="21.946cm" svg:viewBox="0 0 460 1882" draw:points="0,1882 460,1882 460,0 0,0">
          <text:p/>
        </draw:polygon>
        <draw:polygon draw:style-name="gr2" draw:layer="layout" svg:width="0.876cm" svg:height="3.978cm" svg:x="11.412cm" svg:y="16.599cm" svg:viewBox="0 0 877 3979" draw:points="0,3979 877,3979 877,0 0,0">
          <text:p/>
        </draw:polygon>
        <draw:polygon draw:style-name="gr2" draw:layer="layout" svg:width="0.653cm" svg:height="3.933cm" svg:x="11.525cm" svg:y="16.621cm" svg:viewBox="0 0 654 3934" draw:points="0,3934 654,3934 654,0 0,0">
          <text:p/>
        </draw:polygon>
        <draw:frame draw:style-name="gr3" draw:layer="layout" svg:width="3.937cm" svg:height="0.657cm" draw:transform="rotate (-1.57079632679579) translate (12.18cm 16.619cm)">
          <draw:image xlink:href="Pictures/1000020000000544000000E1C51BF8F1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4.171cm 18.91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2.086cm 16.8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6.9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12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2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3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52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6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9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0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3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4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7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8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9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1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2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3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5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6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20.0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20.191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2.086cm 20.322cm)">
          <draw:text-box>
            <text:p><text:span text:style-name="T1"><text:s/></text:span></text:p>
          </draw:text-box>
        </draw:frame>
        <draw:line draw:style-name="gr14" draw:text-style-name="P1" draw:layer="layout" svg:x1="14.1cm" svg:y1="18.8cm" svg:x2="15.1cm" svg:y2="20.3cm">
          <text:p/>
        </draw:line>
        <draw:line draw:style-name="gr14" draw:text-style-name="P1" draw:layer="layout" svg:x1="15.1cm" svg:y1="25.3cm" svg:x2="16.1cm" svg:y2="23.3cm">
          <text:p/>
        </draw:line>
        <draw:line draw:style-name="gr14" draw:text-style-name="P1" draw:layer="layout" svg:x1="12.6cm" svg:y1="25.3cm" svg:x2="14.1cm" svg:y2="24.8cm">
          <text:p/>
        </draw:line>
        <draw:line draw:style-name="gr14" draw:text-style-name="P1" draw:layer="layout" svg:x1="11.6cm" svg:y1="20.3cm" svg:x2="12.6cm" svg:y2="22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6-14T15:15:36.68</dc:date>
    <meta:generator>OpenOffice.org/3.3$Win32 OpenOffice.org_project/330m20$Build-9567</meta:generator>
    <meta:editing-duration>PT00H07M27S</meta:editing-duration>
    <meta:editing-cycles>3</meta:editing-cycles>
    <meta:print-date>2012-06-14T15:14:16.24</meta:print-date>
    <meta:document-statistic meta:object-count="2041"/>
  </office:meta>
</office:document-meta>
</file>