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C000000EC6C58EB30.png"/>
  <manifest:file-entry manifest:media-type="image/png" manifest:full-path="Pictures/100000000000044C000000EB653E4020.png"/>
  <manifest:file-entry manifest:media-type="image/png" manifest:full-path="Pictures/100000000000028E00000172491EE929.png"/>
  <manifest:file-entry manifest:media-type="image/png" manifest:full-path="Pictures/100000000000044C000000ECCA1001E0.png"/>
  <manifest:file-entry manifest:media-type="image/png" manifest:full-path="Pictures/100000000000044C000000ECDA79846F.png"/>
  <manifest:file-entry manifest:media-type="image/png" manifest:full-path="Pictures/10000000000000CA0000014983FC50C3.png"/>
  <manifest:file-entry manifest:media-type="image/png" manifest:full-path="Pictures/10000200000004D6000001B4085C244F.png"/>
  <manifest:file-entry manifest:media-type="image/png" manifest:full-path="Pictures/100002000000048F000000BCF849354B.png"/>
  <manifest:file-entry manifest:media-type="image/png" manifest:full-path="Pictures/1000020000000548000000BC54DC4DB5.png"/>
  <manifest:file-entry manifest:media-type="image/png" manifest:full-path="Pictures/100000000000044C000000ECF623475C.png"/>
  <manifest:file-entry manifest:media-type="image/png" manifest:full-path="Pictures/10000200000001150000007A83AC73F7.png"/>
  <manifest:file-entry manifest:media-type="image/jpeg" manifest:full-path="Pictures/100000000000044C000000EC3C1EA37B.jpg"/>
  <manifest:file-entry manifest:media-type="image/png" manifest:full-path="Pictures/100000000000028E0000017294F40450.png"/>
  <manifest:file-entry manifest:media-type="image/png" manifest:full-path="Pictures/100000000000000F0000000F2738E465.png"/>
  <manifest:file-entry manifest:media-type="image/png" manifest:full-path="Pictures/100002000000051F000000BBEAD036F4.png"/>
  <manifest:file-entry manifest:media-type="image/png" manifest:full-path="Pictures/100002000000000F0000000F6D4A7257.png"/>
  <manifest:file-entry manifest:media-type="image/jpeg" manifest:full-path="Pictures/100000000000013B00000152D30BA6D6.jpg"/>
  <manifest:file-entry manifest:media-type="image/jpeg" manifest:full-path="Pictures/100000000000044C000000ECF54E490C.jpg"/>
  <manifest:file-entry manifest:media-type="image/jpeg" manifest:full-path="Pictures/10000000000001420000012796ECAF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7ba0cd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9bbb59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1" style:family="graphic" style:parent-style-name="standard">
      <style:graphic-properties draw:stroke="none" draw:fill="solid" draw:fill-color="#4a7ebb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00" fo:font-family="TT15Ct00" fo:font-size="7.59999990463257pt" style:font-size-asian="7.59999990463257pt" style:font-size-complex="7.59999990463257pt"/>
    </style:style>
    <style:style style:name="T2" style:family="text">
      <style:text-properties fo:color="#000000" fo:font-family="TT15Dt00" fo:font-size="6.19999980926514pt" style:font-size-asian="6.19999980926514pt" style:font-size-complex="6.19999980926514pt"/>
    </style:style>
    <style:style style:name="T3" style:family="text">
      <style:text-properties fo:color="#000000" fo:font-family="TT15Et00" fo:font-size="7.59999990463257pt" style:font-size-asian="7.59999990463257pt" style:font-size-complex="7.59999990463257pt"/>
    </style:style>
    <style:style style:name="T4" style:family="text">
      <style:text-properties fo:color="#000000" fo:font-family="Helvetica" fo:font-size="6.90000009536743pt" style:font-size-asian="6.90000009536743pt" style:font-size-complex="6.90000009536743pt"/>
    </style:style>
    <style:style style:name="T5" style:family="text">
      <style:text-properties fo:color="#000000" fo:font-family="Helvetica" fo:font-size="6.90000009536743pt" fo:font-weight="bold" style:font-size-asian="6.90000009536743pt" style:font-size-complex="6.90000009536743pt"/>
    </style:style>
    <style:style style:name="T6" style:family="text">
      <style:text-properties fo:color="#000000" fo:font-family="Helvetica" fo:font-size="7.59999990463257pt" style:font-size-asian="7.59999990463257pt" style:font-size-complex="7.59999990463257pt"/>
    </style:style>
    <style:style style:name="T7" style:family="text">
      <style:text-properties fo:color="#808080" fo:font-family="TT15Dt00" fo:font-size="6.90000009536743pt" style:font-size-asian="6.90000009536743pt" style:font-size-complex="6.9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078cm" svg:height="0.357cm" draw:transform="rotate (-1.57079632679579) translate (1.366cm 7.438cm)">
          <draw:text-box>
            <text:p><text:span text:style-name="T1"><text:s/></text:span></text:p>
          </draw:text-box>
        </draw:frame>
        <draw:polygon draw:style-name="gr2" draw:layer="layout" svg:width="0.352cm" svg:height="0.805cm" svg:x="1.183cm" svg:y="12.152cm" svg:viewBox="0 0 353 806" draw:points="0,806 353,806 353,0 0,0">
          <text:p/>
        </draw:polygon>
        <draw:frame draw:style-name="gr3" draw:layer="layout" svg:width="0.809cm" svg:height="0.356cm" draw:transform="rotate (-1.57079632679579) translate (1.537cm 12.15cm)">
          <draw:image xlink:href="Pictures/10000200000001150000007A83AC73F7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366cm 12.959cm)">
          <draw:text-box>
            <text:p><text:span text:style-name="T1"><text:s/></text:span></text:p>
          </draw:text-box>
        </draw:frame>
        <draw:frame draw:style-name="gr4" draw:layer="layout" svg:width="0.125cm" svg:height="0.297cm" draw:transform="rotate (-1.57079632679579) translate (1.473cm 12.5cm)">
          <draw:text-box>
            <text:p><text:span text:style-name="T2">1</text:span></text:p>
          </draw:text-box>
        </draw:frame>
        <draw:path draw:style-name="gr5" draw:layer="layout" svg:width="0.088cm" svg:height="0.088cm" svg:x="1.519cm" svg:y="12.328cm" svg:viewBox="0 0 89 89" svg:d="m44 0c25 0 45 20 45 45 0 26-20 44-45 44-26 0-44-18-44-44 0-25 18-45 44-45">
          <text:p/>
        </draw:path>
        <draw:path draw:style-name="gr5" draw:layer="layout" svg:width="0.088cm" svg:height="0.088cm" svg:x="1.519cm" svg:y="12.512cm" svg:viewBox="0 0 89 89" svg:d="m44 0c25 0 45 21 45 45 0 23-20 44-45 44-26 0-44-21-44-44 0-24 18-45 44-45">
          <text:p/>
        </draw:path>
        <draw:path draw:style-name="gr5" draw:layer="layout" svg:width="0.088cm" svg:height="0.088cm" svg:x="1.519cm" svg:y="12.693cm" svg:viewBox="0 0 89 89" svg:d="m44 0c25 0 45 22 45 45 0 26-20 44-45 44-26 0-44-18-44-44 0-23 18-45 44-45">
          <text:p/>
        </draw:path>
        <draw:frame draw:style-name="gr3" draw:layer="layout" svg:width="1.182cm" svg:height="1.921cm" draw:transform="rotate (-1.57079632679579) translate (14.537cm 1.431cm)">
          <draw:image xlink:href="Pictures/10000000000000CA0000014983FC50C3.png" xlink:type="simple" xlink:show="embed" xlink:actuate="onLoad">
            <text:p/>
          </draw:image>
        </draw:frame>
        <draw:frame draw:style-name="gr3" draw:layer="layout" svg:width="1.84cm" svg:height="1.977cm" draw:transform="rotate (-1.57079632679579) translate (17.002cm 11.983cm)">
          <draw:image xlink:href="Pictures/100000000000013B00000152D30BA6D6.jpg" xlink:type="simple" xlink:show="embed" xlink:actuate="onLoad">
            <text:p/>
          </draw:image>
        </draw:frame>
        <draw:frame draw:style-name="gr3" draw:layer="layout" svg:width="1.883cm" svg:height="1.726cm" draw:transform="rotate (-1.57079632679579) translate (13.684cm 11.472cm)">
          <draw:image xlink:href="Pictures/10000000000001420000012796ECAF22.jp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51cm 12.611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8.912cm 5.201cm)">
          <draw:text-box>
            <text:p><text:span text:style-name="T3">S</text:span></text:p>
          </draw:text-box>
        </draw:frame>
        <draw:frame draw:style-name="gr1" draw:layer="layout" svg:width="0.18cm" svg:height="0.357cm" draw:transform="rotate (-1.57079632679579) translate (18.912cm 5.327cm)">
          <draw:text-box>
            <text:p><text:span text:style-name="T3">E</text:span></text:p>
          </draw:text-box>
        </draw:frame>
        <draw:frame draw:style-name="gr1" draw:layer="layout" svg:width="0.18cm" svg:height="0.357cm" draw:transform="rotate (-1.57079632679579) translate (18.912cm 5.458cm)">
          <draw:text-box>
            <text:p><text:span text:style-name="T3">A</text:span></text:p>
          </draw:text-box>
        </draw:frame>
        <draw:frame draw:style-name="gr1" draw:layer="layout" svg:width="0.193cm" svg:height="0.357cm" draw:transform="rotate (-1.57079632679579) translate (18.912cm 5.622cm)">
          <draw:text-box>
            <text:p><text:span text:style-name="T3">N</text:span></text:p>
          </draw:text-box>
        </draw:frame>
        <draw:frame draw:style-name="gr1" draw:layer="layout" svg:width="0.193cm" svg:height="0.357cm" draw:transform="rotate (-1.57079632679579) translate (18.912cm 5.8cm)">
          <draw:text-box>
            <text:p><text:span text:style-name="T3">C</text:span></text:p>
          </draw:text-box>
        </draw:frame>
        <draw:frame draw:style-name="gr1" draw:layer="layout" svg:width="0.18cm" svg:height="0.357cm" draw:transform="rotate (-1.57079632679579) translate (18.912cm 5.94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8.912cm 6.072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8.912cm 6.13cm)">
          <draw:text-box>
            <text:p><text:span text:style-name="T3">N</text:span></text:p>
          </draw:text-box>
        </draw:frame>
        <draw:frame draw:style-name="gr1" draw:layer="layout" svg:width="0.108cm" svg:height="0.357cm" draw:transform="rotate (-1.57079632679579) translate (18.912cm 6.309cm)">
          <draw:text-box>
            <text:p><text:span text:style-name="T3">°</text:span></text:p>
          </draw:text-box>
        </draw:frame>
        <draw:frame draw:style-name="gr1" draw:layer="layout" svg:width="0.15cm" svg:height="0.357cm" draw:transform="rotate (-1.57079632679579) translate (18.912cm 6.399cm)">
          <draw:text-box>
            <text:p><text:span text:style-name="T3">2</text:span></text:p>
          </draw:text-box>
        </draw:frame>
        <draw:frame draw:style-name="gr1" draw:layer="layout" svg:width="0.137cm" svg:height="0.357cm" draw:transform="rotate (-1.57079632679579) translate (18.912cm 6.536cm)">
          <draw:text-box>
            <text:p><text:span text:style-name="T3">–</text:span></text:p>
          </draw:text-box>
        </draw:frame>
        <draw:frame draw:style-name="gr1" draw:layer="layout" svg:width="0.078cm" svg:height="0.357cm" draw:transform="rotate (-1.57079632679579) translate (18.912cm 6.671cm)">
          <draw:text-box>
            <text:p><text:span text:style-name="T3"><text:s/></text:span></text:p>
          </draw:text-box>
        </draw:frame>
        <draw:polygon draw:style-name="gr6" draw:layer="layout" svg:width="0.012cm" svg:height="0.011cm" svg:x="19.003cm" svg:y="3.157cm" svg:viewBox="0 0 13 12" draw:points="0,12 13,12 13,0 0,0">
          <text:p/>
        </draw:polygon>
        <draw:polygon draw:style-name="gr6" draw:layer="layout" svg:width="0.012cm" svg:height="0.011cm" svg:x="19.003cm" svg:y="3.157cm" svg:viewBox="0 0 13 12" draw:points="0,12 13,12 13,0 0,0">
          <text:p/>
        </draw:polygon>
        <draw:polygon draw:style-name="gr6" draw:layer="layout" svg:width="0.012cm" svg:height="6.893cm" svg:x="19.003cm" svg:y="3.168cm" svg:viewBox="0 0 13 6894" draw:points="0,6894 13,6894 13,0 0,0">
          <text:p/>
        </draw:polygon>
        <draw:polygon draw:style-name="gr6" draw:layer="layout" svg:width="0.645cm" svg:height="0.011cm" svg:x="18.358cm" svg:y="3.157cm" svg:viewBox="0 0 646 12" draw:points="0,12 646,12 646,0 0,0">
          <text:p/>
        </draw:polygon>
        <draw:frame draw:style-name="gr1" draw:layer="layout" svg:width="0.078cm" svg:height="0.357cm" draw:transform="rotate (-1.57079632679579) translate (18.912cm 8.12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8.29cm 4.08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8.29cm 4.223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4.366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8.29cm 4.509cm)">
          <draw:text-box>
            <text:p><text:span text:style-name="T3">d</text:span></text:p>
          </draw:text-box>
        </draw:frame>
        <draw:frame draw:style-name="gr1" draw:layer="layout" svg:width="0.061cm" svg:height="0.357cm" draw:transform="rotate (-1.57079632679579) translate (18.29cm 4.652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8.29cm 4.72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8.29cm 4.81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8.29cm 4.881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5.024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8.29cm 5.167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5.275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8.29cm 5.333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8.29cm 5.401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5.544cm)">
          <draw:text-box>
            <text:p><text:span text:style-name="T3">g</text:span></text:p>
          </draw:text-box>
        </draw:frame>
        <draw:frame draw:style-name="gr1" draw:layer="layout" svg:width="0.061cm" svg:height="0.357cm" draw:transform="rotate (-1.57079632679579) translate (18.29cm 5.672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8.29cm 5.74cm)">
          <draw:text-box>
            <text:p><text:span text:style-name="T3">q</text:span></text:p>
          </draw:text-box>
        </draw:frame>
        <draw:frame draw:style-name="gr1" draw:layer="layout" svg:width="0.15cm" svg:height="0.357cm" draw:transform="rotate (-1.57079632679579) translate (18.29cm 5.883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8.29cm 6.026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cm 6.16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6.266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18.29cm 6.327cm)">
          <draw:text-box>
            <text:p><text:span text:style-name="T3"><text:s/></text:span></text:p>
          </draw:text-box>
        </draw:frame>
        <draw:frame draw:style-name="gr1" draw:layer="layout" svg:width="0.091cm" svg:height="0.357cm" draw:transform="rotate (-1.57079632679579) translate (18.29cm 6.388cm)">
          <draw:text-box>
            <text:p><text:span text:style-name="T3">-</text:span></text:p>
          </draw:text-box>
        </draw:frame>
        <draw:frame draw:style-name="gr1" draw:layer="layout" svg:width="0.078cm" svg:height="0.357cm" draw:transform="rotate (-1.57079632679579) translate (18.29cm 6.47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8.29cm 6.528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8.29cm 6.596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cm 6.73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6.838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18.29cm 6.899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8.29cm 6.99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cm 7.124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7.232cm)">
          <draw:text-box>
            <text:p><text:span text:style-name="T3">t</text:span></text:p>
          </draw:text-box>
        </draw:frame>
        <draw:frame draw:style-name="gr1" draw:layer="layout" svg:width="0.137cm" svg:height="0.357cm" draw:transform="rotate (-1.57079632679579) translate (18.29cm 7.326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7.434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8.29cm 7.495cm)">
          <draw:text-box>
            <text:p><text:span text:style-name="T3">a</text:span></text:p>
          </draw:text-box>
        </draw:frame>
        <draw:frame draw:style-name="gr1" draw:layer="layout" svg:width="0.137cm" svg:height="0.357cm" draw:transform="rotate (-1.57079632679579) translate (18.29cm 7.624cm)">
          <draw:text-box>
            <text:p><text:span text:style-name="T3">v</text:span></text:p>
          </draw:text-box>
        </draw:frame>
        <draw:frame draw:style-name="gr1" draw:layer="layout" svg:width="0.15cm" svg:height="0.357cm" draw:transform="rotate (-1.57079632679579) translate (18.29cm 7.752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cm 7.887cm)">
          <draw:text-box>
            <text:p><text:span text:style-name="T3">c</text:span></text:p>
          </draw:text-box>
        </draw:frame>
        <draw:frame draw:style-name="gr1" draw:layer="layout" svg:width="0.078cm" svg:height="0.357cm" draw:transform="rotate (-1.57079632679579) translate (18.29cm 8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8.29cm 8.059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8.211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8.354cm)">
          <draw:text-box>
            <text:p><text:span text:style-name="T3">b</text:span></text:p>
          </draw:text-box>
        </draw:frame>
        <draw:frame draw:style-name="gr1" draw:layer="layout" svg:width="0.15cm" svg:height="0.357cm" draw:transform="rotate (-1.57079632679579) translate (18.29cm 8.497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8.29cm 8.64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8.29cm 8.734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8.29cm 8.877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8.973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9.117cm)">
          <draw:text-box>
            <text:p><text:span text:style-name="T3">g</text:span></text:p>
          </draw:text-box>
        </draw:frame>
        <draw:frame draw:style-name="gr1" draw:layer="layout" svg:width="0.078cm" svg:height="0.357cm" draw:transform="rotate (-1.57079632679579) translate (18.29cm 9.245cm)">
          <draw:text-box>
            <text:p><text:span text:style-name="T3"><text:s/></text:span></text:p>
          </draw:text-box>
        </draw:frame>
        <draw:polygon draw:style-name="gr6" draw:layer="layout" svg:width="0.012cm" svg:height="0.011cm" svg:x="17.946cm" svg:y="3.157cm" svg:viewBox="0 0 13 12" draw:points="0,12 13,12 13,0 0,0">
          <text:p/>
        </draw:polygon>
        <draw:polygon draw:style-name="gr6" draw:layer="layout" svg:width="0.012cm" svg:height="0.011cm" svg:x="17.946cm" svg:y="3.157cm" svg:viewBox="0 0 13 12" draw:points="0,12 13,12 13,0 0,0">
          <text:p/>
        </draw:polygon>
        <draw:polygon draw:style-name="gr6" draw:layer="layout" svg:width="0.012cm" svg:height="6.893cm" svg:x="17.946cm" svg:y="3.168cm" svg:viewBox="0 0 13 6894" draw:points="0,6894 13,6894 13,0 0,0">
          <text:p/>
        </draw:polygon>
        <draw:polygon draw:style-name="gr6" draw:layer="layout" svg:width="0.4cm" svg:height="0.011cm" svg:x="17.958cm" svg:y="3.157cm" svg:viewBox="0 0 401 12" draw:points="0,12 401,12 401,0 0,0">
          <text:p/>
        </draw:polygon>
        <draw:frame draw:style-name="gr1" draw:layer="layout" svg:width="0.078cm" svg:height="0.357cm" draw:transform="rotate (-1.57079632679579) translate (18.29cm 9.303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7.639cm 1.918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639cm 2.061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7.639cm 2.193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17.639cm 2.336cm)">
          <draw:text-box>
            <text:p><text:span text:style-name="T3">a</text:span></text:p>
          </draw:text-box>
        </draw:frame>
        <draw:frame draw:style-name="gr1" draw:layer="layout" svg:width="0.137cm" svg:height="0.357cm" draw:transform="rotate (-1.57079632679579) translate (17.639cm 2.468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17.639cm 2.581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7.639cm 2.649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7.639cm 2.742cm)">
          <draw:text-box>
            <text:p><text:span text:style-name="T3">é</text:span></text:p>
          </draw:text-box>
        </draw:frame>
        <draw:frame draw:style-name="gr1" draw:layer="layout" svg:width="0.091cm" svg:height="0.357cm" draw:transform="rotate (-1.57079632679579) translate (17.639cm 2.876cm)">
          <draw:text-box>
            <text:p><text:span text:style-name="T3">(</text:span></text:p>
          </draw:text-box>
        </draw:frame>
        <draw:frame draw:style-name="gr1" draw:layer="layout" svg:width="0.137cm" svg:height="0.357cm" draw:transform="rotate (-1.57079632679579) translate (17.639cm 2.958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17.639cm 3.066cm)">
          <draw:text-box>
            <text:p><text:span text:style-name="T3">)</text:span></text:p>
          </draw:text-box>
        </draw:frame>
        <draw:frame draw:style-name="gr1" draw:layer="layout" svg:width="0.078cm" svg:height="0.357cm" draw:transform="rotate (-1.57079632679579) translate (17.639cm 3.148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17.639cm 3.21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639cm 3.323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7.639cm 3.467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7.639cm 3.61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7.639cm 3.753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7.639cm 3.885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17.639cm 3.952cm)">
          <draw:text-box>
            <text:p><text:span text:style-name="T3">s</text:span></text:p>
          </draw:text-box>
        </draw:frame>
        <draw:frame draw:style-name="gr1" draw:layer="layout" svg:width="0.137cm" svg:height="0.357cm" draw:transform="rotate (-1.57079632679579) translate (17.639cm 4.057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7.639cm 4.165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7.639cm 4.297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7.639cm 4.44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639cm 4.554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7.639cm 4.688cm)">
          <draw:text-box>
            <text:p><text:span text:style-name="T3">(</text:span></text:p>
          </draw:text-box>
        </draw:frame>
        <draw:frame draw:style-name="gr1" draw:layer="layout" svg:width="0.137cm" svg:height="0.357cm" draw:transform="rotate (-1.57079632679579) translate (17.639cm 4.77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17.639cm 4.875cm)">
          <draw:text-box>
            <text:p><text:span text:style-name="T3">)</text:span></text:p>
          </draw:text-box>
        </draw:frame>
        <draw:polygon draw:style-name="gr6" draw:layer="layout" svg:width="0.011cm" svg:height="11.111cm" svg:x="17.292cm" svg:y="1.883cm" svg:viewBox="0 0 12 11112" draw:points="0,11112 12,11112 12,0 0,0">
          <text:p/>
        </draw:polygon>
        <draw:polygon draw:style-name="gr2" draw:layer="layout" svg:width="0.192cm" svg:height="0.191cm" svg:x="16.727cm" svg:y="2.359cm" svg:viewBox="0 0 193 192" draw:points="0,192 193,192 193,0 0,0">
          <text:p/>
        </draw:polygon>
        <draw:frame draw:style-name="gr3" draw:layer="layout" svg:width="0.195cm" svg:height="0.195cm" draw:transform="rotate (-1.57079632679579) translate (16.921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195cm" svg:height="0.195cm" draw:transform="rotate (-1.57079632679579) translate (16.921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7.639cm 4.96cm)">
          <draw:text-box>
            <text:p><text:span text:style-name="T3"><text:s/></text:span></text:p>
          </draw:text-box>
        </draw:frame>
        <draw:frame draw:style-name="gr7" draw:layer="layout" svg:width="0.07cm" svg:height="0.276cm" draw:transform="rotate (-1.57079632679579) translate (16.904cm 2.552cm)">
          <draw:text-box>
            <text:p><text:span text:style-name="T4"><text:s/></text:span></text:p>
          </draw:text-box>
        </draw:frame>
        <draw:frame draw:style-name="gr7" draw:layer="layout" svg:width="0.07cm" svg:height="0.28cm" draw:transform="rotate (-1.57079632679579) translate (16.902cm 2.795cm)">
          <draw:text-box>
            <text:p><text:span text:style-name="T5">I</text:span></text:p>
          </draw:text-box>
        </draw:frame>
        <draw:frame draw:style-name="gr7" draw:layer="layout" svg:width="0.15cm" svg:height="0.28cm" draw:transform="rotate (-1.57079632679579) translate (16.902cm 2.862cm)">
          <draw:text-box>
            <text:p><text:span text:style-name="T5">d</text:span></text:p>
          </draw:text-box>
        </draw:frame>
        <draw:frame draw:style-name="gr7" draw:layer="layout" svg:width="0.137cm" svg:height="0.28cm" draw:transform="rotate (-1.57079632679579) translate (16.902cm 3.011cm)">
          <draw:text-box>
            <text:p><text:span text:style-name="T5">e</text:span></text:p>
          </draw:text-box>
        </draw:frame>
        <draw:frame draw:style-name="gr7" draw:layer="layout" svg:width="0.15cm" svg:height="0.28cm" draw:transform="rotate (-1.57079632679579) translate (16.902cm 3.145cm)">
          <draw:text-box>
            <text:p><text:span text:style-name="T5">n</text:span></text:p>
          </draw:text-box>
        </draw:frame>
        <draw:frame draw:style-name="gr7" draw:layer="layout" svg:width="0.082cm" svg:height="0.28cm" draw:transform="rotate (-1.57079632679579) translate (16.902cm 3.294cm)">
          <draw:text-box>
            <text:p><text:span text:style-name="T5">t</text:span></text:p>
          </draw:text-box>
        </draw:frame>
        <draw:frame draw:style-name="gr7" draw:layer="layout" svg:width="0.07cm" svg:height="0.28cm" draw:transform="rotate (-1.57079632679579) translate (16.902cm 3.376cm)">
          <draw:text-box>
            <text:p><text:span text:style-name="T5">i</text:span></text:p>
          </draw:text-box>
        </draw:frame>
        <draw:frame draw:style-name="gr7" draw:layer="layout" svg:width="0.082cm" svg:height="0.28cm" draw:transform="rotate (-1.57079632679579) translate (16.902cm 3.443cm)">
          <draw:text-box>
            <text:p><text:span text:style-name="T5">f</text:span></text:p>
          </draw:text-box>
        </draw:frame>
        <draw:frame draw:style-name="gr7" draw:layer="layout" svg:width="0.07cm" svg:height="0.28cm" draw:transform="rotate (-1.57079632679579) translate (16.902cm 3.525cm)">
          <draw:text-box>
            <text:p><text:span text:style-name="T5">i</text:span></text:p>
          </draw:text-box>
        </draw:frame>
        <draw:frame draw:style-name="gr7" draw:layer="layout" svg:width="0.137cm" svg:height="0.28cm" draw:transform="rotate (-1.57079632679579) translate (16.902cm 3.592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902cm 3.726cm)">
          <draw:text-box>
            <text:p><text:span text:style-name="T5">r</text:span></text:p>
          </draw:text-box>
        </draw:frame>
        <draw:frame draw:style-name="gr7" draw:layer="layout" svg:width="0.07cm" svg:height="0.28cm" draw:transform="rotate (-1.57079632679579) translate (16.902cm 3.82cm)">
          <draw:text-box>
            <text:p><text:span text:style-name="T5"><text:s/></text:span></text:p>
          </draw:text-box>
        </draw:frame>
        <draw:frame draw:style-name="gr7" draw:layer="layout" svg:width="0.057cm" svg:height="0.276cm" draw:transform="rotate (-1.57079632679579) translate (16.904cm 3.89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904cm 3.942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904cm 4.077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04cm 4.19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4.267cm)">
          <draw:text-box>
            <text:p><text:span text:style-name="T4">é</text:span></text:p>
          </draw:text-box>
        </draw:frame>
        <draw:frame draw:style-name="gr7" draw:layer="layout" svg:width="0.07cm" svg:height="0.276cm" draw:transform="rotate (-1.57079632679579) translate (16.904cm 4.401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904cm 4.471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04cm 4.605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904cm 4.74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904cm 4.874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04cm 4.997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5.064cm)">
          <draw:text-box>
            <text:p><text:span text:style-name="T4">d</text:span></text:p>
          </draw:text-box>
        </draw:frame>
        <draw:frame draw:style-name="gr7" draw:layer="layout" svg:width="0.057cm" svg:height="0.276cm" draw:transform="rotate (-1.57079632679579) translate (16.904cm 5.201cm)">
          <draw:text-box>
            <text:p><text:span text:style-name="T4">’</text:span></text:p>
          </draw:text-box>
        </draw:frame>
        <draw:frame draw:style-name="gr7" draw:layer="layout" svg:width="0.137cm" svg:height="0.276cm" draw:transform="rotate (-1.57079632679579) translate (16.904cm 5.254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904cm 5.391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904cm 5.52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5.593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904cm 5.73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5.812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904cm 5.946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904cm 6.0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6.162cm)">
          <draw:text-box>
            <text:p><text:span text:style-name="T4">a</text:span></text:p>
          </draw:text-box>
        </draw:frame>
        <draw:frame draw:style-name="gr7" draw:layer="layout" svg:width="0.209cm" svg:height="0.276cm" draw:transform="rotate (-1.57079632679579) translate (16.904cm 6.297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904cm 6.501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04cm 6.708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6.84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6.91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904cm 7.044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7.17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904cm 7.246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904cm 7.369cm)">
          <draw:text-box>
            <text:p><text:span text:style-name="T4">o</text:span></text:p>
          </draw:text-box>
        </draw:frame>
        <draw:frame draw:style-name="gr7" draw:layer="layout" svg:width="0.209cm" svg:height="0.276cm" draw:transform="rotate (-1.57079632679579) translate (16.904cm 7.5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904cm 7.704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04cm 7.912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04cm 8.046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904cm 8.18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904cm 8.315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8.449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904cm 8.516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8.598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904cm 8.733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904cm 8.86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8.949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904cm 9.083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904cm 9.206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904cm 9.34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904cm 9.474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904cm 9.545cm)">
          <draw:text-box>
            <text:p><text:span text:style-name="T4">é</text:span></text:p>
          </draw:text-box>
        </draw:frame>
        <draw:frame draw:style-name="gr7" draw:layer="layout" svg:width="0.07cm" svg:height="0.276cm" draw:transform="rotate (-1.57079632679579) translate (16.904cm 9.67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904cm 9.746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904cm 9.869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904cm 10.003cm)">
          <draw:text-box>
            <text:p><text:span text:style-name="T4">u</text:span></text:p>
          </draw:text-box>
        </draw:frame>
        <draw:frame draw:style-name="gr7" draw:layer="layout" svg:width="0.125cm" svg:height="0.276cm" draw:transform="rotate (-1.57079632679579) translate (16.904cm 10.137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04cm 10.26cm)">
          <draw:text-box>
            <text:p><text:span text:style-name="T4"><text:s/></text:span></text:p>
          </draw:text-box>
        </draw:frame>
        <draw:frame draw:style-name="gr7" draw:layer="layout" svg:width="0.07cm" svg:height="0.276cm" draw:transform="rotate (-1.57079632679579) translate (16.904cm 10.327cm)">
          <draw:text-box>
            <text:p><text:span text:style-name="T4">f</text:span></text:p>
          </draw:text-box>
        </draw:frame>
        <draw:frame draw:style-name="gr7" draw:layer="layout" svg:width="0.137cm" svg:height="0.276cm" draw:transform="rotate (-1.57079632679579) translate (16.904cm 10.397cm)">
          <draw:text-box>
            <text:p><text:span text:style-name="T4">o</text:span></text:p>
          </draw:text-box>
        </draw:frame>
        <draw:frame draw:style-name="gr7" draw:layer="layout" svg:width="0.082cm" svg:height="0.276cm" draw:transform="rotate (-1.57079632679579) translate (16.904cm 10.532cm)">
          <draw:text-box>
            <text:p><text:span text:style-name="T4">r</text:span></text:p>
          </draw:text-box>
        </draw:frame>
        <draw:frame draw:style-name="gr7" draw:layer="layout" svg:width="0.209cm" svg:height="0.276cm" draw:transform="rotate (-1.57079632679579) translate (16.904cm 10.614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04cm 10.821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10.95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11.022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904cm 11.15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11.239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04cm 11.373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904cm 11.507cm)">
          <draw:text-box>
            <text:p><text:span text:style-name="T4">h</text:span></text:p>
          </draw:text-box>
        </draw:frame>
        <draw:frame draw:style-name="gr7" draw:layer="layout" svg:width="0.057cm" svg:height="0.276cm" draw:transform="rotate (-1.57079632679579) translate (16.904cm 11.642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904cm 11.694cm)">
          <draw:text-box>
            <text:p><text:span text:style-name="T4">q</text:span></text:p>
          </draw:text-box>
        </draw:frame>
        <draw:frame draw:style-name="gr7" draw:layer="layout" svg:width="0.137cm" svg:height="0.276cm" draw:transform="rotate (-1.57079632679579) translate (16.904cm 11.831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904cm 11.966cm)">
          <draw:text-box>
            <text:p><text:span text:style-name="T4">e</text:span></text:p>
          </draw:text-box>
        </draw:frame>
        <draw:polygon draw:style-name="gr2" draw:layer="layout" svg:width="0.191cm" svg:height="0.191cm" svg:x="16.406cm" svg:y="2.359cm" svg:viewBox="0 0 192 192" draw:points="0,192 192,192 192,0 0,0">
          <text:p/>
        </draw:polygon>
        <draw:frame draw:style-name="gr3" draw:layer="layout" svg:width="0.195cm" svg:height="0.195cm" draw:transform="rotate (-1.57079632679579) translate (16.599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195cm" svg:height="0.195cm" draw:transform="rotate (-1.57079632679579) translate (16.599cm 2.356cm)">
          <draw:image xlink:href="Pictures/100000000000000F0000000F2738E465.png" xlink:type="simple" xlink:show="embed" xlink:actuate="onLoad">
            <text:p/>
          </draw:image>
        </draw:frame>
        <draw:frame draw:style-name="gr7" draw:layer="layout" svg:width="0.07cm" svg:height="0.276cm" draw:transform="rotate (-1.57079632679579) translate (16.904cm 12.103cm)">
          <draw:text-box>
            <text:p><text:span text:style-name="T4"><text:s/></text:span></text:p>
          </draw:text-box>
        </draw:frame>
        <draw:frame draw:style-name="gr7" draw:layer="layout" svg:width="0.07cm" svg:height="0.276cm" draw:transform="rotate (-1.57079632679579) translate (16.583cm 2.552cm)">
          <draw:text-box>
            <text:p><text:span text:style-name="T4"><text:s/></text:span></text:p>
          </draw:text-box>
        </draw:frame>
        <draw:frame draw:style-name="gr7" draw:layer="layout" svg:width="0.209cm" svg:height="0.28cm" draw:transform="rotate (-1.57079632679579) translate (16.58cm 2.795cm)">
          <draw:text-box>
            <text:p><text:span text:style-name="T5">M</text:span></text:p>
          </draw:text-box>
        </draw:frame>
        <draw:frame draw:style-name="gr7" draw:layer="layout" svg:width="0.15cm" svg:height="0.28cm" draw:transform="rotate (-1.57079632679579) translate (16.58cm 2.999cm)">
          <draw:text-box>
            <text:p><text:span text:style-name="T5">o</text:span></text:p>
          </draw:text-box>
        </draw:frame>
        <draw:frame draw:style-name="gr7" draw:layer="layout" svg:width="0.15cm" svg:height="0.28cm" draw:transform="rotate (-1.57079632679579) translate (16.58cm 3.148cm)">
          <draw:text-box>
            <text:p><text:span text:style-name="T5">d</text:span></text:p>
          </draw:text-box>
        </draw:frame>
        <draw:frame draw:style-name="gr7" draw:layer="layout" svg:width="0.07cm" svg:height="0.28cm" draw:transform="rotate (-1.57079632679579) translate (16.58cm 3.297cm)">
          <draw:text-box>
            <text:p><text:span text:style-name="T5">i</text:span></text:p>
          </draw:text-box>
        </draw:frame>
        <draw:frame draw:style-name="gr7" draw:layer="layout" svg:width="0.082cm" svg:height="0.28cm" draw:transform="rotate (-1.57079632679579) translate (16.58cm 3.364cm)">
          <draw:text-box>
            <text:p><text:span text:style-name="T5">f</text:span></text:p>
          </draw:text-box>
        </draw:frame>
        <draw:frame draw:style-name="gr7" draw:layer="layout" svg:width="0.07cm" svg:height="0.28cm" draw:transform="rotate (-1.57079632679579) translate (16.58cm 3.446cm)">
          <draw:text-box>
            <text:p><text:span text:style-name="T5">i</text:span></text:p>
          </draw:text-box>
        </draw:frame>
        <draw:frame draw:style-name="gr7" draw:layer="layout" svg:width="0.137cm" svg:height="0.28cm" draw:transform="rotate (-1.57079632679579) translate (16.58cm 3.513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58cm 3.647cm)">
          <draw:text-box>
            <text:p><text:span text:style-name="T5">r</text:span></text:p>
          </draw:text-box>
        </draw:frame>
        <draw:frame draw:style-name="gr7" draw:layer="layout" svg:width="0.07cm" svg:height="0.28cm" draw:transform="rotate (-1.57079632679579) translate (16.58cm 3.741cm)">
          <draw:text-box>
            <text:p><text:span text:style-name="T5"><text:s/></text:span></text:p>
          </draw:text-box>
        </draw:frame>
        <draw:frame draw:style-name="gr7" draw:layer="layout" svg:width="0.057cm" svg:height="0.276cm" draw:transform="rotate (-1.57079632679579) translate (16.583cm 3.907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583cm 3.96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583cm 4.094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583cm 4.261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4.343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583cm 4.477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583cm 4.611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4.696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583cm 4.83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583cm 4.953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583cm 5.087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5.222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583cm 5.289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583cm 5.426cm)">
          <draw:text-box>
            <text:p><text:span text:style-name="T4">t</text:span></text:p>
          </draw:text-box>
        </draw:frame>
        <draw:frame draw:style-name="gr7" draw:layer="layout" svg:width="0.057cm" svg:height="0.276cm" draw:transform="rotate (-1.57079632679579) translate (16.583cm 5.493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583cm 5.546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5.683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5.818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5.984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6.118cm)">
          <draw:text-box>
            <text:p><text:span text:style-name="T4">u</text:span></text:p>
          </draw:text-box>
        </draw:frame>
        <draw:frame draw:style-name="gr7" draw:layer="layout" svg:width="0.07cm" svg:height="0.276cm" draw:transform="rotate (-1.57079632679579) translate (16.583cm 6.25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6.419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583cm 6.554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6.638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6.773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583cm 6.90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6.989cm)">
          <draw:text-box>
            <text:p><text:span text:style-name="T4">a</text:span></text:p>
          </draw:text-box>
        </draw:frame>
        <draw:frame draw:style-name="gr7" draw:layer="layout" svg:width="0.209cm" svg:height="0.276cm" draw:transform="rotate (-1.57079632679579) translate (16.583cm 7.123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583cm 7.328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7.535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7.66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7.836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7.97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8.105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583cm 8.271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583cm 8.394cm)">
          <draw:text-box>
            <text:p><text:span text:style-name="T4">o</text:span></text:p>
          </draw:text-box>
        </draw:frame>
        <draw:frame draw:style-name="gr7" draw:layer="layout" svg:width="0.209cm" svg:height="0.276cm" draw:transform="rotate (-1.57079632679579) translate (16.583cm 8.528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583cm 8.733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8.937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583cm 9.071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583cm 9.206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9.34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9.474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9.641cm)">
          <draw:text-box>
            <text:p><text:span text:style-name="T4">d</text:span></text:p>
          </draw:text-box>
        </draw:frame>
        <draw:frame draw:style-name="gr7" draw:layer="layout" svg:width="0.057cm" svg:height="0.276cm" draw:transform="rotate (-1.57079632679579) translate (16.583cm 9.775cm)">
          <draw:text-box>
            <text:p><text:span text:style-name="T4">’</text:span></text:p>
          </draw:text-box>
        </draw:frame>
        <draw:frame draw:style-name="gr7" draw:layer="layout" svg:width="0.137cm" svg:height="0.276cm" draw:transform="rotate (-1.57079632679579) translate (16.583cm 9.831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583cm 9.965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10.09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583cm 10.266cm)">
          <draw:text-box>
            <text:p><text:span text:style-name="T4">s</text:span></text:p>
          </draw:text-box>
        </draw:frame>
        <draw:frame draw:style-name="gr7" draw:layer="layout" svg:width="0.116cm" svg:height="0.276cm" draw:transform="rotate (-1.57079632679579) translate (16.583cm 10.392cm)">
          <draw:text-box>
            <text:p><text:span text:style-name="T4">y</text:span></text:p>
          </draw:text-box>
        </draw:frame>
        <draw:frame draw:style-name="gr7" draw:layer="layout" svg:width="0.125cm" svg:height="0.276cm" draw:transform="rotate (-1.57079632679579) translate (16.583cm 10.508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583cm 10.631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583cm 10.698cm)">
          <draw:text-box>
            <text:p><text:span text:style-name="T4">è</text:span></text:p>
          </draw:text-box>
        </draw:frame>
        <draw:frame draw:style-name="gr7" draw:layer="layout" svg:width="0.209cm" svg:height="0.276cm" draw:transform="rotate (-1.57079632679579) translate (16.583cm 10.833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11.04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11.174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1.341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583cm 11.478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11.612cm)">
          <draw:text-box>
            <text:p><text:span text:style-name="T4">u</text:span></text:p>
          </draw:text-box>
        </draw:frame>
        <draw:frame draw:style-name="gr7" draw:layer="layout" svg:width="0.082cm" svg:height="0.276cm" draw:transform="rotate (-1.57079632679579) translate (16.583cm 11.747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583cm 11.829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259cm 2.795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259cm 2.876cm)">
          <draw:text-box>
            <text:p><text:span text:style-name="T4">é</text:span></text:p>
          </draw:text-box>
        </draw:frame>
        <draw:frame draw:style-name="gr7" draw:layer="layout" svg:width="0.137cm" svg:height="0.276cm" draw:transform="rotate (-1.57079632679579) translate (16.259cm 3.011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259cm 3.145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259cm 3.279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259cm 3.417cm)">
          <draw:text-box>
            <text:p><text:span text:style-name="T4">d</text:span></text:p>
          </draw:text-box>
        </draw:frame>
        <draw:frame draw:style-name="gr7" draw:layer="layout" svg:width="0.082cm" svg:height="0.276cm" draw:transform="rotate (-1.57079632679579) translate (16.259cm 3.551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259cm 3.633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59cm 3.767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9cm 3.834cm)">
          <draw:text-box>
            <text:p><text:span text:style-name="T4">à</text:span></text:p>
          </draw:text-box>
        </draw:frame>
        <draw:frame draw:style-name="gr7" draw:layer="layout" svg:width="0.07cm" svg:height="0.276cm" draw:transform="rotate (-1.57079632679579) translate (16.259cm 3.96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9cm 4.039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259cm 4.173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259cm 4.308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9cm 4.375cm)">
          <draw:text-box>
            <text:p><text:span text:style-name="T4">b</text:span></text:p>
          </draw:text-box>
        </draw:frame>
        <draw:frame draw:style-name="gr7" draw:layer="layout" svg:width="0.137cm" svg:height="0.276cm" draw:transform="rotate (-1.57079632679579) translate (16.259cm 4.512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259cm 4.646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259cm 4.769cm)">
          <draw:text-box>
            <text:p><text:span text:style-name="T4">o</text:span></text:p>
          </draw:text-box>
        </draw:frame>
        <draw:frame draw:style-name="gr7" draw:layer="layout" svg:width="0.057cm" svg:height="0.276cm" draw:transform="rotate (-1.57079632679579) translate (16.259cm 4.903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59cm 4.959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259cm 5.09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9cm 5.16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259cm 5.298cm)">
          <draw:text-box>
            <text:p><text:span text:style-name="T4">a</text:span></text:p>
          </draw:text-box>
        </draw:frame>
        <draw:frame draw:style-name="gr7" draw:layer="layout" svg:width="0.082cm" svg:height="0.276cm" draw:transform="rotate (-1.57079632679579) translate (16.259cm 5.432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59cm 5.514cm)">
          <draw:text-box>
            <text:p><text:span text:style-name="T4">t</text:span></text:p>
          </draw:text-box>
        </draw:frame>
        <draw:frame draw:style-name="gr7" draw:layer="layout" svg:width="0.057cm" svg:height="0.276cm" draw:transform="rotate (-1.57079632679579) translate (16.259cm 5.581cm)">
          <draw:text-box>
            <text:p><text:span text:style-name="T4">i</text:span></text:p>
          </draw:text-box>
        </draw:frame>
        <draw:frame draw:style-name="gr7" draw:layer="layout" svg:width="0.125cm" svg:height="0.276cm" draw:transform="rotate (-1.57079632679579) translate (16.259cm 5.634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259cm 5.759cm)">
          <draw:text-box>
            <text:p><text:span text:style-name="T4">u</text:span></text:p>
          </draw:text-box>
        </draw:frame>
        <draw:frame draw:style-name="gr7" draw:layer="layout" svg:width="0.057cm" svg:height="0.276cm" draw:transform="rotate (-1.57079632679579) translate (16.259cm 5.894cm)">
          <draw:text-box>
            <text:p><text:span text:style-name="T4">l</text:span></text:p>
          </draw:text-box>
        </draw:frame>
        <draw:frame draw:style-name="gr7" draw:layer="layout" svg:width="0.057cm" svg:height="0.276cm" draw:transform="rotate (-1.57079632679579) translate (16.259cm 5.946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59cm 6.002cm)">
          <draw:text-box>
            <text:p><text:span text:style-name="T4">e</text:span></text:p>
          </draw:text-box>
        </draw:frame>
        <draw:frame draw:style-name="gr7" draw:layer="layout" svg:width="0.082cm" svg:height="0.276cm" draw:transform="rotate (-1.57079632679579) translate (16.259cm 6.136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59cm 6.218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9cm 6.285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59cm 6.419cm)">
          <draw:text-box>
            <text:p><text:span text:style-name="T4">t</text:span></text:p>
          </draw:text-box>
        </draw:frame>
        <draw:frame draw:style-name="gr7" draw:layer="layout" svg:width="0.07cm" svg:height="0.276cm" draw:transform="rotate (-1.57079632679579) translate (16.259cm 6.486cm)">
          <draw:text-box>
            <text:p><text:span text:style-name="T4"><text:s/></text:span></text:p>
          </draw:text-box>
        </draw:frame>
        <draw:frame draw:style-name="gr7" draw:layer="layout" svg:width="0.133cm" svg:height="0.28cm" draw:transform="rotate (-1.57079632679579) translate (16.256cm 6.554cm)">
          <draw:text-box>
            <text:p><text:span text:style-name="T5">v</text:span></text:p>
          </draw:text-box>
        </draw:frame>
        <draw:frame draw:style-name="gr7" draw:layer="layout" svg:width="0.137cm" svg:height="0.28cm" draw:transform="rotate (-1.57079632679579) translate (16.256cm 6.691cm)">
          <draw:text-box>
            <text:p><text:span text:style-name="T5">a</text:span></text:p>
          </draw:text-box>
        </draw:frame>
        <draw:frame draw:style-name="gr7" draw:layer="layout" svg:width="0.07cm" svg:height="0.28cm" draw:transform="rotate (-1.57079632679579) translate (16.256cm 6.825cm)">
          <draw:text-box>
            <text:p><text:span text:style-name="T5">l</text:span></text:p>
          </draw:text-box>
        </draw:frame>
        <draw:frame draw:style-name="gr7" draw:layer="layout" svg:width="0.07cm" svg:height="0.28cm" draw:transform="rotate (-1.57079632679579) translate (16.256cm 6.892cm)">
          <draw:text-box>
            <text:p><text:span text:style-name="T5">i</text:span></text:p>
          </draw:text-box>
        </draw:frame>
        <draw:frame draw:style-name="gr7" draw:layer="layout" svg:width="0.15cm" svg:height="0.28cm" draw:transform="rotate (-1.57079632679579) translate (16.256cm 6.96cm)">
          <draw:text-box>
            <text:p><text:span text:style-name="T5">d</text:span></text:p>
          </draw:text-box>
        </draw:frame>
        <draw:frame draw:style-name="gr7" draw:layer="layout" svg:width="0.137cm" svg:height="0.28cm" draw:transform="rotate (-1.57079632679579) translate (16.256cm 7.111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256cm 7.246cm)">
          <draw:text-box>
            <text:p><text:span text:style-name="T5">r</text:span></text:p>
          </draw:text-box>
        </draw:frame>
        <draw:frame draw:style-name="gr7" draw:layer="layout" svg:width="0.07cm" svg:height="0.276cm" draw:transform="rotate (-1.57079632679579) translate (16.259cm 7.339cm)">
          <draw:text-box>
            <text:p><text:span text:style-name="T4"><text:s/></text:span></text:p>
          </draw:text-box>
        </draw:frame>
        <draw:frame draw:style-name="gr7" draw:layer="layout" svg:width="0.057cm" svg:height="0.276cm" draw:transform="rotate (-1.57079632679579) translate (16.259cm 7.409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259cm 7.462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59cm 7.596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259cm 7.664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259cm 7.745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259cm 7.88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259cm 8.002cm)">
          <draw:text-box>
            <text:p><text:span text:style-name="T4">u</text:span></text:p>
          </draw:text-box>
        </draw:frame>
        <draw:frame draw:style-name="gr7" draw:layer="layout" svg:width="0.057cm" svg:height="0.276cm" draw:transform="rotate (-1.57079632679579) translate (16.259cm 8.14cm)">
          <draw:text-box>
            <text:p><text:span text:style-name="T4">l</text:span></text:p>
          </draw:text-box>
        </draw:frame>
        <draw:frame draw:style-name="gr7" draw:layer="layout" svg:width="0.07cm" svg:height="0.276cm" draw:transform="rotate (-1.57079632679579) translate (16.259cm 8.192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259cm 8.259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259cm 8.394cm)">
          <draw:text-box>
            <text:p><text:span text:style-name="T4">t</text:span></text:p>
          </draw:text-box>
        </draw:frame>
        <draw:frame draw:style-name="gr7" draw:layer="layout" svg:width="0.07cm" svg:height="0.276cm" draw:transform="rotate (-1.57079632679579) translate (16.259cm 8.464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9cm 8.531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259cm 8.668cm)">
          <draw:text-box>
            <text:p><text:span text:style-name="T4">b</text:span></text:p>
          </draw:text-box>
        </draw:frame>
        <draw:frame draw:style-name="gr7" draw:layer="layout" svg:width="0.07cm" svg:height="0.276cm" draw:transform="rotate (-1.57079632679579) translate (16.259cm 8.803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259cm 8.87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259cm 9.004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259cm 9.141cm)">
          <draw:text-box>
            <text:p><text:span text:style-name="T4">u</text:span></text:p>
          </draw:text-box>
        </draw:frame>
        <draw:polygon draw:style-name="gr2" draw:layer="layout" svg:width="0.215cm" svg:height="0.214cm" svg:x="15.734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5.951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5.951cm 2.356cm)">
          <draw:image xlink:href="Pictures/100000000000000F0000000F2738E465.png" xlink:type="simple" xlink:show="embed" xlink:actuate="onLoad">
            <text:p/>
          </draw:image>
        </draw:frame>
        <draw:frame draw:style-name="gr7" draw:layer="layout" svg:width="0.07cm" svg:height="0.276cm" draw:transform="rotate (-1.57079632679579) translate (16.259cm 9.279cm)">
          <draw:text-box>
            <text:p><text:span text:style-name="T4"><text:s/></text:span></text:p>
          </draw:text-box>
        </draw:frame>
        <draw:frame draw:style-name="gr1" draw:layer="layout" svg:width="0.078cm" svg:height="0.302cm" draw:transform="rotate (-1.57079632679579) translate (15.931cm 2.575cm)">
          <draw:text-box>
            <text:p><text:span text:style-name="T6"><text:s/></text:span></text:p>
          </draw:text-box>
        </draw:frame>
        <draw:frame draw:style-name="gr1" draw:layer="layout" svg:width="0.078cm" svg:height="0.357cm" draw:transform="rotate (-1.57079632679579) translate (15.919cm 2.795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5.919cm 2.868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5.919cm 3.011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5.919cm 3.145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5.919cm 3.28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5.919cm 3.382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5.919cm 3.449cm)">
          <draw:text-box>
            <text:p><text:span text:style-name="T3">f</text:span></text:p>
          </draw:text-box>
        </draw:frame>
        <draw:frame draw:style-name="gr1" draw:layer="layout" svg:width="0.061cm" svg:height="0.357cm" draw:transform="rotate (-1.57079632679579) translate (15.919cm 3.534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5.919cm 3.601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5.919cm 3.735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5.918cm 3.8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5.918cm 3.89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5.918cm 4.03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5.918cm 4.1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4.30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5.918cm 4.366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5.918cm 4.47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5.918cm 4.62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5.918cm 4.76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15.918cm 4.9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5.918cm 4.961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5.918cm 5.05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5.918cm 5.1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5.918cm 5.25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5.918cm 5.39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5.918cm 5.45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5.918cm 5.51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5.918cm 5.659cm)">
          <draw:text-box>
            <text:p><text:span text:style-name="T1">g</text:span></text:p>
          </draw:text-box>
        </draw:frame>
        <draw:frame draw:style-name="gr1" draw:layer="layout" svg:width="0.061cm" svg:height="0.357cm" draw:transform="rotate (-1.57079632679579) translate (15.918cm 5.78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5.918cm 5.843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5.918cm 5.983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5.918cm 6.12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6.25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5.918cm 6.319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5.918cm 6.45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6.59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5.918cm 6.65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5.918cm 6.766cm)">
          <draw:text-box>
            <text:p><text:span text:style-name="T1">o</text:span></text:p>
          </draw:text-box>
        </draw:frame>
        <draw:frame draw:style-name="gr1" draw:layer="layout" svg:width="0.222cm" svg:height="0.357cm" draw:transform="rotate (-1.57079632679579) translate (15.918cm 6.909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5.918cm 7.122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5.918cm 7.338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5.918cm 7.467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5.918cm 7.607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5.918cm 7.74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7.878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4.961cm 1.918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14.961cm 2.044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4.961cm 2.111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4.961cm 2.205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4.961cm 2.348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14.961cm 2.4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4.961cm 2.57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4.961cm 2.6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4.961cm 2.784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4.961cm 2.92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4.961cm 2.988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4.961cm 3.131cm)">
          <draw:text-box>
            <text:p><text:span text:style-name="T3">é</text:span></text:p>
          </draw:text-box>
        </draw:frame>
        <draw:frame draw:style-name="gr1" draw:layer="layout" svg:width="0.137cm" svg:height="0.357cm" draw:transform="rotate (-1.57079632679579) translate (14.961cm 3.266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14.961cm 3.379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4.961cm 3.447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4.961cm 3.581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4.961cm 3.724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4.961cm 3.838cm)">
          <draw:text-box>
            <text:p><text:span text:style-name="T3">h</text:span></text:p>
          </draw:text-box>
        </draw:frame>
        <draw:frame draw:style-name="gr1" draw:layer="layout" svg:width="0.15cm" svg:height="0.357cm" draw:transform="rotate (-1.57079632679579) translate (14.961cm 3.981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4.961cm 4.113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4.961cm 4.256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4.961cm 4.349cm)">
          <draw:text-box>
            <text:p><text:span text:style-name="T3">e</text:span></text:p>
          </draw:text-box>
        </draw:frame>
        <draw:polygon draw:style-name="gr6" draw:layer="layout" svg:width="0.012cm" svg:height="11.111cm" svg:x="14.613cm" svg:y="1.883cm" svg:viewBox="0 0 13 11112" draw:points="0,11112 13,11112 13,0 0,0">
          <text:p/>
        </draw:polygon>
        <draw:frame draw:style-name="gr1" draw:layer="layout" svg:width="0.078cm" svg:height="0.357cm" draw:transform="rotate (-1.57079632679579) translate (14.961cm 4.481cm)">
          <draw:text-box>
            <text:p><text:span text:style-name="T3"><text:s/></text:span></text:p>
          </draw:text-box>
        </draw:frame>
        <draw:frame draw:style-name="gr1" draw:layer="layout" svg:width="0.18cm" svg:height="0.357cm" draw:transform="rotate (-1.57079632679579) translate (14.206cm 2.789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4.206cm 2.9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206cm 3.084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4.206cm 3.22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206cm 3.3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206cm 3.431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4.206cm 3.557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4.206cm 3.67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206cm 3.814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14.206cm 3.91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206cm 4.021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4.206cm 4.144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14.206cm 4.28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206cm 4.386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206cm 4.526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206cm 4.655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4.206cm 4.795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206cm 4.897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206cm 4.999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4.206cm 5.06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14.206cm 5.128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4.206cm 5.256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14.206cm 5.37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4.206cm 5.461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4.206cm 5.519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14.206cm 5.642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4.206cm 5.7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206cm 5.791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14.206cm 5.92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206cm 6.027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4.206cm 6.16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206cm 6.261cm)">
          <draw:text-box>
            <text:p><text:span text:style-name="T1">é</text:span></text:p>
          </draw:text-box>
        </draw:frame>
        <draw:frame draw:style-name="gr1" draw:layer="layout" svg:width="0.137cm" svg:height="0.357cm" draw:transform="rotate (-1.57079632679579) translate (14.206cm 6.396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206cm 6.507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14.206cm 6.64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206cm 6.78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206cm 6.916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206cm 7.056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206cm 7.14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206cm 7.27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206cm 7.3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206cm 7.491cm)">
          <draw:text-box>
            <text:p><text:span text:style-name="T1">o</text:span></text:p>
          </draw:text-box>
        </draw:frame>
        <draw:frame draw:style-name="gr1" draw:layer="layout" svg:width="0.222cm" svg:height="0.357cm" draw:transform="rotate (-1.57079632679579) translate (14.206cm 7.634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4.206cm 7.847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206cm 8.06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206cm 8.19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206cm 8.335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206cm 8.426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4.206cm 8.52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206cm 8.619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14.206cm 8.753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4.206cm 8.881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4.206cm 8.943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4.206cm 9.00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4.206cm 9.109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14.206cm 9.243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4.206cm 9.33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206cm 9.439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206cm 9.57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206cm 9.71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206cm 9.81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206cm 9.918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206cm 10.058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14.206cm 10.193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4.206cm 10.333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206cm 10.394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4.206cm 10.523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206cm 10.637cm)">
          <draw:text-box>
            <text:p><text:span text:style-name="T1">e</text:span></text:p>
          </draw:text-box>
        </draw:frame>
        <draw:frame draw:style-name="gr1" draw:layer="layout" svg:width="0.222cm" svg:height="0.357cm" draw:transform="rotate (-1.57079632679579) translate (14.206cm 10.768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206cm 10.98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206cm 11.116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206cm 11.256cm)">
          <draw:text-box>
            <text:p><text:span text:style-name="T1">t</text:span></text:p>
          </draw:text-box>
        </draw:frame>
        <draw:frame draw:style-name="gr1" draw:layer="layout" svg:width="0.137cm" svg:height="0.357cm" draw:transform="rotate (-1.57079632679579) translate (14.206cm 11.34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206cm 11.45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206cm 11.551cm)">
          <draw:text-box>
            <text:p><text:span text:style-name="T1">s</text:span></text:p>
          </draw:text-box>
        </draw:frame>
        <draw:frame draw:style-name="gr1" draw:layer="layout" svg:width="0.061cm" svg:height="0.357cm" draw:transform="rotate (-1.57079632679579) translate (14.206cm 11.656cm)">
          <draw:text-box>
            <text:p><text:span text:style-name="T1">i</text:span></text:p>
          </draw:text-box>
        </draw:frame>
        <draw:frame draw:style-name="gr1" draw:layer="layout" svg:width="0.222cm" svg:height="0.357cm" draw:transform="rotate (-1.57079632679579) translate (14.206cm 11.717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206cm 11.933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4.206cm 12.073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206cm 12.135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206cm 12.26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206cm 12.37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206cm 12.476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14.206cm 12.617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14.206cm 12.684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4.206cm 12.824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206cm 12.961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3.829cm 2.78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829cm 2.88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829cm 3.025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3.829cm 3.165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3.829cm 3.30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3.829cm 3.399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3.829cm 3.466cm)">
          <draw:text-box>
            <text:p><text:span text:style-name="T1"><text:s/></text:span></text:p>
          </draw:text-box>
        </draw:frame>
        <draw:frame draw:style-name="gr1" draw:layer="layout" svg:width="0.222cm" svg:height="0.357cm" draw:transform="rotate (-1.57079632679579) translate (13.829cm 3.568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3.829cm 3.799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3.829cm 3.92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829cm 3.989cm)">
          <draw:text-box>
            <text:p><text:span text:style-name="T1">h</text:span></text:p>
          </draw:text-box>
        </draw:frame>
        <draw:frame draw:style-name="gr1" draw:layer="layout" svg:width="0.15cm" svg:height="0.357cm" draw:transform="rotate (-1.57079632679579) translate (13.829cm 4.129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829cm 4.263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3.829cm 4.40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829cm 4.497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829cm 4.631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3.829cm 4.771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3.829cm 4.874cm)">
          <draw:text-box>
            <text:p><text:span text:style-name="T1">e</text:span></text:p>
          </draw:text-box>
        </draw:frame>
        <draw:frame draw:style-name="gr1" draw:layer="layout" svg:width="0.222cm" svg:height="0.357cm" draw:transform="rotate (-1.57079632679579) translate (13.829cm 5.008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3.829cm 5.22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829cm 5.356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3.829cm 5.496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3.829cm 5.587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13.829cm 5.65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829cm 5.756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3.829cm 5.87cm)">
          <draw:text-box>
            <text:p><text:span text:style-name="T1">o</text:span></text:p>
          </draw:text-box>
        </draw:frame>
        <draw:frame draw:style-name="gr1" draw:layer="layout" svg:width="0.222cm" svg:height="0.357cm" draw:transform="rotate (-1.57079632679579) translate (13.829cm 6.01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3.829cm 6.22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3.829cm 6.4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829cm 6.57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829cm 6.679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3.829cm 6.799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3.829cm 6.942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13.829cm 7.03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829cm 7.12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829cm 7.25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829cm 7.363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3.829cm 7.491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3.829cm 7.596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3.829cm 7.737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13.829cm 7.79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829cm 7.891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3.829cm 8.02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3.829cm 8.1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829cm 8.245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3.829cm 8.385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3.829cm 8.47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829cm 8.584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3.829cm 8.721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829cm 8.782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3.829cm 8.911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3.829cm 9.025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13.829cm 9.1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829cm 9.264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829cm 9.404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3.829cm 9.533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3.829cm 9.67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829cm 9.77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829cm 9.883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3.829cm 10.023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3.829cm 10.16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829cm 10.29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829cm 10.403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3.829cm 10.508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3.829cm 10.637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3.829cm 10.69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829cm 10.75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829cm 10.893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13.829cm 10.961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3.829cm 11.06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829cm 11.12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829cm 11.259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3.456cm 2.78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456cm 2.88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456cm 3.025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3.456cm 3.165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3.456cm 3.30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3.456cm 3.396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3.456cm 3.5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456cm 3.674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456cm 3.808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3.456cm 3.94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3.456cm 4.05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456cm 4.20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3.456cm 4.342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13.456cm 4.43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456cm 4.526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13.456cm 4.66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456cm 4.752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3.456cm 4.8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456cm 5.064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456cm 5.20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456cm 5.33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456cm 5.44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456cm 5.62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456cm 5.765cm)">
          <draw:text-box>
            <text:p><text:span text:style-name="T1">b</text:span></text:p>
          </draw:text-box>
        </draw:frame>
        <draw:frame draw:style-name="gr1" draw:layer="layout" svg:width="0.137cm" svg:height="0.357cm" draw:transform="rotate (-1.57079632679579) translate (13.456cm 5.905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456cm 6.0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3.456cm 6.101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3.456cm 6.229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3.456cm 6.343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456cm 6.40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456cm 6.53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456cm 6.644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3.456cm 6.828cm)">
          <draw:text-box>
            <text:p><text:span text:style-name="T1">(</text:span></text:p>
          </draw:text-box>
        </draw:frame>
        <draw:frame draw:style-name="gr1" draw:layer="layout" svg:width="0.222cm" svg:height="0.357cm" draw:transform="rotate (-1.57079632679579) translate (13.456cm 6.907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3.456cm 7.123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3.456cm 7.263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13.456cm 7.35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456cm 7.462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13.456cm 7.52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456cm 7.7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456cm 7.853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13.456cm 7.993cm)">
          <draw:text-box>
            <text:p><text:span text:style-name="T1">j</text:span></text:p>
          </draw:text-box>
        </draw:frame>
        <draw:frame draw:style-name="gr1" draw:layer="layout" svg:width="0.15cm" svg:height="0.357cm" draw:transform="rotate (-1.57079632679579) translate (13.456cm 8.05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456cm 8.189cm)">
          <draw:text-box>
            <text:p><text:span text:style-name="T1">t</text:span></text:p>
          </draw:text-box>
        </draw:frame>
        <draw:frame draw:style-name="gr1" draw:layer="layout" svg:width="0.137cm" svg:height="0.357cm" draw:transform="rotate (-1.57079632679579) translate (13.456cm 8.27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456cm 8.385cm)">
          <draw:text-box>
            <text:p><text:span text:style-name="T1"><text:s/></text:span></text:p>
          </draw:text-box>
        </draw:frame>
        <draw:frame draw:style-name="gr1" draw:layer="layout" svg:width="0.269cm" svg:height="0.357cm" draw:transform="rotate (-1.57079632679579) translate (13.456cm 8.566cm)">
          <draw:text-box>
            <text:p><text:span text:style-name="T1">…</text:span></text:p>
          </draw:text-box>
        </draw:frame>
        <draw:frame draw:style-name="gr1" draw:layer="layout" svg:width="0.091cm" svg:height="0.357cm" draw:transform="rotate (-1.57079632679579) translate (13.456cm 8.75cm)">
          <draw:text-box>
            <text:p><text:span text:style-name="T1">)</text:span></text:p>
          </draw:text-box>
        </draw:frame>
        <draw:frame draw:style-name="gr1" draw:layer="layout" svg:width="0.078cm" svg:height="0.357cm" draw:transform="rotate (-1.57079632679579) translate (13.456cm 8.831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3.456cm 8.898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3.456cm 9.08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456cm 9.24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456cm 9.38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456cm 9.568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3.456cm 9.70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456cm 9.769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3.456cm 9.90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456cm 10.014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13.456cm 10.07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456cm 10.263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3.456cm 10.377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13.456cm 10.511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3.456cm 10.602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3.456cm 10.692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3.456cm 10.821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3.456cm 10.882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3.456cm 11.02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456cm 11.15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456cm 11.2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079cm 2.78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079cm 2.932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079cm 3.072cm)">
          <draw:text-box>
            <text:p><text:span text:style-name="T1">é</text:span></text:p>
          </draw:text-box>
        </draw:frame>
        <draw:frame draw:style-name="gr1" draw:layer="layout" svg:width="0.091cm" svg:height="0.357cm" draw:transform="rotate (-1.57079632679579) translate (13.079cm 3.20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079cm 3.3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3.079cm 3.428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3.079cm 3.519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3.079cm 3.57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079cm 3.72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3.079cm 3.8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079cm 3.96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079cm 4.237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079cm 4.374cm)">
          <draw:text-box>
            <text:p><text:span text:style-name="T1">o</text:span></text:p>
          </draw:text-box>
        </draw:frame>
        <draw:frame draw:style-name="gr1" draw:layer="layout" svg:width="0.061cm" svg:height="0.357cm" draw:transform="rotate (-1.57079632679579) translate (13.079cm 4.517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3.079cm 4.578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3.079cm 4.698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079cm 4.83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3.079cm 4.973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3.079cm 5.06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079cm 5.332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3.079cm 5.43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079cm 5.569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3.079cm 5.8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079cm 5.934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13.079cm 6.068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079cm 6.209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13.079cm 6.34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3.079cm 6.431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13.079cm 6.565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3.079cm 6.6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079cm 6.93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3.079cm 7.0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079cm 7.13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3.079cm 7.272cm)">
          <draw:text-box>
            <text:p><text:span text:style-name="T1">s</text:span></text:p>
          </draw:text-box>
        </draw:frame>
        <draw:frame draw:style-name="gr1" draw:layer="layout" svg:width="0.061cm" svg:height="0.357cm" draw:transform="rotate (-1.57079632679579) translate (13.079cm 7.377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3.079cm 7.438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079cm 7.572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3.079cm 7.713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13.079cm 7.80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079cm 7.90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079cm 8.18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13.079cm 8.259cm)">
          <draw:text-box>
            <text:p><text:span text:style-name="T1">o</text:span></text:p>
          </draw:text-box>
        </draw:frame>
        <draw:frame draw:style-name="gr1" draw:layer="layout" svg:width="0.061cm" svg:height="0.357cm" draw:transform="rotate (-1.57079632679579) translate (13.079cm 8.402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3.079cm 8.4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079cm 8.56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079cm 8.83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079cm 8.971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3.079cm 9.0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079cm 9.331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3.079cm 9.471cm)">
          <draw:text-box>
            <text:p><text:span text:style-name="T1">é</text:span></text:p>
          </draw:text-box>
        </draw:frame>
        <draw:frame draw:style-name="gr1" draw:layer="layout" svg:width="0.137cm" svg:height="0.357cm" draw:transform="rotate (-1.57079632679579) translate (13.079cm 9.60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3.079cm 9.71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079cm 9.851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13.079cm 9.956cm)">
          <draw:text-box>
            <text:p><text:span text:style-name="T1">s</text:span></text:p>
          </draw:text-box>
        </draw:frame>
        <draw:frame draw:style-name="gr1" draw:layer="layout" svg:width="0.061cm" svg:height="0.357cm" draw:transform="rotate (-1.57079632679579) translate (13.079cm 10.062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3.079cm 10.12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3.079cm 10.2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079cm 10.34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3.079cm 10.485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3.079cm 10.57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079cm 10.847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3.079cm 10.987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3.079cm 11.12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079cm 11.2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2.702cm 2.789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2.702cm 2.929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12.702cm 3.07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2.702cm 3.16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2.702cm 3.308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2.702cm 3.43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2.702cm 3.528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2.702cm 3.65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2.702cm 3.867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2.702cm 4.083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2.702cm 4.211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2.702cm 4.30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2.702cm 4.3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2.702cm 4.50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2.702cm 4.64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2.702cm 4.704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2.702cm 4.84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2.702cm 4.906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2.702cm 5.04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2.702cm 5.15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2.702cm 5.212cm)">
          <draw:text-box>
            <text:p><text:span text:style-name="T1">é</text:span></text:p>
          </draw:text-box>
        </draw:frame>
        <draw:frame draw:style-name="gr1" draw:layer="layout" svg:width="0.137cm" svg:height="0.357cm" draw:transform="rotate (-1.57079632679579) translate (12.702cm 5.344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2.702cm 5.464cm)">
          <draw:text-box>
            <text:p><text:span text:style-name="T1">o</text:span></text:p>
          </draw:text-box>
        </draw:frame>
        <draw:frame draw:style-name="gr1" draw:layer="layout" svg:width="0.061cm" svg:height="0.357cm" draw:transform="rotate (-1.57079632679579) translate (12.702cm 5.60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2.702cm 5.668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2.702cm 5.808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12.702cm 5.94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2.702cm 6.077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2.702cm 6.144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1.987cm 1.918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11.987cm 2.044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1.987cm 2.111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1.987cm 2.205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1.987cm 2.348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11.987cm 2.4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1.987cm 2.57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1.987cm 2.6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1.987cm 2.784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1.987cm 2.92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1.987cm 2.988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1.987cm 3.131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1.987cm 3.22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1.987cm 3.371cm)">
          <draw:text-box>
            <text:p><text:span text:style-name="T3">b</text:span></text:p>
          </draw:text-box>
        </draw:frame>
        <draw:frame draw:style-name="gr1" draw:layer="layout" svg:width="0.061cm" svg:height="0.357cm" draw:transform="rotate (-1.57079632679579) translate (11.987cm 3.514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1.987cm 3.581cm)">
          <draw:text-box>
            <text:p><text:span text:style-name="T3">è</text:span></text:p>
          </draw:text-box>
        </draw:frame>
        <draw:frame draw:style-name="gr1" draw:layer="layout" svg:width="0.222cm" svg:height="0.357cm" draw:transform="rotate (-1.57079632679579) translate (11.987cm 3.716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1.987cm 3.935cm)">
          <draw:text-box>
            <text:p><text:span text:style-name="T3">e</text:span></text:p>
          </draw:text-box>
        </draw:frame>
        <draw:polygon draw:style-name="gr6" draw:layer="layout" svg:width="0.012cm" svg:height="9.408cm" svg:x="11.64cm" svg:y="1.883cm" svg:viewBox="0 0 13 9409" draw:points="0,9409 13,9409 13,0 0,0">
          <text:p/>
        </draw:polygon>
        <draw:polygon draw:style-name="gr2" draw:layer="layout" svg:width="0.215cm" svg:height="0.214cm" svg:x="11.049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1.266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1.266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1.987cm 4.066cm)">
          <draw:text-box>
            <text:p><text:span text:style-name="T3"><text:s/></text:span></text:p>
          </draw:text-box>
        </draw:frame>
        <draw:frame draw:style-name="gr1" draw:layer="layout" svg:width="0.078cm" svg:height="0.302cm" draw:transform="rotate (-1.57079632679579) translate (11.246cm 2.575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11.234cm 2.795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1.234cm 2.938cm)">
          <draw:text-box>
            <text:p><text:span text:style-name="T3">o</text:span></text:p>
          </draw:text-box>
        </draw:frame>
        <draw:frame draw:style-name="gr1" draw:layer="layout" svg:width="0.222cm" svg:height="0.357cm" draw:transform="rotate (-1.57079632679579) translate (11.234cm 3.081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1.234cm 3.3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1.234cm 3.519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1.234cm 3.653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1.234cm 3.796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11.234cm 3.89cm)">
          <draw:text-box>
            <text:p><text:span text:style-name="T3"><text:s/></text:span></text:p>
          </draw:text-box>
        </draw:frame>
        <draw:frame draw:style-name="gr1" draw:layer="layout" svg:width="0.091cm" svg:height="0.357cm" draw:transform="rotate (-1.57079632679579) translate (11.234cm 3.948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1.234cm 4.044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11.234cm 4.179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1.234cm 4.31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11.234cm 4.377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11.234cm 4.442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1.234cm 4.55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1.234cm 4.684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1.234cm 4.78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1.233cm 4.842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1.233cm 4.98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1.233cm 5.12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1.233cm 5.184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1.233cm 5.271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1.233cm 5.40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1.233cm 5.511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1.233cm 5.60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233cm 5.66cm)">
          <draw:text-box>
            <text:p><text:span text:style-name="T1">?</text:span></text:p>
          </draw:text-box>
        </draw:frame>
        <draw:polygon draw:style-name="gr2" draw:layer="layout" svg:width="0.215cm" svg:height="0.214cm" svg:x="10.672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0.889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0.889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1.233cm 5.782cm)">
          <draw:text-box>
            <text:p><text:span text:style-name="T1"><text:s/></text:span></text:p>
          </draw:text-box>
        </draw:frame>
        <draw:frame draw:style-name="gr1" draw:layer="layout" svg:width="0.078cm" svg:height="0.302cm" draw:transform="rotate (-1.57079632679579) translate (10.869cm 2.575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10.857cm 2.795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0.857cm 2.938cm)">
          <draw:text-box>
            <text:p><text:span text:style-name="T3">o</text:span></text:p>
          </draw:text-box>
        </draw:frame>
        <draw:frame draw:style-name="gr1" draw:layer="layout" svg:width="0.222cm" svg:height="0.357cm" draw:transform="rotate (-1.57079632679579) translate (10.857cm 3.081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0.857cm 3.3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0.857cm 3.519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0.857cm 3.653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0.857cm 3.796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10.857cm 3.89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10.857cm 3.951cm)">
          <draw:text-box>
            <text:p><text:span text:style-name="T3">f</text:span></text:p>
          </draw:text-box>
        </draw:frame>
        <draw:frame draw:style-name="gr1" draw:layer="layout" svg:width="0.15cm" svg:height="0.357cm" draw:transform="rotate (-1.57079632679579) translate (10.857cm 4.036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0.857cm 4.167cm)">
          <draw:text-box>
            <text:p><text:span text:style-name="T3">i</text:span></text:p>
          </draw:text-box>
        </draw:frame>
        <draw:frame draw:style-name="gr1" draw:layer="layout" svg:width="0.091cm" svg:height="0.357cm" draw:transform="rotate (-1.57079632679579) translate (10.857cm 4.231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0.857cm 4.328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0.857cm 4.462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10.857cm 4.52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0.857cm 4.634cm)">
          <draw:text-box>
            <text:p><text:span text:style-name="T3">o</text:span></text:p>
          </draw:text-box>
        </draw:frame>
        <draw:frame draw:style-name="gr1" draw:layer="layout" svg:width="0.222cm" svg:height="0.357cm" draw:transform="rotate (-1.57079632679579) translate (10.857cm 4.777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0.857cm 4.996cm)">
          <draw:text-box>
            <text:p><text:span text:style-name="T3">p</text:span></text:p>
          </draw:text-box>
        </draw:frame>
        <draw:frame draw:style-name="gr1" draw:layer="layout" svg:width="0.078cm" svg:height="0.357cm" draw:transform="rotate (-1.57079632679579) translate (10.857cm 5.14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0.857cm 5.233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0.857cm 5.367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0.857cm 5.464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0.856cm 5.52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0.856cm 5.58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0.856cm 5.718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0.856cm 5.77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856cm 5.8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856cm 6.013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0.856cm 6.153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0.856cm 6.296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0.856cm 6.38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0.856cm 6.445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10.856cm 6.568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0.141cm 1.918cm)">
          <draw:text-box>
            <text:p><text:span text:style-name="T3">V</text:span></text:p>
          </draw:text-box>
        </draw:frame>
        <draw:frame draw:style-name="gr1" draw:layer="layout" svg:width="0.15cm" svg:height="0.357cm" draw:transform="rotate (-1.57079632679579) translate (10.141cm 2.076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0.141cm 2.219cm)">
          <draw:text-box>
            <text:p><text:span text:style-name="T3">t</text:span></text:p>
          </draw:text-box>
        </draw:frame>
        <draw:frame draw:style-name="gr1" draw:layer="layout" svg:width="0.091cm" svg:height="0.357cm" draw:transform="rotate (-1.57079632679579) translate (10.141cm 2.313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0.141cm 2.409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0.141cm 2.543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10.141cm 2.605cm)">
          <draw:text-box>
            <text:p><text:span text:style-name="T3">t</text:span></text:p>
          </draw:text-box>
        </draw:frame>
        <draw:frame draw:style-name="gr1" draw:layer="layout" svg:width="0.091cm" svg:height="0.357cm" draw:transform="rotate (-1.57079632679579) translate (10.141cm 2.698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0.141cm 2.794cm)">
          <draw:text-box>
            <text:p><text:span text:style-name="T3">a</text:span></text:p>
          </draw:text-box>
        </draw:frame>
        <draw:frame draw:style-name="gr1" draw:layer="layout" svg:width="0.137cm" svg:height="0.357cm" draw:transform="rotate (-1.57079632679579) translate (10.141cm 2.926cm)">
          <draw:text-box>
            <text:p><text:span text:style-name="T3">v</text:span></text:p>
          </draw:text-box>
        </draw:frame>
        <draw:frame draw:style-name="gr1" draw:layer="layout" svg:width="0.15cm" svg:height="0.357cm" draw:transform="rotate (-1.57079632679579) translate (10.141cm 3.054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0.141cm 3.186cm)">
          <draw:text-box>
            <text:p><text:span text:style-name="T3">i</text:span></text:p>
          </draw:text-box>
        </draw:frame>
        <draw:frame draw:style-name="gr1" draw:layer="layout" svg:width="0.061cm" svg:height="0.357cm" draw:transform="rotate (-1.57079632679579) translate (10.141cm 3.25cm)">
          <draw:text-box>
            <text:p><text:span text:style-name="T3">l</text:span></text:p>
          </draw:text-box>
        </draw:frame>
        <draw:polygon draw:style-name="gr6" draw:layer="layout" svg:width="0.012cm" svg:height="11.111cm" svg:x="9.794cm" svg:y="1.883cm" svg:viewBox="0 0 13 11112" draw:points="0,11112 13,11112 13,0 0,0">
          <text:p/>
        </draw:polygon>
        <draw:frame draw:style-name="gr1" draw:layer="layout" svg:width="0.078cm" svg:height="0.357cm" draw:transform="rotate (-1.57079632679579) translate (10.141cm 3.315cm)">
          <draw:text-box>
            <text:p><text:span text:style-name="T3"><text:s/></text:span></text:p>
          </draw:text-box>
        </draw:frame>
        <draw:frame draw:style-name="gr8" draw:layer="layout" svg:width="0.002cm" svg:height="0.954cm" draw:transform="rotate (-1.57079632679579) translate (9.395cm 2.356cm)">
          <draw:text-box>
            <text:p/>
          </draw:text-box>
        </draw:frame>
        <draw:frame draw:style-name="gr1" draw:layer="layout" svg:width="0.078cm" svg:height="0.302cm" draw:transform="rotate (-1.57079632679579) translate (9.4cm 2.57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9.388cm 2.795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9.388cm 2.93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9.388cm 3.081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9.388cm 3.224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9.388cm 3.332cm)">
          <draw:text-box>
            <text:p><text:span text:style-name="T3">u</text:span></text:p>
          </draw:text-box>
        </draw:frame>
        <draw:frame draw:style-name="gr1" draw:layer="layout" svg:width="0.061cm" svg:height="0.357cm" draw:transform="rotate (-1.57079632679579) translate (9.388cm 3.475cm)">
          <draw:text-box>
            <text:p><text:span text:style-name="T3">l</text:span></text:p>
          </draw:text-box>
        </draw:frame>
        <draw:frame draw:style-name="gr1" draw:layer="layout" svg:width="0.078cm" svg:height="0.357cm" draw:transform="rotate (-1.57079632679579) translate (9.388cm 3.543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9.388cm 3.636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9.388cm 3.77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9.387cm 3.86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387cm 3.92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387cm 3.98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387cm 4.12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387cm 4.18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387cm 4.319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9.387cm 4.462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9.387cm 4.576cm)">
          <draw:text-box>
            <text:p><text:span text:style-name="T1">u</text:span></text:p>
          </draw:text-box>
        </draw:frame>
        <draw:frame draw:style-name="gr1" draw:layer="layout" svg:width="0.222cm" svg:height="0.357cm" draw:transform="rotate (-1.57079632679579) translate (9.387cm 4.71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9.387cm 4.929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9.387cm 5.064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387cm 5.20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9.387cm 5.294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9.387cm 5.35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387cm 5.446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387cm 5.581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9.387cm 5.683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387cm 5.78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387cm 5.931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9.387cm 6.071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9.387cm 6.16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9.387cm 6.27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387cm 6.41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387cm 6.51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387cm 6.577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9.387cm 6.71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387cm 6.77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9.387cm 6.88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387cm 7.029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9.387cm 7.17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9.387cm 7.31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9.387cm 7.371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9.387cm 7.461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387cm 7.52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387cm 7.666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9.387cm 7.80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387cm 7.908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387cm 7.969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387cm 8.0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387cm 8.173cm)">
          <draw:text-box>
            <text:p><text:span text:style-name="T1">g</text:span></text:p>
          </draw:text-box>
        </draw:frame>
        <draw:frame draw:style-name="gr1" draw:layer="layout" svg:width="0.061cm" svg:height="0.357cm" draw:transform="rotate (-1.57079632679579) translate (9.387cm 8.299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387cm 8.36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9.387cm 8.5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9.387cm 8.638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387cm 8.772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387cm 8.877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9.387cm 8.939cm)">
          <draw:text-box>
            <text:p><text:span text:style-name="T1">-</text:span></text:p>
          </draw:text-box>
        </draw:frame>
        <draw:frame draw:style-name="gr1" draw:layer="layout" svg:width="0.078cm" svg:height="0.357cm" draw:transform="rotate (-1.57079632679579) translate (9.387cm 9.02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9.387cm 9.08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387cm 9.22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387cm 9.368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387cm 9.509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9.387cm 9.65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387cm 9.74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387cm 9.8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387cm 9.97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387cm 10.117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9.387cm 10.24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387cm 10.304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9.387cm 10.438cm)">
          <draw:text-box>
            <text:p><text:span text:style-name="T1"><text:s/></text:span></text:p>
          </draw:text-box>
        </draw:frame>
        <draw:frame draw:style-name="gr8" draw:layer="layout" svg:width="0.002cm" svg:height="0.954cm" draw:transform="rotate (-1.57079632679579) translate (9.018cm 2.356cm)">
          <draw:text-box>
            <text:p/>
          </draw:text-box>
        </draw:frame>
        <draw:frame draw:style-name="gr1" draw:layer="layout" svg:width="0.078cm" svg:height="0.302cm" draw:transform="rotate (-1.57079632679579) translate (9.023cm 2.57cm)">
          <draw:text-box>
            <text:p><text:span text:style-name="T6"><text:s/></text:span></text:p>
          </draw:text-box>
        </draw:frame>
        <draw:frame draw:style-name="gr1" draw:layer="layout" svg:width="0.18cm" svg:height="0.357cm" draw:transform="rotate (-1.57079632679579) translate (9.011cm 2.795cm)">
          <draw:text-box>
            <text:p><text:span text:style-name="T3">V</text:span></text:p>
          </draw:text-box>
        </draw:frame>
        <draw:frame draw:style-name="gr1" draw:layer="layout" svg:width="0.061cm" svg:height="0.357cm" draw:transform="rotate (-1.57079632679579) translate (9.011cm 2.952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9.011cm 3.019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9.011cm 3.128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9.011cm 3.195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9.011cm 3.338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011cm 3.481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011cm 3.624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9.011cm 3.759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9.01cm 3.855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01cm 3.91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01cm 3.97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01cm 4.10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01cm 4.21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01cm 4.275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9.01cm 4.415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9.01cm 4.477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9.01cm 4.596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9.01cm 4.731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9.01cm 4.82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01cm 4.9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01cm 5.06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01cm 5.16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01cm 5.228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9.01cm 5.3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01cm 5.41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01cm 5.552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9.01cm 5.683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9.01cm 5.82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01cm 5.93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01cm 5.99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01cm 6.12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9.01cm 6.215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9.011cm 6.276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9.011cm 6.372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9.011cm 6.507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9.011cm 6.635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9.011cm 6.703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9.011cm 6.77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9.011cm 6.878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9.011cm 7.009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9.01cm 7.10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01cm 7.16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01cm 7.228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01cm 7.35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01cm 7.41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01cm 7.55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01cm 7.64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01cm 7.792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9.01cm 7.91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01cm 8.011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9.01cm 8.137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9.01cm 8.353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9.01cm 8.566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01cm 8.695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9.01cm 8.78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01cm 8.84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01cm 8.989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01cm 9.1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01cm 9.19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01cm 9.33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01cm 9.462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9.01cm 9.52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01cm 9.6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01cm 9.813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01cm 9.95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9.01cm 10.09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01cm 10.184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01cm 10.32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01cm 10.41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01cm 10.557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9.01cm 10.683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9.01cm 10.747cm)">
          <draw:text-box>
            <text:p><text:span text:style-name="T1"><text:s/></text:span></text:p>
          </draw:text-box>
        </draw:frame>
        <draw:frame draw:style-name="gr8" draw:layer="layout" svg:width="0.002cm" svg:height="0.954cm" draw:transform="rotate (-1.57079632679579) translate (8.644cm 2.356cm)">
          <draw:text-box>
            <text:p/>
          </draw:text-box>
        </draw:frame>
        <draw:frame draw:style-name="gr1" draw:layer="layout" svg:width="0.078cm" svg:height="0.302cm" draw:transform="rotate (-1.57079632679579) translate (8.649cm 2.57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8.637cm 2.795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8.637cm 2.946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8.637cm 3.081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8.637cm 3.22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8.637cm 3.367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8.637cm 3.51cm)">
          <draw:text-box>
            <text:p><text:span text:style-name="T3">d</text:span></text:p>
          </draw:text-box>
        </draw:frame>
        <draw:frame draw:style-name="gr1" draw:layer="layout" svg:width="0.091cm" svg:height="0.357cm" draw:transform="rotate (-1.57079632679579) translate (8.637cm 3.654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8.637cm 3.75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8.637cm 3.884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8.636cm 3.94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8.636cm 4.074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8.636cm 4.214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8.636cm 4.33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636cm 4.392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8.636cm 4.532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8.636cm 4.67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8.636cm 4.80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8.636cm 4.912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8.636cm 5.00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8.636cm 5.06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8.636cm 5.204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8.636cm 5.34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8.636cm 5.44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8.636cm 5.51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8.636cm 5.624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8.636cm 5.685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8.636cm 5.764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8.636cm 5.90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8.636cm 6.039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8.636cm 6.14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8.636cm 6.24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8.636cm 6.39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8.636cm 6.532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8.636cm 6.63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257cm 1.91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38cm 1.918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7.638cm 2.032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7.638cm 2.166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7.638cm 2.228cm)">
          <draw:text-box>
            <text:p><text:span text:style-name="T3">b</text:span></text:p>
          </draw:text-box>
        </draw:frame>
        <draw:frame draw:style-name="gr1" draw:layer="layout" svg:width="0.061cm" svg:height="0.357cm" draw:transform="rotate (-1.57079632679579) translate (7.638cm 2.371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7.638cm 2.438cm)">
          <draw:text-box>
            <text:p><text:span text:style-name="T3">o</text:span></text:p>
          </draw:text-box>
        </draw:frame>
        <draw:frame draw:style-name="gr1" draw:layer="layout" svg:width="0.137cm" svg:height="0.357cm" draw:transform="rotate (-1.57079632679579) translate (7.638cm 2.582cm)">
          <draw:text-box>
            <text:p><text:span text:style-name="T3">c</text:span></text:p>
          </draw:text-box>
        </draw:frame>
        <draw:frame draw:style-name="gr1" draw:layer="layout" svg:width="0.078cm" svg:height="0.357cm" draw:transform="rotate (-1.57079632679579) translate (7.638cm 2.695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7.638cm 2.757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7.638cm 2.85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7.638cm 2.982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7.638cm 3.09cm)">
          <draw:text-box>
            <text:p><text:span text:style-name="T3">t</text:span></text:p>
          </draw:text-box>
        </draw:frame>
        <draw:polygon draw:style-name="gr6" draw:layer="layout" svg:width="0.011cm" svg:height="11.111cm" svg:x="7.294cm" svg:y="1.883cm" svg:viewBox="0 0 12 11112" draw:points="0,11112 12,11112 12,0 0,0">
          <text:p/>
        </draw:polygon>
        <draw:frame draw:style-name="gr1" draw:layer="layout" svg:width="0.078cm" svg:height="0.357cm" draw:transform="rotate (-1.57079632679579) translate (7.637cm 3.18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6.987cm 1.918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6.987cm 2.088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6.987cm 2.222cm)">
          <draw:text-box>
            <text:p><text:span text:style-name="T3">s</text:span></text:p>
          </draw:text-box>
        </draw:frame>
        <draw:frame draw:style-name="gr1" draw:layer="layout" svg:width="0.137cm" svg:height="0.357cm" draw:transform="rotate (-1.57079632679579) translate (6.987cm 2.33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6.987cm 2.438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6.987cm 2.505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6.987cm 2.649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6.987cm 2.783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6.986cm 2.87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986cm 2.981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6.986cm 3.12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6.986cm 3.26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986cm 3.323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6.986cm 3.4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986cm 3.521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6.986cm 3.662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986cm 3.72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6.986cm 3.863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6.986cm 3.97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986cm 4.079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6.986cm 4.1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6.986cm 4.30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986cm 4.406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6.986cm 4.49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986cm 4.558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6.986cm 4.69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986cm 4.795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6.986cm 4.93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6.986cm 5.063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6.986cm 5.20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986cm 5.308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6.986cm 5.411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986cm 5.47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986cm 5.60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6.986cm 5.709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6.986cm 5.823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6.986cm 5.951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6.986cm 6.09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986cm 6.18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986cm 6.31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6.986cm 6.421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6.986cm 6.535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6.986cm 6.597cm)">
          <draw:text-box>
            <text:p><text:span text:style-name="T1">-</text:span></text:p>
          </draw:text-box>
        </draw:frame>
        <draw:frame draw:style-name="gr1" draw:layer="layout" svg:width="0.137cm" svg:height="0.357cm" draw:transform="rotate (-1.57079632679579) translate (6.986cm 6.67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6.986cm 6.79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986cm 6.93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6.986cm 7.075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6.986cm 7.16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986cm 7.25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986cm 7.39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986cm 7.49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986cm 7.631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6.986cm 7.718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6.987cm 7.821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6.987cm 7.888cm)">
          <draw:text-box>
            <text:p><text:span text:style-name="T3">’</text:span></text:p>
          </draw:text-box>
        </draw:frame>
        <draw:frame draw:style-name="gr1" draw:layer="layout" svg:width="0.15cm" svg:height="0.357cm" draw:transform="rotate (-1.57079632679579) translate (6.987cm 7.959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6.987cm 8.09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6.987cm 8.233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6.987cm 8.377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6.987cm 8.52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6.987cm 8.613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6.987cm 8.748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6.986cm 8.84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986cm 8.946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6.986cm 9.086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6.986cm 9.226cm)">
          <draw:text-box>
            <text:p><text:span text:style-name="T1"><text:s/></text:span></text:p>
          </draw:text-box>
        </draw:frame>
        <draw:frame draw:style-name="gr1" draw:layer="layout" svg:width="0.222cm" svg:height="0.357cm" draw:transform="rotate (-1.57079632679579) translate (6.986cm 9.328cm)">
          <draw:text-box>
            <text:p><text:span text:style-name="T1">m</text:span></text:p>
          </draw:text-box>
        </draw:frame>
        <draw:frame draw:style-name="gr1" draw:layer="layout" svg:width="0.061cm" svg:height="0.357cm" draw:transform="rotate (-1.57079632679579) translate (6.986cm 9.54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6.986cm 9.605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6.986cm 9.74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986cm 9.88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6.986cm 9.99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609cm 1.918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6.609cm 2.058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6.609cm 2.198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609cm 2.33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6.609cm 2.394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6.609cm 2.51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609cm 2.657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609cm 2.79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609cm 2.90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609cm 2.964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6.609cm 3.10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609cm 3.247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609cm 3.384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6.609cm 3.50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6.609cm 3.641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6.609cm 3.74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609cm 3.808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6.609cm 3.93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6.609cm 3.995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6.609cm 4.056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6.609cm 4.123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6.609cm 4.25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6.609cm 4.313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6.609cm 4.45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609cm 4.58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609cm 4.649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6.609cm 4.78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609cm 4.9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609cm 4.982cm)">
          <draw:text-box>
            <text:p><text:span text:style-name="T1">f</text:span></text:p>
          </draw:text-box>
        </draw:frame>
        <draw:frame draw:style-name="gr1" draw:layer="layout" svg:width="0.061cm" svg:height="0.357cm" draw:transform="rotate (-1.57079632679579) translate (6.609cm 5.063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609cm 5.125cm)">
          <draw:text-box>
            <text:p><text:span text:style-name="T1">è</text:span></text:p>
          </draw:text-box>
        </draw:frame>
        <draw:frame draw:style-name="gr1" draw:layer="layout" svg:width="0.137cm" svg:height="0.357cm" draw:transform="rotate (-1.57079632679579) translate (6.609cm 5.259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6.609cm 5.373cm)">
          <draw:text-box>
            <text:p><text:span text:style-name="T1">h</text:span></text:p>
          </draw:text-box>
        </draw:frame>
        <draw:frame draw:style-name="gr1" draw:layer="layout" svg:width="0.15cm" svg:height="0.357cm" draw:transform="rotate (-1.57079632679579) translate (6.609cm 5.51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6.609cm 5.645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609cm 5.75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6.609cm 5.81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232cm 1.91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232cm 2.03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232cm 2.16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232cm 2.228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6.232cm 2.36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232cm 2.426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6.232cm 2.569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6.232cm 2.68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232cm 2.745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6.232cm 2.83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6.232cm 2.96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232cm 3.072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6.232cm 3.16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232cm 3.224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6.232cm 3.361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6.232cm 3.504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6.232cm 3.609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6.232cm 3.711cm)">
          <draw:text-box>
            <text:p><text:span text:style-name="T1">è</text:span></text:p>
          </draw:text-box>
        </draw:frame>
        <draw:frame draw:style-name="gr1" draw:layer="layout" svg:width="0.15cm" svg:height="0.357cm" draw:transform="rotate (-1.57079632679579) translate (6.232cm 3.846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6.232cm 3.98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232cm 4.1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233cm 4.179cm)">
          <draw:text-box>
            <text:p><text:span text:style-name="T3">1</text:span></text:p>
          </draw:text-box>
        </draw:frame>
        <draw:frame draw:style-name="gr1" draw:layer="layout" svg:width="0.078cm" svg:height="0.357cm" draw:transform="rotate (-1.57079632679579) translate (6.233cm 4.316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6.233cm 4.378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6.233cm 4.512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6.233cm 4.655cm)">
          <draw:text-box>
            <text:p><text:span text:style-name="T3">t</text:span></text:p>
          </draw:text-box>
        </draw:frame>
        <draw:frame draw:style-name="gr1" draw:layer="layout" svg:width="0.091cm" svg:height="0.357cm" draw:transform="rotate (-1.57079632679579) translate (6.233cm 4.749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6.233cm 4.842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6.233cm 4.976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6.233cm 5.11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6.233cm 5.172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6.233cm 5.306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6.233cm 5.4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6.233cm 5.461cm)">
          <draw:text-box>
            <text:p><text:span text:style-name="T3">2</text:span></text:p>
          </draw:text-box>
        </draw:frame>
        <draw:frame draw:style-name="gr1" draw:layer="layout" svg:width="0.078cm" svg:height="0.357cm" draw:transform="rotate (-1.57079632679579) translate (6.233cm 5.598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6.233cm 5.657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6.233cm 5.765cm)">
          <draw:text-box>
            <text:p><text:span text:style-name="T3">o</text:span></text:p>
          </draw:text-box>
        </draw:frame>
        <draw:frame draw:style-name="gr1" draw:layer="layout" svg:width="0.091cm" svg:height="0.357cm" draw:transform="rotate (-1.57079632679579) translate (6.233cm 5.908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6.233cm 6.004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6.233cm 6.098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6.233cm 6.165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6.233cm 6.296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6.232cm 6.40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232cm 6.466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6.232cm 6.606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6.232cm 6.746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6.232cm 6.837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6.232cm 6.968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6.232cm 7.10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232cm 7.208cm)">
          <draw:text-box>
            <text:p><text:span text:style-name="T1"><text:s/></text:span></text:p>
          </draw:text-box>
        </draw:frame>
        <draw:frame draw:style-name="gr1" draw:layer="layout" svg:width="0.209cm" svg:height="0.357cm" draw:transform="rotate (-1.57079632679579) translate (6.233cm 7.269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6.233cm 7.45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6.233cm 7.512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6.233cm 7.646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6.233cm 7.736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6.233cm 7.795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6.232cm 7.973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6.232cm 8.04cm)">
          <draw:text-box>
            <text:p><text:span text:style-name="T1"><text:s/></text:span></text:p>
          </draw:text-box>
        </draw:frame>
        <draw:frame draw:style-name="gr1" draw:layer="layout" svg:width="0.209cm" svg:height="0.357cm" draw:transform="rotate (-1.57079632679579) translate (5.857cm 1.918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5.856cm 2.099cm)">
          <draw:text-box>
            <text:p><text:span text:style-name="T1"><text:s/></text:span></text:p>
          </draw:text-box>
        </draw:frame>
        <draw:frame draw:style-name="gr1" draw:layer="layout" svg:width="0.159cm" svg:height="0.357cm" draw:transform="rotate (-1.57079632679579) translate (5.856cm 2.161cm)">
          <draw:text-box>
            <text:p><text:span text:style-name="T1">=</text:span></text:p>
          </draw:text-box>
        </draw:frame>
        <draw:frame draw:style-name="gr1" draw:layer="layout" svg:width="0.078cm" svg:height="0.357cm" draw:transform="rotate (-1.57079632679579) translate (5.856cm 2.29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856cm 2.3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2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2.6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2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2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3.0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3.1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3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3.422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5.856cm 3.55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856cm 3.61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5.856cm 3.758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5.856cm 3.89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856cm 3.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4.0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4.2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4.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4.4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4.62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4.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4.8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5.02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856cm 5.16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5.856cm 5.294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5.856cm 5.358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5.483cm 1.918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5.482cm 2.096cm)">
          <draw:text-box>
            <text:p><text:span text:style-name="T1"><text:s/></text:span></text:p>
          </draw:text-box>
        </draw:frame>
        <draw:frame draw:style-name="gr1" draw:layer="layout" svg:width="0.159cm" svg:height="0.357cm" draw:transform="rotate (-1.57079632679579) translate (5.482cm 2.158cm)">
          <draw:text-box>
            <text:p><text:span text:style-name="T1">=</text:span></text:p>
          </draw:text-box>
        </draw:frame>
        <draw:frame draw:style-name="gr1" draw:layer="layout" svg:width="0.078cm" svg:height="0.357cm" draw:transform="rotate (-1.57079632679579) translate (5.482cm 2.28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482cm 2.3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2.4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2.6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2.7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2.8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3.0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3.1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3.2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3.417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5.482cm 3.55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482cm 3.60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5.482cm 3.752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5.482cm 3.89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482cm 3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4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4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4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4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4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4.7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4.8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5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482cm 5.154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5.482cm 5.288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5.482cm 5.35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5.105cm 1.91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4.728cm 1.91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4.728cm 2.03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4.728cm 2.16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728cm 2.228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4.728cm 2.316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4.728cm 2.45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4.728cm 2.567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4.728cm 2.65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4.728cm 2.789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4.728cm 2.85cm)">
          <draw:text-box>
            <text:p><text:span text:style-name="T1">(</text:span></text:p>
          </draw:text-box>
        </draw:frame>
        <draw:frame draw:style-name="gr1" draw:layer="layout" svg:width="0.137cm" svg:height="0.357cm" draw:transform="rotate (-1.57079632679579) translate (4.728cm 2.932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4.728cm 3.034cm)">
          <draw:text-box>
            <text:p><text:span text:style-name="T1">y</text:span></text:p>
          </draw:text-box>
        </draw:frame>
        <draw:frame draw:style-name="gr1" draw:layer="layout" svg:width="0.15cm" svg:height="0.357cm" draw:transform="rotate (-1.57079632679579) translate (4.728cm 3.157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4.728cm 3.297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4.728cm 3.388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4.728cm 3.516cm)">
          <draw:text-box>
            <text:p><text:span text:style-name="T1">x</text:span></text:p>
          </draw:text-box>
        </draw:frame>
        <draw:frame draw:style-name="gr1" draw:layer="layout" svg:width="0.15cm" svg:height="0.357cm" draw:transform="rotate (-1.57079632679579) translate (4.728cm 3.63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4.728cm 3.764cm)">
          <draw:text-box>
            <text:p><text:span text:style-name="T1">)</text:span></text:p>
          </draw:text-box>
        </draw:frame>
        <draw:frame draw:style-name="gr1" draw:layer="layout" svg:width="0.078cm" svg:height="0.357cm" draw:transform="rotate (-1.57079632679579) translate (4.728cm 3.84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4.728cm 3.907cm)">
          <draw:text-box>
            <text:p><text:span text:style-name="T1">s</text:span></text:p>
          </draw:text-box>
        </draw:frame>
        <draw:frame draw:style-name="gr1" draw:layer="layout" svg:width="0.061cm" svg:height="0.357cm" draw:transform="rotate (-1.57079632679579) translate (4.728cm 4.01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4.728cm 4.07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4.728cm 4.161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4.728cm 4.302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4.728cm 4.43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4.728cm 4.497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4.728cm 4.637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4.728cm 4.766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4.728cm 4.90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4.728cm 5.008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4.728cm 5.0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4.728cm 5.13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4.728cm 5.26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4.728cm 5.326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4.728cm 5.46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4.728cm 5.528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4.728cm 5.668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4.728cm 5.78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728cm 5.84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4.728cm 5.931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4.728cm 6.065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4.728cm 6.17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4.728cm 6.26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4.728cm 6.31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4.728cm 6.45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4.728cm 6.559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4.728cm 6.64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4.728cm 6.708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4.728cm 6.836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4.728cm 6.976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4.728cm 7.117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4.728cm 7.252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4.728cm 7.313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4.728cm 7.44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4.728cm 7.509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4.728cm 7.649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4.728cm 7.78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4.728cm 7.9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4.354cm 1.9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2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2.1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2.3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2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2.5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2.7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2.8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2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3.1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3.2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3.3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3.5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3.6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3.7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354cm 3.922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4.354cm 4.056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4.354cm 4.1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354cm 4.17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3.978cm 1.918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3.602cm 1.918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3.602cm 2.061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3.602cm 2.129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3.602cm 2.222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3.602cm 2.356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3.601cm 2.4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601cm 2.511cm)">
          <draw:text-box>
            <text:p><text:span text:style-name="T1">3</text:span></text:p>
          </draw:text-box>
        </draw:frame>
        <draw:frame draw:style-name="gr1" draw:layer="layout" svg:width="0.078cm" svg:height="0.357cm" draw:transform="rotate (-1.57079632679579) translate (3.601cm 2.64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3.601cm 2.707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3.601cm 2.768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3.601cm 2.90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3.601cm 3.013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3.601cm 3.10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3.601cm 3.197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3.601cm 3.338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3.601cm 3.451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3.601cm 3.54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3.601cm 3.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3.601cm 3.743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3.601cm 3.88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3.601cm 3.98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3.601cm 4.05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3.601cm 4.14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3.601cm 4.20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3.601cm 4.292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3.601cm 4.42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3.601cm 4.56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3.601cm 4.66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601cm 4.725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3.601cm 4.865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3.601cm 5.005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3.601cm 5.06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3.601cm 5.127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3.601cm 5.256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3.601cm 5.396cm)">
          <draw:text-box>
            <text:p><text:span text:style-name="T1">g</text:span></text:p>
          </draw:text-box>
        </draw:frame>
        <draw:frame draw:style-name="gr1" draw:layer="layout" svg:width="0.15cm" svg:height="0.357cm" draw:transform="rotate (-1.57079632679579) translate (3.601cm 5.52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3.601cm 5.65cm)">
          <draw:text-box>
            <text:p><text:span text:style-name="T1">g</text:span></text:p>
          </draw:text-box>
        </draw:frame>
        <draw:frame draw:style-name="gr1" draw:layer="layout" svg:width="0.15cm" svg:height="0.357cm" draw:transform="rotate (-1.57079632679579) translate (3.601cm 5.77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3.601cm 5.9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601cm 5.97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3.601cm 6.11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3.601cm 6.24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601cm 6.30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3.601cm 6.44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3.601cm 6.54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3.601cm 6.684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3.601cm 6.8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3.601cm 6.903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3.601cm 7.029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3.601cm 7.242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3.601cm 7.459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3.601cm 7.587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3.601cm 7.678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3.601cm 7.73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3.601cm 7.879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3.601cm 8.01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601cm 8.08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3.601cm 8.22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3.601cm 8.356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3.601cm 8.41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3.601cm 8.5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3.601cm 8.703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3.601cm 8.84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3.601cm 8.983cm)">
          <draw:text-box>
            <text:p><text:span text:style-name="T1">t</text:span></text:p>
          </draw:text-box>
        </draw:frame>
        <draw:frame draw:style-name="gr1" draw:layer="layout" svg:width="0.18cm" svg:height="0.357cm" draw:transform="rotate (-1.57079632679579) translate (3.601cm 9.071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3.601cm 9.21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3.601cm 9.30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3.601cm 9.448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3.601cm 9.57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3.601cm 9.632cm)">
          <draw:text-box>
            <text:p><text:span text:style-name="T1">:</text:span></text:p>
          </draw:text-box>
        </draw:frame>
        <draw:frame draw:style-name="gr1" draw:layer="layout" svg:width="0.078cm" svg:height="0.357cm" draw:transform="rotate (-1.57079632679579) translate (3.601cm 9.702cm)">
          <draw:text-box>
            <text:p><text:span text:style-name="T1"><text:s/></text:span></text:p>
          </draw:text-box>
        </draw:frame>
        <draw:frame draw:style-name="gr8" draw:layer="layout" svg:width="0.002cm" svg:height="0.954cm" draw:transform="rotate (-1.57079632679579) translate (3.235cm 2.356cm)">
          <draw:text-box>
            <text:p/>
          </draw:text-box>
        </draw:frame>
        <draw:frame draw:style-name="gr1" draw:layer="layout" svg:width="0.078cm" svg:height="0.302cm" draw:transform="rotate (-1.57079632679579) translate (3.24cm 2.57cm)">
          <draw:text-box>
            <text:p><text:span text:style-name="T6"><text:s/></text:span></text:p>
          </draw:text-box>
        </draw:frame>
        <draw:frame draw:style-name="gr1" draw:layer="layout" svg:width="0.137cm" svg:height="0.357cm" draw:transform="rotate (-1.57079632679579) translate (3.227cm 2.7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2.9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3.0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3.1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3.3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3.4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3.5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3.7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3.8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3.9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4.1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4.2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4.3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4.5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4.6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4.7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4.9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5.0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5.1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5.3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5.4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5.5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5.72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5.8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5.9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6.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6.2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6.3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6.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6.6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6.7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6.9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7.0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7.1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7.3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7.4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7.5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7.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7.8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7.9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8.12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8.2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8.3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8.52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227cm 8.659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3.227cm 8.793cm)">
          <draw:text-box>
            <text:p><text:span text:style-name="T1"><text:s/></text:span></text:p>
          </draw:text-box>
        </draw:frame>
        <draw:frame draw:style-name="gr8" draw:layer="layout" svg:width="0.002cm" svg:height="0.954cm" draw:transform="rotate (-1.57079632679579) translate (2.858cm 2.356cm)">
          <draw:text-box>
            <text:p/>
          </draw:text-box>
        </draw:frame>
        <draw:frame draw:style-name="gr1" draw:layer="layout" svg:width="0.078cm" svg:height="0.302cm" draw:transform="rotate (-1.57079632679579) translate (2.863cm 2.57cm)">
          <draw:text-box>
            <text:p><text:span text:style-name="T6"><text:s/></text:span></text:p>
          </draw:text-box>
        </draw:frame>
        <draw:frame draw:style-name="gr1" draw:layer="layout" svg:width="0.137cm" svg:height="0.357cm" draw:transform="rotate (-1.57079632679579) translate (2.85cm 2.7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2.9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3.0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3.1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3.3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3.4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3.5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3.7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3.8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3.9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4.1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4.2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4.3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4.5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4.6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4.7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4.9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5.0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5.1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5.3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5.4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5.5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5.72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5.8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5.9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6.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6.2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6.3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6.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6.6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6.7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6.9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7.0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7.1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7.3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7.4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7.5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7.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7.8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7.9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8.12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8.2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8.3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8.52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85cm 8.659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2.85cm 8.793cm)">
          <draw:text-box>
            <text:p><text:span text:style-name="T1"><text:s/></text:span></text:p>
          </draw:text-box>
        </draw:frame>
        <draw:frame draw:style-name="gr8" draw:layer="layout" svg:width="0.002cm" svg:height="0.954cm" draw:transform="rotate (-1.57079632679579) translate (2.482cm 2.356cm)">
          <draw:text-box>
            <text:p/>
          </draw:text-box>
        </draw:frame>
        <draw:frame draw:style-name="gr1" draw:layer="layout" svg:width="0.078cm" svg:height="0.302cm" draw:transform="rotate (-1.57079632679579) translate (2.486cm 2.57cm)">
          <draw:text-box>
            <text:p><text:span text:style-name="T6"><text:s/></text:span></text:p>
          </draw:text-box>
        </draw:frame>
        <draw:frame draw:style-name="gr1" draw:layer="layout" svg:width="0.137cm" svg:height="0.357cm" draw:transform="rotate (-1.57079632679579) translate (2.473cm 2.7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2.9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3.0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3.1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3.3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3.4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3.5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3.7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3.8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3.9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4.1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4.2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4.3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4.5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4.6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4.7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4.9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5.0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5.1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5.3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5.4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5.5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5.72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5.8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5.9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6.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6.2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6.3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6.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6.6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6.7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6.9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7.0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7.1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7.3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7.4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7.5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7.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7.8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7.9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8.12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8.2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8.39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8.52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473cm 8.659cm)">
          <draw:text-box>
            <text:p><text:span text:style-name="T1">_</text:span></text:p>
          </draw:text-box>
        </draw:frame>
        <draw:path draw:style-name="gr9" draw:layer="layout" svg:width="1.665cm" svg:height="3.829cm" svg:x="17.864cm" svg:y="10.324cm" svg:viewBox="0 0 1666 3830" svg:d="m0 164 3-15v-14l6-18 6-14c0-3 0-3 0-6l11-21c3-3 3-6 6-6l15-20c3 0 3-3 6-3l17-17c3 0 3-3 6-3l23-12c0-3 3-3 3-3l12-3 17-6 15-3h1371l17 3 15 3 15 6c3 0 3 0 6 3l20 12c3 0 6 3 9 3l17 17c3 0 3 3 6 3l15 20c0 0 3 3 3 6l11 21c3 3 3 3 3 6l6 11 3 15 3 17v18l-73 3v-18l-3-11-3-12v6l-12-21 6 6-17-20 6 6-18-18 6 6-24-12 6 3-8-6h-9l-9-3h-1365l-9 3-11 6 5-3-23 12 6-6-18 18 3-6-14 20 3-6-12 21 3-6-3 9-3 8v9l-3 15m1593 3500v15l-3 14-3 18-6 14c0 3 0 3-3 6l-11 21c0 2-3 5-3 5l-15 21c-3 0-3 3-6 3l-20 17c0 0-3 3-6 3l-20 12c-3 0-3 3-6 3l-12 3-15 6-17 2h-1368l-18-2-17-3-15-6-3-3-23-12c0 0-3-3-6-3l-17-17c-3 0-3-3-6-3l-15-21c-3 0-3-3-6-5l-11-21c0-3 0-3 0-6l-6-11-3-15-3-18-3-17 73-3v9l3 9 3 11 3 12-3-6 12 20-3-5 14 20-3-6 18 15-6-3 23 12-5-3 8 6h9l9 2h1365l9-2 11-6-6 3 24-12-6 3 18-15-6 6 17-20-6 5 12-20v6l3-9 3-9v-23">
          <text:p/>
        </draw:path>
        <draw:polygon draw:style-name="gr2" draw:layer="layout" svg:width="1.269cm" svg:height="3.611cm" svg:x="18.065cm" svg:y="10.432cm" svg:viewBox="0 0 1270 3612" draw:points="0,3612 1270,3612 1270,0 0,0">
          <text:p/>
        </draw:polygon>
        <draw:frame draw:style-name="gr3" draw:layer="layout" svg:width="3.615cm" svg:height="1.273cm" draw:transform="rotate (-1.57079632679579) translate (19.336cm 10.429cm)">
          <draw:image xlink:href="Pictures/10000200000004D6000001B4085C244F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2.473cm 8.793cm)">
          <draw:text-box>
            <text:p><text:span text:style-name="T1"><text:s/></text:span></text:p>
          </draw:text-box>
        </draw:frame>
        <draw:frame draw:style-name="gr7" draw:layer="layout" svg:width="0.176cm" svg:height="0.323cm" draw:transform="rotate (-1.57079632679579) translate (18.996cm 10.523cm)">
          <draw:text-box>
            <text:p><text:span text:style-name="T7">N</text:span></text:p>
          </draw:text-box>
        </draw:frame>
        <draw:frame draw:style-name="gr7" draw:layer="layout" svg:width="0.137cm" svg:height="0.323cm" draw:transform="rotate (-1.57079632679579) translate (18.996cm 10.681cm)">
          <draw:text-box>
            <text:p><text:span text:style-name="T7">o</text:span></text:p>
          </draw:text-box>
        </draw:frame>
        <draw:frame draw:style-name="gr7" draw:layer="layout" svg:width="0.201cm" svg:height="0.323cm" draw:transform="rotate (-1.57079632679579) translate (18.996cm 10.806cm)">
          <draw:text-box>
            <text:p><text:span text:style-name="T7">m</text:span></text:p>
          </draw:text-box>
        </draw:frame>
        <draw:frame draw:style-name="gr7" draw:layer="layout" svg:width="0.07cm" svg:height="0.323cm" draw:transform="rotate (-1.57079632679579) translate (18.996cm 10.999cm)">
          <draw:text-box>
            <text:p><text:span text:style-name="T7"><text:s/></text:span></text:p>
          </draw:text-box>
        </draw:frame>
        <draw:frame draw:style-name="gr7" draw:layer="layout" svg:width="0.07cm" svg:height="0.323cm" draw:transform="rotate (-1.57079632679579) translate (18.996cm 11.055cm)">
          <draw:text-box>
            <text:p><text:span text:style-name="T7">:</text:span></text:p>
          </draw:text-box>
        </draw:frame>
        <draw:frame draw:style-name="gr7" draw:layer="layout" svg:width="0.07cm" svg:height="0.323cm" draw:transform="rotate (-1.57079632679579) translate (18.996cm 11.119cm)">
          <draw:text-box>
            <text:p><text:span text:style-name="T7"><text:s/></text:span></text:p>
          </draw:text-box>
        </draw:frame>
        <draw:frame draw:style-name="gr7" draw:layer="layout" svg:width="0.125cm" svg:height="0.323cm" draw:transform="rotate (-1.57079632679579) translate (18.996cm 11.175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1.294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1.414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1.534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1.656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1.776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1.899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2.019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2.141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2.261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2.384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2.503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2.626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2.746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996cm 12.868cm)">
          <draw:text-box>
            <text:p><text:span text:style-name="T7">_</text:span></text:p>
          </draw:text-box>
        </draw:frame>
        <draw:frame draw:style-name="gr7" draw:layer="layout" svg:width="0.07cm" svg:height="0.323cm" draw:transform="rotate (-1.57079632679579) translate (18.996cm 12.991cm)">
          <draw:text-box>
            <text:p><text:span text:style-name="T7"><text:s/></text:span></text:p>
          </draw:text-box>
        </draw:frame>
        <draw:frame draw:style-name="gr7" draw:layer="layout" svg:width="0.163cm" svg:height="0.323cm" draw:transform="rotate (-1.57079632679579) translate (18.654cm 10.523cm)">
          <draw:text-box>
            <text:p><text:span text:style-name="T7">P</text:span></text:p>
          </draw:text-box>
        </draw:frame>
        <draw:frame draw:style-name="gr7" draw:layer="layout" svg:width="0.082cm" svg:height="0.323cm" draw:transform="rotate (-1.57079632679579) translate (18.654cm 10.649cm)">
          <draw:text-box>
            <text:p><text:span text:style-name="T7">r</text:span></text:p>
          </draw:text-box>
        </draw:frame>
        <draw:frame draw:style-name="gr7" draw:layer="layout" svg:width="0.137cm" svg:height="0.323cm" draw:transform="rotate (-1.57079632679579) translate (18.654cm 10.73cm)">
          <draw:text-box>
            <text:p><text:span text:style-name="T7">é</text:span></text:p>
          </draw:text-box>
        </draw:frame>
        <draw:frame draw:style-name="gr7" draw:layer="layout" svg:width="0.137cm" svg:height="0.323cm" draw:transform="rotate (-1.57079632679579) translate (18.654cm 10.847cm)">
          <draw:text-box>
            <text:p><text:span text:style-name="T7">n</text:span></text:p>
          </draw:text-box>
        </draw:frame>
        <draw:frame draw:style-name="gr7" draw:layer="layout" svg:width="0.137cm" svg:height="0.323cm" draw:transform="rotate (-1.57079632679579) translate (18.654cm 10.973cm)">
          <draw:text-box>
            <text:p><text:span text:style-name="T7">o</text:span></text:p>
          </draw:text-box>
        </draw:frame>
        <draw:frame draw:style-name="gr7" draw:layer="layout" svg:width="0.201cm" svg:height="0.323cm" draw:transform="rotate (-1.57079632679579) translate (18.654cm 11.099cm)">
          <draw:text-box>
            <text:p><text:span text:style-name="T7">m</text:span></text:p>
          </draw:text-box>
        </draw:frame>
        <draw:frame draw:style-name="gr7" draw:layer="layout" svg:width="0.07cm" svg:height="0.323cm" draw:transform="rotate (-1.57079632679579) translate (18.654cm 11.291cm)">
          <draw:text-box>
            <text:p><text:span text:style-name="T7"><text:s/></text:span></text:p>
          </draw:text-box>
        </draw:frame>
        <draw:frame draw:style-name="gr7" draw:layer="layout" svg:width="0.07cm" svg:height="0.323cm" draw:transform="rotate (-1.57079632679579) translate (18.654cm 11.347cm)">
          <draw:text-box>
            <text:p><text:span text:style-name="T7">:</text:span></text:p>
          </draw:text-box>
        </draw:frame>
        <draw:frame draw:style-name="gr7" draw:layer="layout" svg:width="0.07cm" svg:height="0.323cm" draw:transform="rotate (-1.57079632679579) translate (18.654cm 11.411cm)">
          <draw:text-box>
            <text:p><text:span text:style-name="T7"><text:s/></text:span></text:p>
          </draw:text-box>
        </draw:frame>
        <draw:frame draw:style-name="gr7" draw:layer="layout" svg:width="0.125cm" svg:height="0.323cm" draw:transform="rotate (-1.57079632679579) translate (18.654cm 11.467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1.586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1.706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1.829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1.949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2.071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2.191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2.314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2.436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2.556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2.679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2.798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2.921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654cm 13.041cm)">
          <draw:text-box>
            <text:p><text:span text:style-name="T7">_</text:span></text:p>
          </draw:text-box>
        </draw:frame>
        <draw:frame draw:style-name="gr7" draw:layer="layout" svg:width="0.07cm" svg:height="0.323cm" draw:transform="rotate (-1.57079632679579) translate (18.654cm 13.163cm)">
          <draw:text-box>
            <text:p><text:span text:style-name="T7"><text:s/></text:span></text:p>
          </draw:text-box>
        </draw:frame>
        <draw:frame draw:style-name="gr7" draw:layer="layout" svg:width="0.176cm" svg:height="0.323cm" draw:transform="rotate (-1.57079632679579) translate (18.309cm 10.523cm)">
          <draw:text-box>
            <text:p><text:span text:style-name="T7">C</text:span></text:p>
          </draw:text-box>
        </draw:frame>
        <draw:frame draw:style-name="gr7" draw:layer="layout" svg:width="0.057cm" svg:height="0.323cm" draw:transform="rotate (-1.57079632679579) translate (18.309cm 10.648cm)">
          <draw:text-box>
            <text:p><text:span text:style-name="T7">l</text:span></text:p>
          </draw:text-box>
        </draw:frame>
        <draw:frame draw:style-name="gr7" draw:layer="layout" svg:width="0.137cm" svg:height="0.323cm" draw:transform="rotate (-1.57079632679579) translate (18.309cm 10.704cm)">
          <draw:text-box>
            <text:p><text:span text:style-name="T7">a</text:span></text:p>
          </draw:text-box>
        </draw:frame>
        <draw:frame draw:style-name="gr7" draw:layer="layout" svg:width="0.125cm" svg:height="0.323cm" draw:transform="rotate (-1.57079632679579) translate (18.309cm 10.829cm)">
          <draw:text-box>
            <text:p><text:span text:style-name="T7">s</text:span></text:p>
          </draw:text-box>
        </draw:frame>
        <draw:frame draw:style-name="gr7" draw:layer="layout" svg:width="0.125cm" svg:height="0.323cm" draw:transform="rotate (-1.57079632679579) translate (18.309cm 10.923cm)">
          <draw:text-box>
            <text:p><text:span text:style-name="T7">s</text:span></text:p>
          </draw:text-box>
        </draw:frame>
        <draw:frame draw:style-name="gr7" draw:layer="layout" svg:width="0.137cm" svg:height="0.323cm" draw:transform="rotate (-1.57079632679579) translate (18.309cm 11.016cm)">
          <draw:text-box>
            <text:p><text:span text:style-name="T7">e</text:span></text:p>
          </draw:text-box>
        </draw:frame>
        <draw:frame draw:style-name="gr7" draw:layer="layout" svg:width="0.07cm" svg:height="0.323cm" draw:transform="rotate (-1.57079632679579) translate (18.309cm 11.133cm)">
          <draw:text-box>
            <text:p><text:span text:style-name="T7"><text:s/></text:span></text:p>
          </draw:text-box>
        </draw:frame>
        <draw:frame draw:style-name="gr7" draw:layer="layout" svg:width="0.07cm" svg:height="0.323cm" draw:transform="rotate (-1.57079632679579) translate (18.309cm 11.189cm)">
          <draw:text-box>
            <text:p><text:span text:style-name="T7">:</text:span></text:p>
          </draw:text-box>
        </draw:frame>
        <draw:frame draw:style-name="gr7" draw:layer="layout" svg:width="0.07cm" svg:height="0.323cm" draw:transform="rotate (-1.57079632679579) translate (18.309cm 11.253cm)">
          <draw:text-box>
            <text:p><text:span text:style-name="T7"><text:s/></text:span></text:p>
          </draw:text-box>
        </draw:frame>
        <draw:frame draw:style-name="gr7" draw:layer="layout" svg:width="0.125cm" svg:height="0.323cm" draw:transform="rotate (-1.57079632679579) translate (18.309cm 11.709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309cm 11.832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309cm 11.954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309cm 12.074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309cm 12.197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309cm 12.316cm)">
          <draw:text-box>
            <text:p><text:span text:style-name="T7">_</text:span></text:p>
          </draw:text-box>
        </draw:frame>
        <draw:frame draw:style-name="gr7" draw:layer="layout" svg:width="0.125cm" svg:height="0.323cm" draw:transform="rotate (-1.57079632679579) translate (18.309cm 12.439cm)">
          <draw:text-box>
            <text:p><text:span text:style-name="T7">_</text:span></text:p>
          </draw:text-box>
        </draw:frame>
        <draw:polygon draw:style-name="gr2" draw:layer="layout" svg:width="2.348cm" svg:height="3.829cm" svg:x="4.674cm" svg:y="10.216cm" svg:viewBox="0 0 2349 3830" draw:points="0,3830 2349,3830 2349,0 0,0">
          <text:p/>
        </draw:polygon>
        <draw:path draw:style-name="gr6" draw:layer="layout" svg:width="2.366cm" svg:height="3.847cm" svg:x="4.665cm" svg:y="10.207cm" svg:viewBox="0 0 2367 3848" svg:d="m2367 0v3848h-2367v-3848m9 18 9-9v3830l-9-8h2349l-9 8v-3830l9 9">
          <text:p/>
        </draw:path>
        <draw:frame draw:style-name="gr3" draw:layer="layout" svg:width="3.82cm" svg:height="2.164cm" draw:transform="rotate (-1.57079632679579) translate (6.932cm 10.219cm)">
          <draw:image xlink:href="Pictures/100000000000028E00000172491EE929.png" xlink:type="simple" xlink:show="embed" xlink:actuate="onLoad">
            <text:p/>
          </draw:image>
        </draw:frame>
        <draw:frame draw:style-name="gr7" draw:layer="layout" svg:width="0.07cm" svg:height="0.323cm" draw:transform="rotate (-1.57079632679579) translate (18.309cm 12.562cm)">
          <draw:text-box>
            <text:p><text:span text:style-name="T7"><text:s/></text:span></text:p>
          </draw:text-box>
        </draw:frame>
        <draw:frame draw:style-name="gr1" draw:layer="layout" svg:width="0.15cm" svg:height="0.357cm" draw:transform="rotate (-1.57079632679579) translate (6.858cm 10.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858cm 10.51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8cm 10.64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8cm 10.71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6.858cm 10.8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858cm 10.908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6.858cm 11.051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6.858cm 11.16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858cm 11.227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6.858cm 11.31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6.858cm 11.44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858cm 11.55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6.858cm 11.64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858cm 11.703cm)">
          <draw:text-box>
            <text:p><text:span text:style-name="T1">:</text:span></text:p>
          </draw:text-box>
        </draw:frame>
        <draw:frame draw:style-name="gr1" draw:layer="layout" svg:width="0.078cm" svg:height="0.357cm" draw:transform="rotate (-1.57079632679579) translate (6.858cm 11.77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.366cm 21.38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.366cm 22.273cm)">
          <draw:text-box>
            <text:p><text:span text:style-name="T1"><text:s/></text:span></text:p>
          </draw:text-box>
        </draw:frame>
        <draw:polygon draw:style-name="gr2" draw:layer="layout" svg:width="0.352cm" svg:height="0.805cm" svg:x="1.183cm" svg:y="26.987cm" svg:viewBox="0 0 353 806" draw:points="0,806 353,806 353,0 0,0">
          <text:p/>
        </draw:polygon>
        <draw:frame draw:style-name="gr3" draw:layer="layout" svg:width="0.809cm" svg:height="0.356cm" draw:transform="rotate (-1.57079632679579) translate (1.537cm 26.985cm)">
          <draw:image xlink:href="Pictures/10000200000001150000007A83AC73F7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366cm 27.794cm)">
          <draw:text-box>
            <text:p><text:span text:style-name="T1"><text:s/></text:span></text:p>
          </draw:text-box>
        </draw:frame>
        <draw:frame draw:style-name="gr4" draw:layer="layout" svg:width="0.125cm" svg:height="0.297cm" draw:transform="rotate (-1.57079632679579) translate (1.473cm 27.335cm)">
          <draw:text-box>
            <text:p><text:span text:style-name="T2">2</text:span></text:p>
          </draw:text-box>
        </draw:frame>
        <draw:path draw:style-name="gr5" draw:layer="layout" svg:width="0.088cm" svg:height="0.088cm" svg:x="1.519cm" svg:y="27.163cm" svg:viewBox="0 0 89 89" svg:d="m44 0c25 0 45 20 45 44 0 27-20 45-45 45-26 0-44-18-44-45 0-24 18-44 44-44">
          <text:p/>
        </draw:path>
        <draw:path draw:style-name="gr5" draw:layer="layout" svg:width="0.088cm" svg:height="0.088cm" svg:x="1.519cm" svg:y="27.347cm" svg:viewBox="0 0 89 89" svg:d="m44 0c25 0 45 20 45 44s-20 45-45 45c-26 0-44-21-44-45s18-44 44-44">
          <text:p/>
        </draw:path>
        <draw:path draw:style-name="gr5" draw:layer="layout" svg:width="0.088cm" svg:height="0.088cm" svg:x="1.519cm" svg:y="27.528cm" svg:viewBox="0 0 89 89" svg:d="m44 0c25 0 45 21 45 44 0 27-20 45-45 45-26 0-44-18-44-45 0-23 18-44 44-44">
          <text:p/>
        </draw:path>
        <draw:frame draw:style-name="gr3" draw:layer="layout" svg:width="6.428cm" svg:height="1.381cm" draw:transform="rotate (-1.57079632679579) translate (11.324cm 19.259cm)">
          <draw:image xlink:href="Pictures/100000000000044C000000ECCA1001E0.png" xlink:type="simple" xlink:show="embed" xlink:actuate="onLoad">
            <text:p/>
          </draw:image>
        </draw:frame>
        <draw:frame draw:style-name="gr3" draw:layer="layout" svg:width="6.428cm" svg:height="1.381cm" draw:transform="rotate (-1.57079632679579) translate (9.943cm 19.259cm)">
          <draw:image xlink:href="Pictures/100000000000044C000000EC3C1EA37B.jpg" xlink:type="simple" xlink:show="embed" xlink:actuate="onLoad">
            <text:p/>
          </draw:image>
        </draw:frame>
        <draw:frame draw:style-name="gr3" draw:layer="layout" svg:width="6.428cm" svg:height="1.381cm" draw:transform="rotate (-1.57079632679579) translate (8.561cm 19.259cm)">
          <draw:image xlink:href="Pictures/100000000000044C000000ECF623475C.png" xlink:type="simple" xlink:show="embed" xlink:actuate="onLoad">
            <text:p/>
          </draw:image>
        </draw:frame>
        <draw:frame draw:style-name="gr3" draw:layer="layout" svg:width="6.428cm" svg:height="1.381cm" draw:transform="rotate (-1.57079632679579) translate (7.18cm 19.259cm)">
          <draw:image xlink:href="Pictures/100000000000044C000000ECDA79846F.png" xlink:type="simple" xlink:show="embed" xlink:actuate="onLoad">
            <text:p/>
          </draw:image>
        </draw:frame>
        <draw:frame draw:style-name="gr3" draw:layer="layout" svg:width="6.428cm" svg:height="1.381cm" draw:transform="rotate (-1.57079632679579) translate (5.798cm 19.259cm)">
          <draw:image xlink:href="Pictures/100000000000044C000000EC6C58EB30.png" xlink:type="simple" xlink:show="embed" xlink:actuate="onLoad">
            <text:p/>
          </draw:image>
        </draw:frame>
        <draw:frame draw:style-name="gr3" draw:layer="layout" svg:width="6.428cm" svg:height="1.381cm" draw:transform="rotate (-1.57079632679579) translate (4.417cm 19.259cm)">
          <draw:image xlink:href="Pictures/100000000000044C000000ECF54E490C.jpg" xlink:type="simple" xlink:show="embed" xlink:actuate="onLoad">
            <text:p/>
          </draw:image>
        </draw:frame>
        <draw:frame draw:style-name="gr3" draw:layer="layout" svg:width="6.428cm" svg:height="1.372cm" draw:transform="rotate (-1.57079632679579) translate (3.035cm 19.259cm)">
          <draw:image xlink:href="Pictures/100000000000044C000000EB653E4020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51cm 27.44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947cm 16.753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8.947cm 16.867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8.947cm 17.002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8.947cm 17.063cm)">
          <draw:text-box>
            <text:p><text:span text:style-name="T3">b</text:span></text:p>
          </draw:text-box>
        </draw:frame>
        <draw:frame draw:style-name="gr1" draw:layer="layout" svg:width="0.061cm" svg:height="0.357cm" draw:transform="rotate (-1.57079632679579) translate (18.947cm 17.206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8.947cm 17.273cm)">
          <draw:text-box>
            <text:p><text:span text:style-name="T3">o</text:span></text:p>
          </draw:text-box>
        </draw:frame>
        <draw:frame draw:style-name="gr1" draw:layer="layout" svg:width="0.137cm" svg:height="0.357cm" draw:transform="rotate (-1.57079632679579) translate (18.947cm 17.417cm)">
          <draw:text-box>
            <text:p><text:span text:style-name="T3">c</text:span></text:p>
          </draw:text-box>
        </draw:frame>
        <draw:frame draw:style-name="gr1" draw:layer="layout" svg:width="0.078cm" svg:height="0.357cm" draw:transform="rotate (-1.57079632679579) translate (18.947cm 17.53cm)">
          <draw:text-box>
            <text:p><text:span text:style-name="T3"><text:s/></text:span></text:p>
          </draw:text-box>
        </draw:frame>
        <draw:frame draw:style-name="gr1" draw:layer="layout" svg:width="0.163cm" svg:height="0.357cm" draw:transform="rotate (-1.57079632679579) translate (18.947cm 17.589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8.947cm 17.723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8.947cm 17.855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8.947cm 17.998cm)">
          <draw:text-box>
            <text:p><text:span text:style-name="T3">t</text:span></text:p>
          </draw:text-box>
        </draw:frame>
        <draw:frame draw:style-name="gr1" draw:layer="layout" svg:width="0.209cm" svg:height="0.357cm" draw:transform="rotate (-1.57079632679579) translate (18.947cm 18.091cm)">
          <draw:text-box>
            <text:p><text:span text:style-name="T3">Q</text:span></text:p>
          </draw:text-box>
        </draw:frame>
        <draw:frame draw:style-name="gr1" draw:layer="layout" svg:width="0.15cm" svg:height="0.357cm" draw:transform="rotate (-1.57079632679579) translate (18.947cm 18.275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8.947cm 18.419cm)">
          <draw:text-box>
            <text:p><text:span text:style-name="T3">e</text:span></text:p>
          </draw:text-box>
        </draw:frame>
        <draw:polygon draw:style-name="gr6" draw:layer="layout" svg:width="0.013cm" svg:height="11.111cm" svg:x="18.6cm" svg:y="16.718cm" svg:viewBox="0 0 14 11112" draw:points="0,11112 14,11112 14,0 0,0">
          <text:p/>
        </draw:polygon>
        <draw:frame draw:style-name="gr1" draw:layer="layout" svg:width="0.078cm" svg:height="0.357cm" draw:transform="rotate (-1.57079632679579) translate (18.947cm 18.553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8.293cm 16.753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8.293cm 16.923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3cm 17.057cm)">
          <draw:text-box>
            <text:p><text:span text:style-name="T3">s</text:span></text:p>
          </draw:text-box>
        </draw:frame>
        <draw:frame draw:style-name="gr1" draw:layer="layout" svg:width="0.137cm" svg:height="0.357cm" draw:transform="rotate (-1.57079632679579) translate (18.293cm 17.165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18.293cm 17.27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8.293cm 17.34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8.293cm 17.484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8.293cm 17.618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8.292cm 17.714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8.292cm 17.819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8.292cm 17.881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8.292cm 18.00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292cm 18.114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18.292cm 18.24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292cm 18.31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8.292cm 18.4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8.292cm 18.593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8.292cm 18.733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8.292cm 18.84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8.292cm 18.90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292cm 19.04cm)">
          <draw:text-box>
            <text:p><text:span text:style-name="T1"><text:s/></text:span></text:p>
          </draw:text-box>
        </draw:frame>
        <draw:frame draw:style-name="gr1" draw:layer="layout" svg:width="0.163cm" svg:height="0.357cm" draw:transform="rotate (-1.57079632679579) translate (18.292cm 19.145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8.292cm 19.276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8.292cm 19.40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8.292cm 19.545cm)">
          <draw:text-box>
            <text:p><text:span text:style-name="T1">t</text:span></text:p>
          </draw:text-box>
        </draw:frame>
        <draw:frame draw:style-name="gr1" draw:layer="layout" svg:width="0.209cm" svg:height="0.357cm" draw:transform="rotate (-1.57079632679579) translate (18.292cm 19.633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8.292cm 19.814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8.292cm 19.95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292cm 20.08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292cm 20.15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18.292cm 20.28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292cm 20.39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8.292cm 20.53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8.292cm 20.66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8.292cm 20.80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8.292cm 20.90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8.292cm 21.011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8.292cm 21.07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292cm 21.207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8.292cm 21.312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8.292cm 21.426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8.292cm 21.554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18.292cm 21.69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8.292cm 21.78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292cm 21.91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8.292cm 22.024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8.292cm 22.138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18.292cm 22.2cm)">
          <draw:text-box>
            <text:p><text:span text:style-name="T1">-</text:span></text:p>
          </draw:text-box>
        </draw:frame>
        <draw:frame draw:style-name="gr1" draw:layer="layout" svg:width="0.137cm" svg:height="0.357cm" draw:transform="rotate (-1.57079632679579) translate (18.292cm 22.281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8.292cm 22.39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8.292cm 22.53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8.292cm 22.673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18.292cm 22.76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8.292cm 22.85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292cm 22.99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292cm 23.09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292cm 23.231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8.292cm 23.321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8.293cm 23.424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18.293cm 23.492cm)">
          <draw:text-box>
            <text:p><text:span text:style-name="T3">’</text:span></text:p>
          </draw:text-box>
        </draw:frame>
        <draw:frame draw:style-name="gr1" draw:layer="layout" svg:width="0.15cm" svg:height="0.357cm" draw:transform="rotate (-1.57079632679579) translate (18.293cm 23.562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8.293cm 23.693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8.293cm 23.837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8.293cm 23.98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8.293cm 24.123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8.293cm 24.217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8.293cm 24.351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8.292cm 24.44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292cm 24.55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8.292cm 24.692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18.292cm 24.832cm)">
          <draw:text-box>
            <text:p><text:span text:style-name="T1"><text:s/></text:span></text:p>
          </draw:text-box>
        </draw:frame>
        <draw:frame draw:style-name="gr1" draw:layer="layout" svg:width="0.222cm" svg:height="0.357cm" draw:transform="rotate (-1.57079632679579) translate (17.916cm 16.753cm)">
          <draw:text-box>
            <text:p><text:span text:style-name="T1">m</text:span></text:p>
          </draw:text-box>
        </draw:frame>
        <draw:frame draw:style-name="gr1" draw:layer="layout" svg:width="0.061cm" svg:height="0.357cm" draw:transform="rotate (-1.57079632679579) translate (17.916cm 16.97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7.916cm 17.03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7.916cm 17.165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7.916cm 17.305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17.916cm 17.41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7.916cm 17.48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7.916cm 17.621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7.916cm 17.76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7.916cm 17.89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7.916cm 17.956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7.916cm 18.07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7.916cm 18.219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7.916cm 18.35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7.916cm 18.46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7.916cm 18.526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7.916cm 18.66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7.916cm 18.806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7.916cm 18.946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7.916cm 19.066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7.916cm 19.2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17.916cm 19.306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7.916cm 19.373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7.543cm 16.753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7.543cm 16.923cm)">
          <draw:text-box>
            <text:p><text:span text:style-name="T3">é</text:span></text:p>
          </draw:text-box>
        </draw:frame>
        <draw:frame draw:style-name="gr1" draw:layer="layout" svg:width="0.137cm" svg:height="0.357cm" draw:transform="rotate (-1.57079632679579) translate (17.543cm 17.057cm)">
          <draw:text-box>
            <text:p><text:span text:style-name="T3">c</text:span></text:p>
          </draw:text-box>
        </draw:frame>
        <draw:frame draw:style-name="gr1" draw:layer="layout" svg:width="0.091cm" svg:height="0.357cm" draw:transform="rotate (-1.57079632679579) translate (17.543cm 17.171cm)">
          <draw:text-box>
            <text:p><text:span text:style-name="T3">r</text:span></text:p>
          </draw:text-box>
        </draw:frame>
        <draw:frame draw:style-name="gr1" draw:layer="layout" svg:width="0.061cm" svg:height="0.357cm" draw:transform="rotate (-1.57079632679579) translate (17.543cm 17.264cm)">
          <draw:text-box>
            <text:p><text:span text:style-name="T3">i</text:span></text:p>
          </draw:text-box>
        </draw:frame>
        <draw:frame draw:style-name="gr1" draw:layer="layout" svg:width="0.091cm" svg:height="0.357cm" draw:transform="rotate (-1.57079632679579) translate (17.543cm 17.331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7.543cm 17.428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7.542cm 17.562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7.542cm 17.62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7.542cm 17.68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7.542cm 17.81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7.542cm 17.878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17.542cm 17.9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7.542cm 18.103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7.542cm 18.24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17.542cm 18.354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7.542cm 18.44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7.542cm 18.50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7.542cm 18.648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7.542cm 18.789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7.542cm 18.929cm)">
          <draw:text-box>
            <text:p><text:span text:style-name="T1">e</text:span></text:p>
          </draw:text-box>
        </draw:frame>
        <draw:frame draw:style-name="gr1" draw:layer="layout" svg:width="0.222cm" svg:height="0.357cm" draw:transform="rotate (-1.57079632679579) translate (17.542cm 19.0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7.542cm 19.273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7.542cm 19.408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7.542cm 19.54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7.542cm 19.63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7.542cm 19.697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7.542cm 19.83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7.542cm 19.972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7.542cm 20.033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7.542cm 20.094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7.542cm 20.22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7.542cm 20.284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7.542cm 20.42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7.542cm 20.567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7.542cm 20.707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7.542cm 20.821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7.542cm 20.87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7.542cm 21.014cm)">
          <draw:text-box>
            <text:p><text:span text:style-name="T1"><text:s/></text:span></text:p>
          </draw:text-box>
        </draw:frame>
        <draw:frame draw:style-name="gr1" draw:layer="layout" svg:width="0.163cm" svg:height="0.357cm" draw:transform="rotate (-1.57079632679579) translate (17.542cm 21.075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7.542cm 21.206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7.542cm 21.33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7.542cm 21.472cm)">
          <draw:text-box>
            <text:p><text:span text:style-name="T1">t</text:span></text:p>
          </draw:text-box>
        </draw:frame>
        <draw:frame draw:style-name="gr1" draw:layer="layout" svg:width="0.209cm" svg:height="0.357cm" draw:transform="rotate (-1.57079632679579) translate (17.542cm 21.563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7.542cm 21.744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7.542cm 21.88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7.542cm 22.0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7.542cm 22.077cm)">
          <draw:text-box>
            <text:p><text:span text:style-name="T1">:</text:span></text:p>
          </draw:text-box>
        </draw:frame>
        <draw:frame draw:style-name="gr1" draw:layer="layout" svg:width="0.078cm" svg:height="0.357cm" draw:transform="rotate (-1.57079632679579) translate (17.542cm 22.1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7.542cm 22.21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2.34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2.4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2.60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2.74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2.8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3.0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3.14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3.2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3.4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3.54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3.6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3.8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3.94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4.0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4.2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4.34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542cm 24.479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17.542cm 24.6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7.165cm 16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6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7.0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7.1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7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7.4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7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7.6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7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7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8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8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8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8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8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8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8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9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9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9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9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9.5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9.6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9.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19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0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0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0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0.4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0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0.7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0.8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1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1.1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1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1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1.5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1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1.8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1.9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2.0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2.2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2.3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2.4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2.6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2.7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2.8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3.0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3.1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3.2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3.4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3.5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3.6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3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3.9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4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4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4.3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7.165cm 24.488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17.165cm 24.61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6.788cm 16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6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7.0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7.1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7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7.4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7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7.6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7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7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8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8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8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8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8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8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8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9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9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9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9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9.5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9.6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9.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19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0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0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0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0.4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0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0.7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0.8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1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1.1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1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1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1.5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1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1.8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1.9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2.0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2.2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2.3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2.4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2.6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2.7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2.8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3.0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3.1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3.2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3.4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3.5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3.6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3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3.9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4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4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4.3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788cm 24.488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16.788cm 24.61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6.414cm 16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6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7.0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7.1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7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7.4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7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7.6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7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7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8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8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8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8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8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8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8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9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9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9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9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9.5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9.6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9.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19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0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0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0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0.4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0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0.7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0.8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1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1.1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1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1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1.5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1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1.8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1.9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2.0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2.2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2.3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2.4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2.6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2.7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2.8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3.0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3.1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3.2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3.4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3.5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3.6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3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3.9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4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4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4.3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6.414cm 24.488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16.414cm 24.61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6.038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5.661cm 16.75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5.285cm 16.753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5.285cm 16.867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5.285cm 17.002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5.285cm 17.063cm)">
          <draw:text-box>
            <text:p><text:span text:style-name="T3">b</text:span></text:p>
          </draw:text-box>
        </draw:frame>
        <draw:frame draw:style-name="gr1" draw:layer="layout" svg:width="0.061cm" svg:height="0.357cm" draw:transform="rotate (-1.57079632679579) translate (15.285cm 17.206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5.285cm 17.273cm)">
          <draw:text-box>
            <text:p><text:span text:style-name="T3">o</text:span></text:p>
          </draw:text-box>
        </draw:frame>
        <draw:frame draw:style-name="gr1" draw:layer="layout" svg:width="0.137cm" svg:height="0.357cm" draw:transform="rotate (-1.57079632679579) translate (15.285cm 17.417cm)">
          <draw:text-box>
            <text:p><text:span text:style-name="T3">c</text:span></text:p>
          </draw:text-box>
        </draw:frame>
        <draw:frame draw:style-name="gr1" draw:layer="layout" svg:width="0.078cm" svg:height="0.357cm" draw:transform="rotate (-1.57079632679579) translate (15.285cm 17.53cm)">
          <draw:text-box>
            <text:p><text:span text:style-name="T3"><text:s/></text:span></text:p>
          </draw:text-box>
        </draw:frame>
        <draw:frame draw:style-name="gr1" draw:layer="layout" svg:width="0.18cm" svg:height="0.357cm" draw:transform="rotate (-1.57079632679579) translate (15.285cm 17.592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15.285cm 17.735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5.285cm 17.878cm)">
          <draw:text-box>
            <text:p><text:span text:style-name="T3">u</text:span></text:p>
          </draw:text-box>
        </draw:frame>
        <draw:frame draw:style-name="gr1" draw:layer="layout" svg:width="0.091cm" svg:height="0.357cm" draw:transform="rotate (-1.57079632679579) translate (15.285cm 18.021cm)">
          <draw:text-box>
            <text:p><text:span text:style-name="T3">r</text:span></text:p>
          </draw:text-box>
        </draw:frame>
        <draw:polygon draw:style-name="gr6" draw:layer="layout" svg:width="0.013cm" svg:height="11.111cm" svg:x="14.937cm" svg:y="16.718cm" svg:viewBox="0 0 14 11112" draw:points="0,11112 14,11112 14,0 0,0">
          <text:p/>
        </draw:polygon>
        <draw:frame draw:style-name="gr1" draw:layer="layout" svg:width="0.078cm" svg:height="0.357cm" draw:transform="rotate (-1.57079632679579) translate (15.284cm 18.114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4.631cm 16.753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4.631cm 16.923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4.631cm 17.057cm)">
          <draw:text-box>
            <text:p><text:span text:style-name="T3">s</text:span></text:p>
          </draw:text-box>
        </draw:frame>
        <draw:frame draw:style-name="gr1" draw:layer="layout" svg:width="0.137cm" svg:height="0.357cm" draw:transform="rotate (-1.57079632679579) translate (14.631cm 17.165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14.631cm 17.27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4.631cm 17.34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4.631cm 17.484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4.631cm 17.618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4.63cm 17.711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63cm 17.793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63cm 17.854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4.63cm 17.98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63cm 18.065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14.63cm 18.20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63cm 18.263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4.63cm 18.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63cm 18.543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4.63cm 18.683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4.63cm 18.79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63cm 18.85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63cm 18.99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4.63cm 19.072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63cm 19.20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63cm 19.352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4.63cm 19.492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4.63cm 19.58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63cm 19.644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14.63cm 19.78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63cm 19.863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63cm 20.003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63cm 20.132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4.63cm 20.272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63cm 20.377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63cm 20.459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63cm 20.5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63cm 20.65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63cm 20.736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63cm 20.847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63cm 20.976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14.63cm 21.11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63cm 21.2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63cm 21.34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63cm 21.426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4.63cm 21.54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14.63cm 21.601cm)">
          <draw:text-box>
            <text:p><text:span text:style-name="T1">-</text:span></text:p>
          </draw:text-box>
        </draw:frame>
        <draw:frame draw:style-name="gr1" draw:layer="layout" svg:width="0.137cm" svg:height="0.357cm" draw:transform="rotate (-1.57079632679579) translate (14.63cm 21.683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63cm 21.79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63cm 21.937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63cm 22.077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14.63cm 22.16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63cm 22.258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63cm 22.39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63cm 22.47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63cm 22.606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63cm 22.69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631cm 22.779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14.631cm 22.846cm)">
          <draw:text-box>
            <text:p><text:span text:style-name="T3">’</text:span></text:p>
          </draw:text-box>
        </draw:frame>
        <draw:frame draw:style-name="gr1" draw:layer="layout" svg:width="0.15cm" svg:height="0.357cm" draw:transform="rotate (-1.57079632679579) translate (14.631cm 22.916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4.631cm 23.048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4.631cm 23.191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4.631cm 23.334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4.631cm 23.478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4.631cm 23.571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4.631cm 23.705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4.63cm 23.80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63cm 23.883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63cm 24.023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14.63cm 24.163cm)">
          <draw:text-box>
            <text:p><text:span text:style-name="T1"><text:s/></text:span></text:p>
          </draw:text-box>
        </draw:frame>
        <draw:frame draw:style-name="gr1" draw:layer="layout" svg:width="0.222cm" svg:height="0.357cm" draw:transform="rotate (-1.57079632679579) translate (14.63cm 24.242cm)">
          <draw:text-box>
            <text:p><text:span text:style-name="T1">m</text:span></text:p>
          </draw:text-box>
        </draw:frame>
        <draw:frame draw:style-name="gr1" draw:layer="layout" svg:width="0.061cm" svg:height="0.357cm" draw:transform="rotate (-1.57079632679579) translate (14.63cm 24.458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63cm 24.519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63cm 24.654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4.63cm 24.791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14.63cm 24.90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253cm 16.753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4.253cm 16.893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4.253cm 17.03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253cm 17.16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253cm 17.229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4.253cm 17.34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253cm 17.49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4.253cm 17.632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253cm 17.73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253cm 17.799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253cm 17.93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253cm 18.08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4.253cm 18.219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4.253cm 18.34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253cm 18.476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14.253cm 18.581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4.253cm 18.646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3.879cm 16.753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879cm 16.9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3.879cm 17.048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3.879cm 17.18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879cm 17.29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3.879cm 17.35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879cm 17.416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3.879cm 17.54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879cm 17.606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13.879cm 17.7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879cm 17.801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3.879cm 17.94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879cm 18.085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3.879cm 18.225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3.879cm 18.339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879cm 18.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879cm 18.531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3.879cm 18.593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879cm 18.7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879cm 18.873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3.879cm 19.013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3.879cm 19.10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879cm 19.168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13.879cm 19.30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879cm 19.364cm)">
          <draw:text-box>
            <text:p><text:span text:style-name="T1">:</text:span></text:p>
          </draw:text-box>
        </draw:frame>
        <draw:frame draw:style-name="gr1" draw:layer="layout" svg:width="0.078cm" svg:height="0.357cm" draw:transform="rotate (-1.57079632679579) translate (13.879cm 19.434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3.502cm 17.612cm)">
          <draw:text-box>
            <text:p><text:span text:style-name="T1">-</text:span></text:p>
          </draw:text-box>
        </draw:frame>
        <draw:frame draw:style-name="gr1" draw:layer="layout" svg:width="0.078cm" svg:height="0.302cm" draw:transform="rotate (-1.57079632679579) translate (13.515cm 17.694cm)">
          <draw:text-box>
            <text:p><text:span text:style-name="T6"><text:s/></text:span></text:p>
          </draw:text-box>
        </draw:frame>
        <draw:frame draw:style-name="gr1" draw:layer="layout" svg:width="0.18cm" svg:height="0.357cm" draw:transform="rotate (-1.57079632679579) translate (13.503cm 18.05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13.503cm 18.193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3.503cm 18.336cm)">
          <draw:text-box>
            <text:p><text:span text:style-name="T3">u</text:span></text:p>
          </draw:text-box>
        </draw:frame>
        <draw:frame draw:style-name="gr1" draw:layer="layout" svg:width="0.091cm" svg:height="0.357cm" draw:transform="rotate (-1.57079632679579) translate (13.503cm 18.48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3.503cm 18.576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3.503cm 18.637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3.503cm 18.771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13.503cm 18.865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13.503cm 18.926cm)">
          <draw:text-box>
            <text:p><text:span text:style-name="T3">J</text:span></text:p>
          </draw:text-box>
        </draw:frame>
        <draw:frame draw:style-name="gr1" draw:layer="layout" svg:width="0.15cm" svg:height="0.357cm" draw:transform="rotate (-1.57079632679579) translate (13.503cm 19.014cm)">
          <draw:text-box>
            <text:p><text:span text:style-name="T3">u</text:span></text:p>
          </draw:text-box>
        </draw:frame>
        <draw:frame draw:style-name="gr1" draw:layer="layout" svg:width="0.137cm" svg:height="0.357cm" draw:transform="rotate (-1.57079632679579) translate (13.503cm 19.157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3.503cm 19.265cm)">
          <draw:text-box>
            <text:p><text:span text:style-name="T3">q</text:span></text:p>
          </draw:text-box>
        </draw:frame>
        <draw:frame draw:style-name="gr1" draw:layer="layout" svg:width="0.15cm" svg:height="0.357cm" draw:transform="rotate (-1.57079632679579) translate (13.503cm 19.409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3.503cm 19.552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3.502cm 19.68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502cm 20.206cm)">
          <draw:text-box>
            <text:p><text:span text:style-name="T1"><text:s/></text:span></text:p>
          </draw:text-box>
        </draw:frame>
        <draw:frame draw:style-name="gr1" draw:layer="layout" svg:width="0.159cm" svg:height="0.357cm" draw:transform="rotate (-1.57079632679579) translate (13.502cm 20.267cm)">
          <draw:text-box>
            <text:p><text:span text:style-name="T1">=</text:span></text:p>
          </draw:text-box>
        </draw:frame>
        <draw:frame draw:style-name="gr1" draw:layer="layout" svg:width="0.159cm" svg:height="0.357cm" draw:transform="rotate (-1.57079632679579) translate (13.502cm 20.401cm)">
          <draw:text-box>
            <text:p><text:span text:style-name="T1">=</text:span></text:p>
          </draw:text-box>
        </draw:frame>
        <draw:frame draw:style-name="gr1" draw:layer="layout" svg:width="0.159cm" svg:height="0.357cm" draw:transform="rotate (-1.57079632679579) translate (13.502cm 20.536cm)">
          <draw:text-box>
            <text:p><text:span text:style-name="T1">&gt;</text:span></text:p>
          </draw:text-box>
        </draw:frame>
        <draw:frame draw:style-name="gr1" draw:layer="layout" svg:width="0.078cm" svg:height="0.357cm" draw:transform="rotate (-1.57079632679579) translate (13.502cm 20.667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502cm 20.7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0.8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0.99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1.1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1.2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1.39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1.5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1.6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1.7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1.9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2.0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2.1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2.3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2.4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2.5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2.7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2.8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2.9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3.12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502cm 23.261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13.502cm 23.392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3.126cm 17.612cm)">
          <draw:text-box>
            <text:p><text:span text:style-name="T1">-</text:span></text:p>
          </draw:text-box>
        </draw:frame>
        <draw:frame draw:style-name="gr1" draw:layer="layout" svg:width="0.078cm" svg:height="0.302cm" draw:transform="rotate (-1.57079632679579) translate (13.138cm 17.694cm)">
          <draw:text-box>
            <text:p><text:span text:style-name="T6"><text:s/></text:span></text:p>
          </draw:text-box>
        </draw:frame>
        <draw:frame draw:style-name="gr1" draw:layer="layout" svg:width="0.061cm" svg:height="0.357cm" draw:transform="rotate (-1.57079632679579) translate (13.126cm 18.05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3.126cm 18.11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126cm 18.4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126cm 19.34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126cm 20.206cm)">
          <draw:text-box>
            <text:p><text:span text:style-name="T1"><text:s/></text:span></text:p>
          </draw:text-box>
        </draw:frame>
        <draw:frame draw:style-name="gr1" draw:layer="layout" svg:width="0.159cm" svg:height="0.357cm" draw:transform="rotate (-1.57079632679579) translate (13.126cm 20.267cm)">
          <draw:text-box>
            <text:p><text:span text:style-name="T1">=</text:span></text:p>
          </draw:text-box>
        </draw:frame>
        <draw:frame draw:style-name="gr1" draw:layer="layout" svg:width="0.159cm" svg:height="0.357cm" draw:transform="rotate (-1.57079632679579) translate (13.126cm 20.401cm)">
          <draw:text-box>
            <text:p><text:span text:style-name="T1">=</text:span></text:p>
          </draw:text-box>
        </draw:frame>
        <draw:frame draw:style-name="gr1" draw:layer="layout" svg:width="0.159cm" svg:height="0.357cm" draw:transform="rotate (-1.57079632679579) translate (13.126cm 20.536cm)">
          <draw:text-box>
            <text:p><text:span text:style-name="T1">&gt;</text:span></text:p>
          </draw:text-box>
        </draw:frame>
        <draw:frame draw:style-name="gr1" draw:layer="layout" svg:width="0.078cm" svg:height="0.357cm" draw:transform="rotate (-1.57079632679579) translate (13.126cm 20.667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126cm 20.7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0.8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0.99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1.1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1.2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1.39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1.5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1.6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1.79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1.9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2.0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2.1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2.3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2.4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2.5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2.7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2.8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2.9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3.12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3.126cm 23.261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13.126cm 23.392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2.752cm 17.612cm)">
          <draw:text-box>
            <text:p><text:span text:style-name="T1">-</text:span></text:p>
          </draw:text-box>
        </draw:frame>
        <draw:frame draw:style-name="gr1" draw:layer="layout" svg:width="0.078cm" svg:height="0.302cm" draw:transform="rotate (-1.57079632679579) translate (12.765cm 17.694cm)">
          <draw:text-box>
            <text:p><text:span text:style-name="T6"><text:s/></text:span></text:p>
          </draw:text-box>
        </draw:frame>
        <draw:frame draw:style-name="gr1" draw:layer="layout" svg:width="0.15cm" svg:height="0.357cm" draw:transform="rotate (-1.57079632679579) translate (12.752cm 18.05cm)">
          <draw:text-box>
            <text:p><text:span text:style-name="T3">1</text:span></text:p>
          </draw:text-box>
        </draw:frame>
        <draw:frame draw:style-name="gr1" draw:layer="layout" svg:width="0.078cm" svg:height="0.357cm" draw:transform="rotate (-1.57079632679579) translate (12.752cm 18.18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2.752cm 18.249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2.752cm 18.383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12.752cm 18.47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2.752cm 18.535cm)">
          <draw:text-box>
            <text:p><text:span text:style-name="T3">5</text:span></text:p>
          </draw:text-box>
        </draw:frame>
        <draw:frame draw:style-name="gr1" draw:layer="layout" svg:width="0.078cm" svg:height="0.357cm" draw:transform="rotate (-1.57079632679579) translate (12.752cm 18.67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2.752cm 18.73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2.752cm 19.341cm)">
          <draw:text-box>
            <text:p><text:span text:style-name="T1"><text:s/></text:span></text:p>
          </draw:text-box>
        </draw:frame>
        <draw:frame draw:style-name="gr1" draw:layer="layout" svg:width="0.159cm" svg:height="0.357cm" draw:transform="rotate (-1.57079632679579) translate (12.752cm 20.206cm)">
          <draw:text-box>
            <text:p><text:span text:style-name="T1">=</text:span></text:p>
          </draw:text-box>
        </draw:frame>
        <draw:frame draw:style-name="gr1" draw:layer="layout" svg:width="0.159cm" svg:height="0.357cm" draw:transform="rotate (-1.57079632679579) translate (12.752cm 20.34cm)">
          <draw:text-box>
            <text:p><text:span text:style-name="T1">=</text:span></text:p>
          </draw:text-box>
        </draw:frame>
        <draw:frame draw:style-name="gr1" draw:layer="layout" svg:width="0.159cm" svg:height="0.357cm" draw:transform="rotate (-1.57079632679579) translate (12.752cm 20.474cm)">
          <draw:text-box>
            <text:p><text:span text:style-name="T1">&gt;</text:span></text:p>
          </draw:text-box>
        </draw:frame>
        <draw:frame draw:style-name="gr1" draw:layer="layout" svg:width="0.078cm" svg:height="0.357cm" draw:transform="rotate (-1.57079632679579) translate (12.752cm 20.60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2.752cm 20.6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0.8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0.9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1.0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1.2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1.3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1.4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1.6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1.7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1.86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2.0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2.1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2.26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2.4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2.5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2.66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2.8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2.9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3.06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3.2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752cm 23.337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12.752cm 23.46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2.372cm 16.753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1.757cm 16.753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1.757cm 16.896cm)">
          <draw:text-box>
            <text:p><text:span text:style-name="T3">o</text:span></text:p>
          </draw:text-box>
        </draw:frame>
        <draw:frame draw:style-name="gr1" draw:layer="layout" svg:width="0.222cm" svg:height="0.357cm" draw:transform="rotate (-1.57079632679579) translate (11.757cm 17.04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1.757cm 17.259cm)">
          <draw:text-box>
            <text:p><text:span text:style-name="T3">p</text:span></text:p>
          </draw:text-box>
        </draw:frame>
        <draw:frame draw:style-name="gr1" draw:layer="layout" svg:width="0.061cm" svg:height="0.357cm" draw:transform="rotate (-1.57079632679579) translate (11.757cm 17.402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1.757cm 17.469cm)">
          <draw:text-box>
            <text:p><text:span text:style-name="T3">é</text:span></text:p>
          </draw:text-box>
        </draw:frame>
        <draw:frame draw:style-name="gr1" draw:layer="layout" svg:width="0.078cm" svg:height="0.357cm" draw:transform="rotate (-1.57079632679579) translate (11.757cm 17.603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1.757cm 17.697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1.757cm 17.831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1.756cm 17.925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1.756cm 17.986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1.756cm 18.047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11.756cm 18.114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11.756cm 18.25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756cm 18.351cm)">
          <draw:text-box>
            <text:p><text:span text:style-name="T1">g</text:span></text:p>
          </draw:text-box>
        </draw:frame>
        <draw:frame draw:style-name="gr1" draw:layer="layout" svg:width="0.15cm" svg:height="0.357cm" draw:transform="rotate (-1.57079632679579) translate (11.756cm 18.477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1.756cm 18.605cm)">
          <draw:text-box>
            <text:p><text:span text:style-name="T1">n</text:span></text:p>
          </draw:text-box>
        </draw:frame>
        <draw:frame draw:style-name="gr1" draw:layer="layout" svg:width="0.061cm" svg:height="0.357cm" draw:transform="rotate (-1.57079632679579) translate (11.756cm 18.74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1.756cm 18.806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1.756cm 18.93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756cm 19.026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1.756cm 19.151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1.756cm 19.365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1.756cm 19.58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756cm 19.71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1.756cm 19.774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1.756cm 19.888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11.756cm 19.949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11.756cm 20.03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1.756cm 20.171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1.756cm 20.305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11.756cm 20.41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1.756cm 20.51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756cm 20.655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1.756cm 20.79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1.756cm 20.90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756cm 20.96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1.756cm 21.10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756cm 21.237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1.756cm 21.295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756cm 21.44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756cm 21.584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1.756cm 21.721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1.756cm 21.864cm)">
          <draw:text-box>
            <text:p><text:span text:style-name="T1">t</text:span></text:p>
          </draw:text-box>
        </draw:frame>
        <draw:frame draw:style-name="gr1" draw:layer="layout" svg:width="0.18cm" svg:height="0.357cm" draw:transform="rotate (-1.57079632679579) translate (11.756cm 21.952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1.756cm 22.09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756cm 22.18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756cm 22.329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11.756cm 22.45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1.756cm 22.516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11.756cm 22.595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1.756cm 22.723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1.756cm 22.78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1.756cm 22.889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1.756cm 23.018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1.756cm 23.15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1.756cm 23.249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1.756cm 23.31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1.756cm 23.37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756cm 23.50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1.756cm 23.565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1.756cm 23.65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756cm 23.798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1.756cm 23.938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1.756cm 24.03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756cm 24.093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1.756cm 24.2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756cm 24.365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1.756cm 24.42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1.756cm 24.487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1.756cm 24.616cm)">
          <draw:text-box>
            <text:p><text:span text:style-name="T1"><text:s/></text:span></text:p>
          </draw:text-box>
        </draw:frame>
        <draw:frame draw:style-name="gr1" draw:layer="layout" svg:width="0.222cm" svg:height="0.357cm" draw:transform="rotate (-1.57079632679579) translate (11.756cm 24.674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1.756cm 24.89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1.756cm 25.019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1.756cm 25.08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1.756cm 25.18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756cm 25.32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1.756cm 25.46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756cm 25.52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756cm 25.65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1.756cm 25.749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1.756cm 25.8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756cm 25.904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1.756cm 26.038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1.756cm 26.175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11.756cm 26.26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756cm 26.36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1.756cm 26.488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1.756cm 26.62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1.756cm 26.71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756cm 26.78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11.756cm 26.90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1.756cm 26.967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1.756cm 27.072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1.756cm 27.20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376cm 16.753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1.376cm 16.893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1.376cm 17.022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1.376cm 17.12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376cm 17.262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1.376cm 17.329cm)">
          <draw:text-box>
            <text:p><text:span text:style-name="T1"><text:s/></text:span></text:p>
          </draw:text-box>
        </draw:frame>
        <draw:polygon draw:style-name="gr2" draw:layer="layout" svg:width="2.351cm" svg:height="3.829cm" svg:x="15.998cm" svg:y="25.051cm" svg:viewBox="0 0 2352 3830" draw:points="0,3830 2352,3830 2352,0 0,0">
          <text:p/>
        </draw:polygon>
        <draw:path draw:style-name="gr6" draw:layer="layout" svg:width="2.369cm" svg:height="3.846cm" svg:x="15.989cm" svg:y="25.043cm" svg:viewBox="0 0 2370 3847" svg:d="m2370 0v3847h-2370v-3847m9 17 8-9v3830l-8-8h2352l-9 8v-3830l9 9">
          <text:p/>
        </draw:path>
        <draw:frame draw:style-name="gr3" draw:layer="layout" svg:width="3.82cm" svg:height="2.161cm" draw:transform="rotate (-1.57079632679579) translate (18.255cm 25.054cm)">
          <draw:image xlink:href="Pictures/100000000000028E00000172491EE929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0.757cm 16.75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178cm 25.23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8.178cm 25.349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8.178cm 25.47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178cm 25.539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8.178cm 25.67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8.178cm 25.82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8.178cm 25.962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8.178cm 26.07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8.178cm 26.13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178cm 26.269cm)">
          <draw:text-box>
            <text:p><text:span text:style-name="T1"><text:s/></text:span></text:p>
          </draw:text-box>
        </draw:frame>
        <draw:frame draw:style-name="gr1" draw:layer="layout" svg:width="0.163cm" svg:height="0.357cm" draw:transform="rotate (-1.57079632679579) translate (18.178cm 26.3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8.178cm 26.46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8.178cm 26.59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8.178cm 26.727cm)">
          <draw:text-box>
            <text:p><text:span text:style-name="T1">t</text:span></text:p>
          </draw:text-box>
        </draw:frame>
        <draw:frame draw:style-name="gr1" draw:layer="layout" svg:width="0.209cm" svg:height="0.357cm" draw:transform="rotate (-1.57079632679579) translate (18.178cm 26.818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8.178cm 26.999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8.178cm 27.13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178cm 27.27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8.178cm 27.332cm)">
          <draw:text-box>
            <text:p><text:span text:style-name="T1">:</text:span></text:p>
          </draw:text-box>
        </draw:frame>
        <draw:polygon draw:style-name="gr2" draw:layer="layout" svg:width="2.352cm" svg:height="3.829cm" svg:x="12.282cm" svg:y="25.142cm" svg:viewBox="0 0 2353 3830" draw:points="0,3830 2353,3830 2353,0 0,0">
          <text:p/>
        </draw:polygon>
        <draw:path draw:style-name="gr6" draw:layer="layout" svg:width="2.368cm" svg:height="3.847cm" svg:x="12.274cm" svg:y="25.133cm" svg:viewBox="0 0 2369 3848" svg:d="m2369 0v3848h-2369v-3848m8 18 9-9v3830l-9-9h2353l-9 9v-3830l9 9">
          <text:p/>
        </draw:path>
        <draw:frame draw:style-name="gr3" draw:layer="layout" svg:width="3.82cm" svg:height="2.164cm" draw:transform="rotate (-1.57079632679579) translate (14.54cm 25.145cm)">
          <draw:image xlink:href="Pictures/100000000000028E0000017294F40450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8.178cm 27.40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63cm 25.32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463cm 25.44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4.463cm 25.56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63cm 25.629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4.463cm 25.7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63cm 25.913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4.463cm 26.053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4.463cm 26.16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463cm 26.22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463cm 26.359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4.463cm 26.418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463cm 26.55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63cm 26.701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4.463cm 26.841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4.463cm 26.93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4.463cm 26.993cm)">
          <draw:text-box>
            <text:p><text:span text:style-name="T1">:</text:span></text:p>
          </draw:text-box>
        </draw:frame>
        <draw:polygon draw:style-name="gr2" draw:layer="layout" svg:width="0.272cm" svg:height="1.134cm" svg:x="9.277cm" svg:y="21.873cm" svg:viewBox="0 0 273 1135" draw:points="0,1135 273,1135 273,0 0,0">
          <text:p/>
        </draw:polygon>
        <draw:polygon draw:style-name="gr2" draw:layer="layout" svg:width="0.271cm" svg:height="1.808cm" svg:x="8.693cm" svg:y="22.785cm" svg:viewBox="0 0 272 1809" draw:points="0,1809 272,1809 272,0 0,0">
          <text:p/>
        </draw:polygon>
        <draw:polygon draw:style-name="gr2" draw:layer="layout" svg:width="0.696cm" svg:height="3.211cm" svg:x="10.1cm" svg:y="25.688cm" svg:viewBox="0 0 697 3212" draw:points="0,3212 697,3212 697,0 0,0">
          <text:p/>
        </draw:polygon>
        <draw:polygon draw:style-name="gr2" draw:layer="layout" svg:width="0.545cm" svg:height="3.404cm" svg:x="9.516cm" svg:y="25.711cm" svg:viewBox="0 0 546 3405" draw:points="0,3405 546,3405 546,0 0,0">
          <text:p/>
        </draw:polygon>
        <draw:frame draw:style-name="gr10" draw:layer="layout" svg:width="2.692cm" svg:height="0.414cm" draw:transform="rotate (1.5707963267946) translate (9.1cm 28.4cm)">
          <draw:image xlink:href="Pictures/100002000000048F000000BCF849354B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4.463cm 27.063cm)">
          <draw:text-box>
            <text:p><text:span text:style-name="T1"><text:s/></text:span></text:p>
          </draw:text-box>
        </draw:frame>
        <draw:path draw:style-name="gr11" draw:layer="layout" svg:width="0.418cm" svg:height="2.903cm" svg:x="9.325cm" svg:y="22.788cm" svg:viewBox="0 0 419 2904" svg:d="m419 2901-328-2881-23 3 328 2881m-206-2752-113-152-76 172c-3 6 0 15 5 18 6 2 15 0 18-6l67-155h-20l102 137c3 6 9 6 15 3 5-6 8-12 2-17">
          <text:p/>
        </draw:path>
        <draw:path draw:style-name="gr11" draw:layer="layout" svg:width="0.553cm" svg:height="1.793cm" svg:x="8.278cm" svg:y="23.901cm" svg:viewBox="0 0 554 1794" svg:d="m0 1785 489-1765 23 6-488 1768m345-1663 137-131 47 183c3 6 0 12-6 15-9 0-14-3-17-9l-41-163 20 6-122 116c-6 6-12 6-18 0-3-2-3-11 0-17">
          <text:p/>
        </draw:path>
        <draw:polygon draw:style-name="gr2" draw:layer="layout" svg:width="0.275cm" svg:height="1.805cm" svg:x="5.515cm" svg:y="21.491cm" svg:viewBox="0 0 276 1806" draw:points="0,1806 276,1806 276,0 0,0">
          <text:p/>
        </draw:polygon>
        <draw:polygon draw:style-name="gr2" draw:layer="layout" svg:width="0.765cm" svg:height="3.87cm" svg:x="4.767cm" svg:y="24.885cm" svg:viewBox="0 0 766 3871" draw:points="0,3871 766,3871 766,0 0,0">
          <text:p/>
        </draw:polygon>
        <draw:polygon draw:style-name="gr2" draw:layer="layout" svg:width="0.542cm" svg:height="3.825cm" svg:x="4.88cm" svg:y="24.907cm" svg:viewBox="0 0 543 3826" draw:points="0,3826 543,3826 543,0 0,0">
          <text:p/>
        </draw:polygon>
        <draw:frame draw:style-name="gr3" draw:layer="layout" svg:width="3.829cm" svg:height="0.546cm" draw:transform="rotate (-1.57079632679579) translate (5.424cm 24.905cm)">
          <draw:image xlink:href="Pictures/100002000000051F000000BBEAD036F4.png" xlink:type="simple" xlink:show="embed" xlink:actuate="onLoad">
            <text:p/>
          </draw:image>
        </draw:frame>
        <draw:frame draw:style-name="gr1" draw:layer="layout" svg:width="0.137cm" svg:height="0.357cm" draw:transform="rotate (-1.57079632679579) translate (5.35cm 25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5.4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5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5.6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5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5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6.0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6.2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6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6.4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6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6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6.8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7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7.1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7.2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7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7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7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7.8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7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8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5cm 28.22cm)">
          <draw:text-box>
            <text:p><text:span text:style-name="T1">_</text:span></text:p>
          </draw:text-box>
        </draw:frame>
        <draw:polygon draw:style-name="gr2" draw:layer="layout" svg:width="0.274cm" svg:height="1.805cm" svg:x="4.055cm" svg:y="21.491cm" svg:viewBox="0 0 275 1806" draw:points="0,1806 275,1806 275,0 0,0">
          <text:p/>
        </draw:polygon>
        <draw:polygon draw:style-name="gr2" draw:layer="layout" svg:width="0.766cm" svg:height="3.993cm" svg:x="3.289cm" svg:y="24.978cm" svg:viewBox="0 0 767 3994" draw:points="0,3994 767,3994 767,0 0,0">
          <text:p/>
        </draw:polygon>
        <draw:polygon draw:style-name="gr2" draw:layer="layout" svg:width="0.544cm" svg:height="3.944cm" svg:x="3.4cm" svg:y="25.001cm" svg:viewBox="0 0 545 3945" draw:points="0,3945 545,3945 545,0 0,0">
          <text:p/>
        </draw:polygon>
        <draw:frame draw:style-name="gr3" draw:layer="layout" svg:width="3.948cm" svg:height="0.549cm" draw:transform="rotate (-1.57079632679579) translate (3.946cm 24.999cm)">
          <draw:image xlink:href="Pictures/1000020000000548000000BC54DC4DB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5.35cm 28.35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3.873cm 25.44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5.5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5.71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5.8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5.9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6.1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6.2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6.3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6.5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6.6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6.7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6.9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7.0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7.17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7.3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7.4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7.57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7.7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7.84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7.97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8.1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8.24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73cm 28.375cm)">
          <draw:text-box>
            <text:p><text:span text:style-name="T1">_</text:span></text:p>
          </draw:text-box>
        </draw:frame>
        <draw:path draw:style-name="gr11" draw:layer="layout" svg:width="0.562cm" svg:height="2.249cm" svg:x="3.698cm" svg:y="22.805cm" svg:viewBox="0 0 563 2250" svg:d="m0 2244 486-2223 23 5-485 2224m351-2110 129-140 58 181c3 6 0 12-9 15-6 3-11 0-14-9l-53-161 21 6-114 123c-3 6-12 6-18 3-3-6-6-12 0-18">
          <text:p/>
        </draw:path>
        <draw:path draw:style-name="gr11" draw:layer="layout" svg:width="0.555cm" svg:height="1.793cm" svg:x="5.156cm" svg:y="23.188cm" svg:viewBox="0 0 556 1794" svg:d="m0 1788 488-1768 24 6-489 1768m348-1659 135-135 50 185c0 6-3 14-9 14-6 3-15-2-15-8l-44-165 21 6-123 121c-4 3-12 3-18 0-3-6-3-15 3-18">
          <text:p/>
        </draw:path>
        <draw:polygon draw:style-name="gr2" draw:layer="layout" svg:width="0.275cm" svg:height="1.315cm" svg:x="3.289cm" svg:y="21.692cm" svg:viewBox="0 0 276 1316" draw:points="0,1316 276,1316 276,0 0,0">
          <text:p/>
        </draw:polygon>
        <draw:path draw:style-name="gr11" draw:layer="layout" svg:width="0.889cm" svg:height="2.486cm" svg:x="2.565cm" svg:y="22.659cm" svg:viewBox="0 0 890 2487" svg:d="m0 2481 833-2463 24 8-834 2461m685-2361 143-126 38 187c3 6-3 12-9 15-6 0-12-3-14-12l-33-164 18 6-126 111c-6 3-14 3-17 0-6-6-3-14 0-17">
          <text:p/>
        </draw:path>
        <draw:polygon draw:style-name="gr2" draw:layer="layout" svg:width="0.768cm" svg:height="3.993cm" svg:x="2.174cm" svg:y="24.978cm" svg:viewBox="0 0 769 3994" draw:points="0,3994 769,3994 769,0 0,0">
          <text:p/>
        </draw:polygon>
        <draw:polygon draw:style-name="gr2" draw:layer="layout" svg:width="0.545cm" svg:height="3.944cm" svg:x="2.287cm" svg:y="25.001cm" svg:viewBox="0 0 546 3945" draw:points="0,3945 546,3945 546,0 0,0">
          <text:p/>
        </draw:polygon>
        <draw:frame draw:style-name="gr3" draw:layer="layout" svg:width="3.948cm" svg:height="0.549cm" draw:transform="rotate (-1.57079632679579) translate (2.834cm 24.999cm)">
          <draw:image xlink:href="Pictures/1000020000000548000000BC54DC4DB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3.873cm 28.50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2.76cm 25.44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5.5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5.71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5.8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5.9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6.1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6.2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6.3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6.5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6.6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6.7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6.9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7.0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7.17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7.3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7.4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7.57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7.7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7.84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7.97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8.1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8.24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6cm 28.375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2.76cm 28.509cm)">
          <draw:text-box>
            <text:p><text:span text:style-name="T1"><text:s/></text:span></text:p>
          </draw:text-box>
        </draw:frame>
        <draw:line draw:style-name="gr12" draw:text-style-name="P1" draw:layer="layout" svg:x1="10.1cm" svg:y1="25.4cm" svg:x2="9.6cm" svg:y2="22.9cm">
          <text:p/>
        </draw:line>
        <draw:line draw:style-name="gr13" draw:text-style-name="P1" draw:layer="layout" svg:x1="10.1cm" svg:y1="25.4cm" svg:x2="10.1cm" svg:y2="28.7cm">
          <text:p/>
        </draw:line>
        <draw:line draw:style-name="gr12" draw:text-style-name="P1" draw:layer="layout" svg:x1="8.1cm" svg:y1="25.4cm" svg:x2="8.6cm" svg:y2="24.4cm">
          <text:p/>
        </draw:line>
        <draw:line draw:style-name="gr13" draw:text-style-name="P1" draw:layer="layout" svg:x1="8.1cm" svg:y1="25.4cm" svg:x2="8.1cm" svg:y2="28.7cm">
          <text:p/>
        </draw:line>
        <draw:line draw:style-name="gr12" draw:text-style-name="P1" draw:layer="layout" svg:x1="5.1cm" svg:y1="25.4cm" svg:x2="5.6cm" svg:y2="23.4cm">
          <text:p/>
        </draw:line>
        <draw:line draw:style-name="gr12" draw:text-style-name="P1" draw:layer="layout" svg:x1="3.6cm" svg:y1="25.4cm" svg:x2="4.1cm" svg:y2="23.4cm">
          <text:p/>
        </draw:line>
        <draw:line draw:style-name="gr12" draw:text-style-name="P1" draw:layer="layout" svg:x1="2.453cm" svg:y1="25.327cm" svg:x2="3.453cm" svg:y2="22.82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print-date>2012-06-14T14:50:43.81</meta:print-date>
    <dc:date>2012-06-14T14:52:20.99</dc:date>
    <meta:generator>OpenOffice.org/3.3$Win32 OpenOffice.org_project/330m20$Build-9567</meta:generator>
    <meta:document-statistic meta:object-count="2498"/>
  </office:meta>
</office:document-meta>
</file>