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D0000012D39B07E5A.jpg"/>
  <manifest:file-entry manifest:media-type="image/png" manifest:full-path="Pictures/10000200000004D6000001B4085C244F.png"/>
  <manifest:file-entry manifest:media-type="image/png" manifest:full-path="Pictures/10000200000001150000007A83AC73F7.png"/>
  <manifest:file-entry manifest:media-type="image/png" manifest:full-path="Pictures/100000000000000F0000000F2738E465.png"/>
  <manifest:file-entry manifest:media-type="image/png" manifest:full-path="Pictures/100002000000000F0000000F6D4A7257.png"/>
  <manifest:file-entry manifest:media-type="image/jpeg" manifest:full-path="Pictures/1000000000000145000000FED80B8EE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7ba0cd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9bbb59"/>
    </style:style>
    <style:style style:name="T1" style:family="text">
      <style:text-properties fo:color="#000000" fo:font-family="TT15Ct00" fo:font-size="7.59999990463257pt" style:font-size-asian="7.59999990463257pt" style:font-size-complex="7.59999990463257pt"/>
    </style:style>
    <style:style style:name="T2" style:family="text">
      <style:text-properties fo:color="#000000" fo:font-family="TT15Dt00" fo:font-size="6.19999980926514pt" style:font-size-asian="6.19999980926514pt" style:font-size-complex="6.19999980926514pt"/>
    </style:style>
    <style:style style:name="T3" style:family="text">
      <style:text-properties fo:color="#000000" fo:font-family="TT15Et00" fo:font-size="7.59999990463257pt" style:font-size-asian="7.59999990463257pt" style:font-size-complex="7.59999990463257pt"/>
    </style:style>
    <style:style style:name="T4" style:family="text">
      <style:text-properties fo:color="#000000" fo:font-family="Helvetica" fo:font-size="6.90000009536743pt" style:font-size-asian="6.90000009536743pt" style:font-size-complex="6.90000009536743pt"/>
    </style:style>
    <style:style style:name="T5" style:family="text">
      <style:text-properties fo:color="#000000" fo:font-family="Helvetica" fo:font-size="6.90000009536743pt" fo:font-weight="bold" style:font-size-asian="6.90000009536743pt" style:font-size-complex="6.90000009536743pt"/>
    </style:style>
    <style:style style:name="T6" style:family="text">
      <style:text-properties fo:color="#000000" fo:font-family="Helvetica" fo:font-size="7.59999990463257pt" style:font-size-asian="7.59999990463257pt" style:font-size-complex="7.59999990463257pt"/>
    </style:style>
    <style:style style:name="T7" style:family="text">
      <style:text-properties fo:color="#000000" fo:font-family="TT15Dt00" fo:font-size="7.59999990463257pt" style:font-size-asian="7.59999990463257pt" style:font-size-complex="7.59999990463257pt"/>
    </style:style>
    <style:style style:name="T8" style:family="text">
      <style:text-properties fo:color="#808080" fo:font-family="TT15Dt00" fo:font-size="6.90000009536743pt" style:font-size-asian="6.90000009536743pt" style:font-size-complex="6.9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0.087cm" svg:height="0.311cm" draw:transform="rotate (-1.57079632679579) translate (19.811cm 5.698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19.811cm 7.169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19.811cm 8.077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19.811cm 11.673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1.366cm 7.438cm)">
          <draw:text-box>
            <text:p><text:span text:style-name="T1"><text:s/></text:span></text:p>
          </draw:text-box>
        </draw:frame>
        <draw:polygon draw:style-name="gr2" draw:layer="layout" svg:width="0.352cm" svg:height="0.805cm" svg:x="1.183cm" svg:y="12.152cm" svg:viewBox="0 0 353 806" draw:points="0,806 353,806 353,0 0,0">
          <text:p/>
        </draw:polygon>
        <draw:frame draw:style-name="gr3" draw:layer="layout" svg:width="0.809cm" svg:height="0.356cm" draw:transform="rotate (-1.57079632679579) translate (1.537cm 12.15cm)">
          <draw:image xlink:href="Pictures/10000200000001150000007A83AC73F7.png" xlink:type="simple" xlink:show="embed" xlink:actuate="onLoad">
            <text:p/>
          </draw:image>
        </draw:frame>
        <draw:frame draw:style-name="gr1" draw:layer="layout" svg:width="0.087cm" svg:height="0.311cm" draw:transform="rotate (-1.57079632679579) translate (1.366cm 12.959cm)">
          <draw:text-box>
            <text:p><text:span text:style-name="T1"><text:s/></text:span></text:p>
          </draw:text-box>
        </draw:frame>
        <draw:frame draw:style-name="gr4" draw:layer="layout" svg:width="0.142cm" svg:height="0.255cm" draw:transform="rotate (-1.57079632679579) translate (1.473cm 12.5cm)">
          <draw:text-box>
            <text:p><text:span text:style-name="T2">1</text:span></text:p>
          </draw:text-box>
        </draw:frame>
        <draw:path draw:style-name="gr5" draw:layer="layout" svg:width="0.088cm" svg:height="0.088cm" svg:x="1.519cm" svg:y="12.328cm" svg:viewBox="0 0 89 89" svg:d="m44 0c25 0 45 20 45 45 0 26-20 44-45 44-26 0-44-18-44-44 0-25 18-45 44-45">
          <text:p/>
        </draw:path>
        <draw:path draw:style-name="gr5" draw:layer="layout" svg:width="0.088cm" svg:height="0.088cm" svg:x="1.519cm" svg:y="12.512cm" svg:viewBox="0 0 89 89" svg:d="m44 0c25 0 45 21 45 45 0 23-20 44-45 44-26 0-44-21-44-44 0-24 18-45 44-45">
          <text:p/>
        </draw:path>
        <draw:path draw:style-name="gr5" draw:layer="layout" svg:width="0.088cm" svg:height="0.088cm" svg:x="1.519cm" svg:y="12.693cm" svg:viewBox="0 0 89 89" svg:d="m44 0c25 0 45 22 45 45 0 26-20 44-45 44-26 0-44-18-44-44 0-23 18-45 44-45">
          <text:p/>
        </draw:path>
        <draw:frame draw:style-name="gr3" draw:layer="layout" svg:width="1.758cm" svg:height="1.758cm" draw:transform="rotate (-1.57079632679579) translate (17.403cm 12.684cm)">
          <draw:image xlink:href="Pictures/100000000000012D0000012D39B07E5A.jpg" xlink:type="simple" xlink:show="embed" xlink:actuate="onLoad">
            <text:p/>
          </draw:image>
        </draw:frame>
        <draw:frame draw:style-name="gr3" draw:layer="layout" svg:width="1.901cm" svg:height="1.483cm" draw:transform="rotate (-1.57079632679579) translate (15.01cm 1.504cm)">
          <draw:image xlink:href="Pictures/1000000000000145000000FED80B8EEC.jpg" xlink:type="simple" xlink:show="embed" xlink:actuate="onLoad">
            <text:p/>
          </draw:image>
        </draw:frame>
        <draw:frame draw:style-name="gr1" draw:layer="layout" svg:width="0.087cm" svg:height="0.311cm" draw:transform="rotate (-1.57079632679579) translate (1.51cm 12.611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8.912cm 5.201cm)">
          <draw:text-box>
            <text:p><text:span text:style-name="T3">S</text:span></text:p>
          </draw:text-box>
        </draw:frame>
        <draw:frame draw:style-name="gr1" draw:layer="layout" svg:width="0.171cm" svg:height="0.311cm" draw:transform="rotate (-1.57079632679579) translate (18.912cm 5.327cm)">
          <draw:text-box>
            <text:p><text:span text:style-name="T3">E</text:span></text:p>
          </draw:text-box>
        </draw:frame>
        <draw:frame draw:style-name="gr1" draw:layer="layout" svg:width="0.184cm" svg:height="0.311cm" draw:transform="rotate (-1.57079632679579) translate (18.912cm 5.458cm)">
          <draw:text-box>
            <text:p><text:span text:style-name="T3">A</text:span></text:p>
          </draw:text-box>
        </draw:frame>
        <draw:frame draw:style-name="gr1" draw:layer="layout" svg:width="0.201cm" svg:height="0.311cm" draw:transform="rotate (-1.57079632679579) translate (18.912cm 5.622cm)">
          <draw:text-box>
            <text:p><text:span text:style-name="T3">N</text:span></text:p>
          </draw:text-box>
        </draw:frame>
        <draw:frame draw:style-name="gr1" draw:layer="layout" svg:width="0.188cm" svg:height="0.311cm" draw:transform="rotate (-1.57079632679579) translate (18.912cm 5.8cm)">
          <draw:text-box>
            <text:p><text:span text:style-name="T3">C</text:span></text:p>
          </draw:text-box>
        </draw:frame>
        <draw:frame draw:style-name="gr1" draw:layer="layout" svg:width="0.171cm" svg:height="0.311cm" draw:transform="rotate (-1.57079632679579) translate (18.912cm 5.94cm)">
          <draw:text-box>
            <text:p><text:span text:style-name="T3">E</text:span></text:p>
          </draw:text-box>
        </draw:frame>
        <draw:frame draw:style-name="gr1" draw:layer="layout" svg:width="0.087cm" svg:height="0.311cm" draw:transform="rotate (-1.57079632679579) translate (18.912cm 6.072cm)">
          <draw:text-box>
            <text:p><text:span text:style-name="T3"><text:s/></text:span></text:p>
          </draw:text-box>
        </draw:frame>
        <draw:frame draw:style-name="gr1" draw:layer="layout" svg:width="0.201cm" svg:height="0.311cm" draw:transform="rotate (-1.57079632679579) translate (18.912cm 6.13cm)">
          <draw:text-box>
            <text:p><text:span text:style-name="T3">N</text:span></text:p>
          </draw:text-box>
        </draw:frame>
        <draw:frame draw:style-name="gr1" draw:layer="layout" svg:width="0.137cm" svg:height="0.311cm" draw:transform="rotate (-1.57079632679579) translate (18.912cm 6.309cm)">
          <draw:text-box>
            <text:p><text:span text:style-name="T3">°</text:span></text:p>
          </draw:text-box>
        </draw:frame>
        <draw:frame draw:style-name="gr1" draw:layer="layout" svg:width="0.171cm" svg:height="0.311cm" draw:transform="rotate (-1.57079632679579) translate (18.912cm 6.399cm)">
          <draw:text-box>
            <text:p><text:span text:style-name="T3">1</text:span></text:p>
          </draw:text-box>
        </draw:frame>
        <draw:frame draw:style-name="gr1" draw:layer="layout" svg:width="0.137cm" svg:height="0.311cm" draw:transform="rotate (-1.57079632679579) translate (18.912cm 6.536cm)">
          <draw:text-box>
            <text:p><text:span text:style-name="T3">–</text:span></text:p>
          </draw:text-box>
        </draw:frame>
        <draw:frame draw:style-name="gr1" draw:layer="layout" svg:width="0.087cm" svg:height="0.311cm" draw:transform="rotate (-1.57079632679579) translate (18.912cm 6.671cm)">
          <draw:text-box>
            <text:p><text:span text:style-name="T3"><text:s/></text:span></text:p>
          </draw:text-box>
        </draw:frame>
        <draw:frame draw:style-name="gr1" draw:layer="layout" svg:width="0.087cm" svg:height="0.311cm" draw:transform="rotate (-1.57079632679579) translate (18.912cm 7.924cm)">
          <draw:text-box>
            <text:p><text:span text:style-name="T3"><text:s/></text:span></text:p>
          </draw:text-box>
        </draw:frame>
        <draw:polygon draw:style-name="gr6" draw:layer="layout" svg:width="0.012cm" svg:height="0.011cm" svg:x="19.003cm" svg:y="3.157cm" svg:viewBox="0 0 13 12" draw:points="0,12 13,12 13,0 0,0">
          <text:p/>
        </draw:polygon>
        <draw:polygon draw:style-name="gr6" draw:layer="layout" svg:width="0.012cm" svg:height="0.011cm" svg:x="19.003cm" svg:y="3.157cm" svg:viewBox="0 0 13 12" draw:points="0,12 13,12 13,0 0,0">
          <text:p/>
        </draw:polygon>
        <draw:polygon draw:style-name="gr6" draw:layer="layout" svg:width="0.012cm" svg:height="6.893cm" svg:x="19.003cm" svg:y="3.168cm" svg:viewBox="0 0 13 6894" draw:points="0,6894 13,6894 13,0 0,0">
          <text:p/>
        </draw:polygon>
        <draw:polygon draw:style-name="gr6" draw:layer="layout" svg:width="0.645cm" svg:height="0.011cm" svg:x="18.358cm" svg:y="3.157cm" svg:viewBox="0 0 646 12" draw:points="0,12 646,12 646,0 0,0">
          <text:p/>
        </draw:polygon>
        <draw:frame draw:style-name="gr1" draw:layer="layout" svg:width="0.087cm" svg:height="0.311cm" draw:transform="rotate (-1.57079632679579) translate (18.912cm 8.12cm)">
          <draw:text-box>
            <text:p><text:span text:style-name="T3"><text:s/></text:span></text:p>
          </draw:text-box>
        </draw:frame>
        <draw:frame draw:style-name="gr1" draw:layer="layout" svg:width="0.209cm" svg:height="0.311cm" draw:transform="rotate (-1.57079632679579) translate (18.29cm 4.474cm)">
          <draw:text-box>
            <text:p><text:span text:style-name="T3">D</text:span></text:p>
          </draw:text-box>
        </draw:frame>
        <draw:frame draw:style-name="gr1" draw:layer="layout" svg:width="0.167cm" svg:height="0.311cm" draw:transform="rotate (-1.57079632679579) translate (18.29cm 4.643cm)">
          <draw:text-box>
            <text:p><text:span text:style-name="T3">é</text:span></text:p>
          </draw:text-box>
        </draw:frame>
        <draw:frame draw:style-name="gr1" draw:layer="layout" svg:width="0.171cm" svg:height="0.311cm" draw:transform="rotate (-1.57079632679579) translate (18.29cm 4.778cm)">
          <draw:text-box>
            <text:p><text:span text:style-name="T3">b</text:span></text:p>
          </draw:text-box>
        </draw:frame>
        <draw:frame draw:style-name="gr1" draw:layer="layout" svg:width="0.171cm" svg:height="0.311cm" draw:transform="rotate (-1.57079632679579) translate (18.29cm 4.921cm)">
          <draw:text-box>
            <text:p><text:span text:style-name="T3">u</text:span></text:p>
          </draw:text-box>
        </draw:frame>
        <draw:frame draw:style-name="gr1" draw:layer="layout" svg:width="0.108cm" svg:height="0.311cm" draw:transform="rotate (-1.57079632679579) translate (18.29cm 5.064cm)">
          <draw:text-box>
            <text:p><text:span text:style-name="T3">t</text:span></text:p>
          </draw:text-box>
        </draw:frame>
        <draw:frame draw:style-name="gr1" draw:layer="layout" svg:width="0.167cm" svg:height="0.311cm" draw:transform="rotate (-1.57079632679579) translate (18.29cm 5.158cm)">
          <draw:text-box>
            <text:p><text:span text:style-name="T3">e</text:span></text:p>
          </draw:text-box>
        </draw:frame>
        <draw:frame draw:style-name="gr1" draw:layer="layout" svg:width="0.112cm" svg:height="0.311cm" draw:transform="rotate (-1.57079632679579) translate (18.29cm 5.292cm)">
          <draw:text-box>
            <text:p><text:span text:style-name="T3">r</text:span></text:p>
          </draw:text-box>
        </draw:frame>
        <draw:frame draw:style-name="gr1" draw:layer="layout" svg:width="0.087cm" svg:height="0.311cm" draw:transform="rotate (-1.57079632679579) translate (18.29cm 5.388cm)">
          <draw:text-box>
            <text:p><text:span text:style-name="T3"><text:s/></text:span></text:p>
          </draw:text-box>
        </draw:frame>
        <draw:frame draw:style-name="gr1" draw:layer="layout" svg:width="0.078cm" svg:height="0.311cm" draw:transform="rotate (-1.57079632679579) translate (18.29cm 5.449cm)">
          <draw:text-box>
            <text:p><text:span text:style-name="T3">l</text:span></text:p>
          </draw:text-box>
        </draw:frame>
        <draw:frame draw:style-name="gr1" draw:layer="layout" svg:width="0.167cm" svg:height="0.311cm" draw:transform="rotate (-1.57079632679579) translate (18.29cm 5.517cm)">
          <draw:text-box>
            <text:p><text:span text:style-name="T3">a</text:span></text:p>
          </draw:text-box>
        </draw:frame>
        <draw:frame draw:style-name="gr1" draw:layer="layout" svg:width="0.087cm" svg:height="0.311cm" draw:transform="rotate (-1.57079632679579) translate (18.29cm 5.648cm)">
          <draw:text-box>
            <text:p><text:span text:style-name="T3"><text:s/></text:span></text:p>
          </draw:text-box>
        </draw:frame>
        <draw:frame draw:style-name="gr1" draw:layer="layout" svg:width="0.171cm" svg:height="0.311cm" draw:transform="rotate (-1.57079632679579) translate (18.29cm 5.709cm)">
          <draw:text-box>
            <text:p><text:span text:style-name="T3">p</text:span></text:p>
          </draw:text-box>
        </draw:frame>
        <draw:frame draw:style-name="gr1" draw:layer="layout" svg:width="0.112cm" svg:height="0.311cm" draw:transform="rotate (-1.57079632679579) translate (18.29cm 5.853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18.29cm 5.949cm)">
          <draw:text-box>
            <text:p><text:span text:style-name="T3">o</text:span></text:p>
          </draw:text-box>
        </draw:frame>
        <draw:frame draw:style-name="gr1" draw:layer="layout" svg:width="0.171cm" svg:height="0.311cm" draw:transform="rotate (-1.57079632679579) translate (18.29cm 6.092cm)">
          <draw:text-box>
            <text:p><text:span text:style-name="T3">g</text:span></text:p>
          </draw:text-box>
        </draw:frame>
        <draw:frame draw:style-name="gr1" draw:layer="layout" svg:width="0.112cm" svg:height="0.311cm" draw:transform="rotate (-1.57079632679579) translate (18.29cm 6.218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18.29cm 6.314cm)">
          <draw:text-box>
            <text:p><text:span text:style-name="T3">a</text:span></text:p>
          </draw:text-box>
        </draw:frame>
        <draw:frame draw:style-name="gr1" draw:layer="layout" svg:width="0.26cm" svg:height="0.311cm" draw:transform="rotate (-1.57079632679579) translate (18.29cm 6.446cm)">
          <draw:text-box>
            <text:p><text:span text:style-name="T3">m</text:span></text:p>
          </draw:text-box>
        </draw:frame>
        <draw:frame draw:style-name="gr1" draw:layer="layout" svg:width="0.26cm" svg:height="0.311cm" draw:transform="rotate (-1.57079632679579) translate (18.29cm 6.664cm)">
          <draw:text-box>
            <text:p><text:span text:style-name="T3">m</text:span></text:p>
          </draw:text-box>
        </draw:frame>
        <draw:frame draw:style-name="gr1" draw:layer="layout" svg:width="0.167cm" svg:height="0.311cm" draw:transform="rotate (-1.57079632679579) translate (18.29cm 6.883cm)">
          <draw:text-box>
            <text:p><text:span text:style-name="T3">a</text:span></text:p>
          </draw:text-box>
        </draw:frame>
        <draw:frame draw:style-name="gr1" draw:layer="layout" svg:width="0.108cm" svg:height="0.311cm" draw:transform="rotate (-1.57079632679579) translate (18.29cm 7.015cm)">
          <draw:text-box>
            <text:p><text:span text:style-name="T3">t</text:span></text:p>
          </draw:text-box>
        </draw:frame>
        <draw:frame draw:style-name="gr1" draw:layer="layout" svg:width="0.078cm" svg:height="0.311cm" draw:transform="rotate (-1.57079632679579) translate (18.29cm 7.106cm)">
          <draw:text-box>
            <text:p><text:span text:style-name="T3">i</text:span></text:p>
          </draw:text-box>
        </draw:frame>
        <draw:frame draw:style-name="gr1" draw:layer="layout" svg:width="0.167cm" svg:height="0.311cm" draw:transform="rotate (-1.57079632679579) translate (18.29cm 7.173cm)">
          <draw:text-box>
            <text:p><text:span text:style-name="T3">o</text:span></text:p>
          </draw:text-box>
        </draw:frame>
        <draw:frame draw:style-name="gr1" draw:layer="layout" svg:width="0.171cm" svg:height="0.311cm" draw:transform="rotate (-1.57079632679579) translate (18.29cm 7.316cm)">
          <draw:text-box>
            <text:p><text:span text:style-name="T3">n</text:span></text:p>
          </draw:text-box>
        </draw:frame>
        <draw:frame draw:style-name="gr1" draw:layer="layout" svg:width="0.087cm" svg:height="0.311cm" draw:transform="rotate (-1.57079632679579) translate (18.29cm 7.459cm)">
          <draw:text-box>
            <text:p><text:span text:style-name="T3"><text:s/></text:span></text:p>
          </draw:text-box>
        </draw:frame>
        <draw:frame draw:style-name="gr1" draw:layer="layout" svg:width="0.099cm" svg:height="0.311cm" draw:transform="rotate (-1.57079632679579) translate (18.29cm 7.521cm)">
          <draw:text-box>
            <text:p><text:span text:style-name="T3">-</text:span></text:p>
          </draw:text-box>
        </draw:frame>
        <draw:frame draw:style-name="gr1" draw:layer="layout" svg:width="0.087cm" svg:height="0.311cm" draw:transform="rotate (-1.57079632679579) translate (18.29cm 7.602cm)">
          <draw:text-box>
            <text:p><text:span text:style-name="T3"><text:s/></text:span></text:p>
          </draw:text-box>
        </draw:frame>
        <draw:frame draw:style-name="gr1" draw:layer="layout" svg:width="0.188cm" svg:height="0.311cm" draw:transform="rotate (-1.57079632679579) translate (18.29cm 7.664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18.29cm 7.816cm)">
          <draw:text-box>
            <text:p><text:span text:style-name="T3">o</text:span></text:p>
          </draw:text-box>
        </draw:frame>
        <draw:frame draw:style-name="gr1" draw:layer="layout" svg:width="0.171cm" svg:height="0.311cm" draw:transform="rotate (-1.57079632679579) translate (18.29cm 7.959cm)">
          <draw:text-box>
            <text:p><text:span text:style-name="T3">b</text:span></text:p>
          </draw:text-box>
        </draw:frame>
        <draw:frame draw:style-name="gr1" draw:layer="layout" svg:width="0.167cm" svg:height="0.311cm" draw:transform="rotate (-1.57079632679579) translate (18.29cm 8.102cm)">
          <draw:text-box>
            <text:p><text:span text:style-name="T3">o</text:span></text:p>
          </draw:text-box>
        </draw:frame>
        <draw:frame draw:style-name="gr1" draw:layer="layout" svg:width="0.108cm" svg:height="0.311cm" draw:transform="rotate (-1.57079632679579) translate (18.29cm 8.245cm)">
          <draw:text-box>
            <text:p><text:span text:style-name="T3">t</text:span></text:p>
          </draw:text-box>
        </draw:frame>
        <draw:frame draw:style-name="gr1" draw:layer="layout" svg:width="0.171cm" svg:height="0.311cm" draw:transform="rotate (-1.57079632679579) translate (18.29cm 8.339cm)">
          <draw:text-box>
            <text:p><text:span text:style-name="T3">p</text:span></text:p>
          </draw:text-box>
        </draw:frame>
        <draw:frame draw:style-name="gr1" draw:layer="layout" svg:width="0.112cm" svg:height="0.311cm" draw:transform="rotate (-1.57079632679579) translate (18.29cm 8.482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18.29cm 8.578cm)">
          <draw:text-box>
            <text:p><text:span text:style-name="T3">o</text:span></text:p>
          </draw:text-box>
        </draw:frame>
        <draw:frame draw:style-name="gr1" draw:layer="layout" svg:width="0.171cm" svg:height="0.311cm" draw:transform="rotate (-1.57079632679579) translate (18.29cm 8.721cm)">
          <draw:text-box>
            <text:p><text:span text:style-name="T3">g</text:span></text:p>
          </draw:text-box>
        </draw:frame>
        <draw:frame draw:style-name="gr1" draw:layer="layout" svg:width="0.087cm" svg:height="0.311cm" draw:transform="rotate (-1.57079632679579) translate (18.29cm 8.85cm)">
          <draw:text-box>
            <text:p><text:span text:style-name="T3"><text:s/></text:span></text:p>
          </draw:text-box>
        </draw:frame>
        <draw:polygon draw:style-name="gr6" draw:layer="layout" svg:width="0.012cm" svg:height="0.011cm" svg:x="17.946cm" svg:y="3.157cm" svg:viewBox="0 0 13 12" draw:points="0,12 13,12 13,0 0,0">
          <text:p/>
        </draw:polygon>
        <draw:polygon draw:style-name="gr6" draw:layer="layout" svg:width="0.012cm" svg:height="0.011cm" svg:x="17.946cm" svg:y="3.157cm" svg:viewBox="0 0 13 12" draw:points="0,12 13,12 13,0 0,0">
          <text:p/>
        </draw:polygon>
        <draw:polygon draw:style-name="gr6" draw:layer="layout" svg:width="0.012cm" svg:height="6.893cm" svg:x="17.946cm" svg:y="3.168cm" svg:viewBox="0 0 13 6894" draw:points="0,6894 13,6894 13,0 0,0">
          <text:p/>
        </draw:polygon>
        <draw:polygon draw:style-name="gr6" draw:layer="layout" svg:width="0.4cm" svg:height="0.011cm" svg:x="17.958cm" svg:y="3.157cm" svg:viewBox="0 0 401 12" draw:points="0,12 401,12 401,0 0,0">
          <text:p/>
        </draw:polygon>
        <draw:frame draw:style-name="gr1" draw:layer="layout" svg:width="0.087cm" svg:height="0.311cm" draw:transform="rotate (-1.57079632679579) translate (18.29cm 8.908cm)">
          <draw:text-box>
            <text:p><text:span text:style-name="T3"><text:s/></text:span></text:p>
          </draw:text-box>
        </draw:frame>
        <draw:polygon draw:style-name="gr6" draw:layer="layout" svg:width="0.011cm" svg:height="11.111cm" svg:x="17.292cm" svg:y="1.883cm" svg:viewBox="0 0 12 11112" draw:points="0,11112 12,11112 12,0 0,0">
          <text:p/>
        </draw:polygon>
        <draw:polygon draw:style-name="gr2" draw:layer="layout" svg:width="0.192cm" svg:height="0.191cm" svg:x="16.727cm" svg:y="2.359cm" svg:viewBox="0 0 193 192" draw:points="0,192 193,192 193,0 0,0">
          <text:p/>
        </draw:polygon>
        <draw:frame draw:style-name="gr3" draw:layer="layout" svg:width="0.195cm" svg:height="0.195cm" draw:transform="rotate (-1.57079632679579) translate (16.921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195cm" svg:height="0.195cm" draw:transform="rotate (-1.57079632679579) translate (16.921cm 2.356cm)">
          <draw:image xlink:href="Pictures/100000000000000F0000000F2738E465.png" xlink:type="simple" xlink:show="embed" xlink:actuate="onLoad">
            <text:p/>
          </draw:image>
        </draw:frame>
        <draw:frame draw:style-name="gr7" draw:layer="layout" svg:width="0.07cm" svg:height="0.276cm" draw:transform="rotate (-1.57079632679579) translate (16.904cm 2.552cm)">
          <draw:text-box>
            <text:p><text:span text:style-name="T4"><text:s/></text:span></text:p>
          </draw:text-box>
        </draw:frame>
        <draw:frame draw:style-name="gr7" draw:layer="layout" svg:width="0.07cm" svg:height="0.28cm" draw:transform="rotate (-1.57079632679579) translate (16.902cm 2.795cm)">
          <draw:text-box>
            <text:p><text:span text:style-name="T5">I</text:span></text:p>
          </draw:text-box>
        </draw:frame>
        <draw:frame draw:style-name="gr7" draw:layer="layout" svg:width="0.15cm" svg:height="0.28cm" draw:transform="rotate (-1.57079632679579) translate (16.902cm 2.862cm)">
          <draw:text-box>
            <text:p><text:span text:style-name="T5">d</text:span></text:p>
          </draw:text-box>
        </draw:frame>
        <draw:frame draw:style-name="gr7" draw:layer="layout" svg:width="0.137cm" svg:height="0.28cm" draw:transform="rotate (-1.57079632679579) translate (16.902cm 3.011cm)">
          <draw:text-box>
            <text:p><text:span text:style-name="T5">e</text:span></text:p>
          </draw:text-box>
        </draw:frame>
        <draw:frame draw:style-name="gr7" draw:layer="layout" svg:width="0.15cm" svg:height="0.28cm" draw:transform="rotate (-1.57079632679579) translate (16.902cm 3.145cm)">
          <draw:text-box>
            <text:p><text:span text:style-name="T5">n</text:span></text:p>
          </draw:text-box>
        </draw:frame>
        <draw:frame draw:style-name="gr7" draw:layer="layout" svg:width="0.082cm" svg:height="0.28cm" draw:transform="rotate (-1.57079632679579) translate (16.902cm 3.294cm)">
          <draw:text-box>
            <text:p><text:span text:style-name="T5">t</text:span></text:p>
          </draw:text-box>
        </draw:frame>
        <draw:frame draw:style-name="gr7" draw:layer="layout" svg:width="0.07cm" svg:height="0.28cm" draw:transform="rotate (-1.57079632679579) translate (16.902cm 3.376cm)">
          <draw:text-box>
            <text:p><text:span text:style-name="T5">i</text:span></text:p>
          </draw:text-box>
        </draw:frame>
        <draw:frame draw:style-name="gr7" draw:layer="layout" svg:width="0.082cm" svg:height="0.28cm" draw:transform="rotate (-1.57079632679579) translate (16.902cm 3.443cm)">
          <draw:text-box>
            <text:p><text:span text:style-name="T5">f</text:span></text:p>
          </draw:text-box>
        </draw:frame>
        <draw:frame draw:style-name="gr7" draw:layer="layout" svg:width="0.07cm" svg:height="0.28cm" draw:transform="rotate (-1.57079632679579) translate (16.902cm 3.525cm)">
          <draw:text-box>
            <text:p><text:span text:style-name="T5">i</text:span></text:p>
          </draw:text-box>
        </draw:frame>
        <draw:frame draw:style-name="gr7" draw:layer="layout" svg:width="0.137cm" svg:height="0.28cm" draw:transform="rotate (-1.57079632679579) translate (16.902cm 3.592cm)">
          <draw:text-box>
            <text:p><text:span text:style-name="T5">e</text:span></text:p>
          </draw:text-box>
        </draw:frame>
        <draw:frame draw:style-name="gr7" draw:layer="layout" svg:width="0.095cm" svg:height="0.28cm" draw:transform="rotate (-1.57079632679579) translate (16.902cm 3.726cm)">
          <draw:text-box>
            <text:p><text:span text:style-name="T5">r</text:span></text:p>
          </draw:text-box>
        </draw:frame>
        <draw:frame draw:style-name="gr7" draw:layer="layout" svg:width="0.07cm" svg:height="0.28cm" draw:transform="rotate (-1.57079632679579) translate (16.902cm 3.82cm)">
          <draw:text-box>
            <text:p><text:span text:style-name="T5"><text:s/></text:span></text:p>
          </draw:text-box>
        </draw:frame>
        <draw:frame draw:style-name="gr7" draw:layer="layout" svg:width="0.057cm" svg:height="0.276cm" draw:transform="rotate (-1.57079632679579) translate (16.904cm 3.89cm)">
          <draw:text-box>
            <text:p><text:span text:style-name="T4">l</text:span></text:p>
          </draw:text-box>
        </draw:frame>
        <draw:frame draw:style-name="gr7" draw:layer="layout" svg:width="0.137cm" svg:height="0.276cm" draw:transform="rotate (-1.57079632679579) translate (16.904cm 3.942cm)">
          <draw:text-box>
            <text:p><text:span text:style-name="T4">e</text:span></text:p>
          </draw:text-box>
        </draw:frame>
        <draw:frame draw:style-name="gr7" draw:layer="layout" svg:width="0.125cm" svg:height="0.276cm" draw:transform="rotate (-1.57079632679579) translate (16.904cm 4.077cm)">
          <draw:text-box>
            <text:p><text:span text:style-name="T4">s</text:span></text:p>
          </draw:text-box>
        </draw:frame>
        <draw:frame draw:style-name="gr7" draw:layer="layout" svg:width="0.07cm" svg:height="0.276cm" draw:transform="rotate (-1.57079632679579) translate (16.904cm 4.199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04cm 4.267cm)">
          <draw:text-box>
            <text:p><text:span text:style-name="T4">é</text:span></text:p>
          </draw:text-box>
        </draw:frame>
        <draw:frame draw:style-name="gr7" draw:layer="layout" svg:width="0.07cm" svg:height="0.276cm" draw:transform="rotate (-1.57079632679579) translate (16.904cm 4.401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904cm 4.471cm)">
          <draw:text-box>
            <text:p><text:span text:style-name="T4">a</text:span></text:p>
          </draw:text-box>
        </draw:frame>
        <draw:frame draw:style-name="gr7" draw:layer="layout" svg:width="0.137cm" svg:height="0.276cm" draw:transform="rotate (-1.57079632679579) translate (16.904cm 4.605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904cm 4.74cm)">
          <draw:text-box>
            <text:p><text:span text:style-name="T4">e</text:span></text:p>
          </draw:text-box>
        </draw:frame>
        <draw:frame draw:style-name="gr7" draw:layer="layout" svg:width="0.125cm" svg:height="0.276cm" draw:transform="rotate (-1.57079632679579) translate (16.904cm 4.874cm)">
          <draw:text-box>
            <text:p><text:span text:style-name="T4">s</text:span></text:p>
          </draw:text-box>
        </draw:frame>
        <draw:frame draw:style-name="gr7" draw:layer="layout" svg:width="0.07cm" svg:height="0.276cm" draw:transform="rotate (-1.57079632679579) translate (16.904cm 4.997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04cm 5.064cm)">
          <draw:text-box>
            <text:p><text:span text:style-name="T4">d</text:span></text:p>
          </draw:text-box>
        </draw:frame>
        <draw:frame draw:style-name="gr7" draw:layer="layout" svg:width="0.057cm" svg:height="0.276cm" draw:transform="rotate (-1.57079632679579) translate (16.904cm 5.201cm)">
          <draw:text-box>
            <text:p><text:span text:style-name="T4">’</text:span></text:p>
          </draw:text-box>
        </draw:frame>
        <draw:frame draw:style-name="gr7" draw:layer="layout" svg:width="0.137cm" svg:height="0.276cm" draw:transform="rotate (-1.57079632679579) translate (16.904cm 5.254cm)">
          <draw:text-box>
            <text:p><text:span text:style-name="T4">u</text:span></text:p>
          </draw:text-box>
        </draw:frame>
        <draw:frame draw:style-name="gr7" draw:layer="layout" svg:width="0.137cm" svg:height="0.276cm" draw:transform="rotate (-1.57079632679579) translate (16.904cm 5.391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904cm 5.525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04cm 5.593cm)">
          <draw:text-box>
            <text:p><text:span text:style-name="T4">p</text:span></text:p>
          </draw:text-box>
        </draw:frame>
        <draw:frame draw:style-name="gr7" draw:layer="layout" svg:width="0.082cm" svg:height="0.276cm" draw:transform="rotate (-1.57079632679579) translate (16.904cm 5.73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04cm 5.812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904cm 5.946cm)">
          <draw:text-box>
            <text:p><text:span text:style-name="T4">g</text:span></text:p>
          </draw:text-box>
        </draw:frame>
        <draw:frame draw:style-name="gr7" draw:layer="layout" svg:width="0.082cm" svg:height="0.276cm" draw:transform="rotate (-1.57079632679579) translate (16.904cm 6.08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04cm 6.162cm)">
          <draw:text-box>
            <text:p><text:span text:style-name="T4">a</text:span></text:p>
          </draw:text-box>
        </draw:frame>
        <draw:frame draw:style-name="gr7" draw:layer="layout" svg:width="0.209cm" svg:height="0.276cm" draw:transform="rotate (-1.57079632679579) translate (16.904cm 6.297cm)">
          <draw:text-box>
            <text:p><text:span text:style-name="T4">m</text:span></text:p>
          </draw:text-box>
        </draw:frame>
        <draw:frame draw:style-name="gr7" draw:layer="layout" svg:width="0.209cm" svg:height="0.276cm" draw:transform="rotate (-1.57079632679579) translate (16.904cm 6.501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904cm 6.708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904cm 6.843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04cm 6.91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904cm 7.044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904cm 7.179cm)">
          <draw:text-box>
            <text:p><text:span text:style-name="T4"><text:s/></text:span></text:p>
          </draw:text-box>
        </draw:frame>
        <draw:frame draw:style-name="gr7" draw:layer="layout" svg:width="0.125cm" svg:height="0.276cm" draw:transform="rotate (-1.57079632679579) translate (16.904cm 7.246cm)">
          <draw:text-box>
            <text:p><text:span text:style-name="T4">c</text:span></text:p>
          </draw:text-box>
        </draw:frame>
        <draw:frame draw:style-name="gr7" draw:layer="layout" svg:width="0.137cm" svg:height="0.276cm" draw:transform="rotate (-1.57079632679579) translate (16.904cm 7.369cm)">
          <draw:text-box>
            <text:p><text:span text:style-name="T4">o</text:span></text:p>
          </draw:text-box>
        </draw:frame>
        <draw:frame draw:style-name="gr7" draw:layer="layout" svg:width="0.209cm" svg:height="0.276cm" draw:transform="rotate (-1.57079632679579) translate (16.904cm 7.5cm)">
          <draw:text-box>
            <text:p><text:span text:style-name="T4">m</text:span></text:p>
          </draw:text-box>
        </draw:frame>
        <draw:frame draw:style-name="gr7" draw:layer="layout" svg:width="0.209cm" svg:height="0.276cm" draw:transform="rotate (-1.57079632679579) translate (16.904cm 7.704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904cm 7.912cm)">
          <draw:text-box>
            <text:p><text:span text:style-name="T4">a</text:span></text:p>
          </draw:text-box>
        </draw:frame>
        <draw:frame draw:style-name="gr7" draw:layer="layout" svg:width="0.137cm" svg:height="0.276cm" draw:transform="rotate (-1.57079632679579) translate (16.904cm 8.046cm)">
          <draw:text-box>
            <text:p><text:span text:style-name="T4">n</text:span></text:p>
          </draw:text-box>
        </draw:frame>
        <draw:frame draw:style-name="gr7" draw:layer="layout" svg:width="0.137cm" svg:height="0.276cm" draw:transform="rotate (-1.57079632679579) translate (16.904cm 8.18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904cm 8.315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904cm 8.449cm)">
          <draw:text-box>
            <text:p><text:span text:style-name="T4"><text:s/></text:span></text:p>
          </draw:text-box>
        </draw:frame>
        <draw:frame draw:style-name="gr7" draw:layer="layout" svg:width="0.082cm" svg:height="0.276cm" draw:transform="rotate (-1.57079632679579) translate (16.904cm 8.516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04cm 8.598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904cm 8.733cm)">
          <draw:text-box>
            <text:p><text:span text:style-name="T4">p</text:span></text:p>
          </draw:text-box>
        </draw:frame>
        <draw:frame draw:style-name="gr7" draw:layer="layout" svg:width="0.082cm" svg:height="0.276cm" draw:transform="rotate (-1.57079632679579) translate (16.904cm 8.867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04cm 8.949cm)">
          <draw:text-box>
            <text:p><text:span text:style-name="T4">é</text:span></text:p>
          </draw:text-box>
        </draw:frame>
        <draw:frame draw:style-name="gr7" draw:layer="layout" svg:width="0.125cm" svg:height="0.276cm" draw:transform="rotate (-1.57079632679579) translate (16.904cm 9.083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904cm 9.206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904cm 9.34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904cm 9.474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904cm 9.545cm)">
          <draw:text-box>
            <text:p><text:span text:style-name="T4">é</text:span></text:p>
          </draw:text-box>
        </draw:frame>
        <draw:frame draw:style-name="gr7" draw:layer="layout" svg:width="0.07cm" svg:height="0.276cm" draw:transform="rotate (-1.57079632679579) translate (16.904cm 9.679cm)">
          <draw:text-box>
            <text:p><text:span text:style-name="T4"><text:s/></text:span></text:p>
          </draw:text-box>
        </draw:frame>
        <draw:frame draw:style-name="gr7" draw:layer="layout" svg:width="0.125cm" svg:height="0.276cm" draw:transform="rotate (-1.57079632679579) translate (16.904cm 9.746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904cm 9.869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904cm 10.003cm)">
          <draw:text-box>
            <text:p><text:span text:style-name="T4">u</text:span></text:p>
          </draw:text-box>
        </draw:frame>
        <draw:frame draw:style-name="gr7" draw:layer="layout" svg:width="0.125cm" svg:height="0.276cm" draw:transform="rotate (-1.57079632679579) translate (16.904cm 10.137cm)">
          <draw:text-box>
            <text:p><text:span text:style-name="T4">s</text:span></text:p>
          </draw:text-box>
        </draw:frame>
        <draw:frame draw:style-name="gr7" draw:layer="layout" svg:width="0.07cm" svg:height="0.276cm" draw:transform="rotate (-1.57079632679579) translate (16.904cm 10.26cm)">
          <draw:text-box>
            <text:p><text:span text:style-name="T4"><text:s/></text:span></text:p>
          </draw:text-box>
        </draw:frame>
        <draw:frame draw:style-name="gr7" draw:layer="layout" svg:width="0.07cm" svg:height="0.276cm" draw:transform="rotate (-1.57079632679579) translate (16.904cm 10.327cm)">
          <draw:text-box>
            <text:p><text:span text:style-name="T4">f</text:span></text:p>
          </draw:text-box>
        </draw:frame>
        <draw:frame draw:style-name="gr7" draw:layer="layout" svg:width="0.137cm" svg:height="0.276cm" draw:transform="rotate (-1.57079632679579) translate (16.904cm 10.397cm)">
          <draw:text-box>
            <text:p><text:span text:style-name="T4">o</text:span></text:p>
          </draw:text-box>
        </draw:frame>
        <draw:frame draw:style-name="gr7" draw:layer="layout" svg:width="0.082cm" svg:height="0.276cm" draw:transform="rotate (-1.57079632679579) translate (16.904cm 10.532cm)">
          <draw:text-box>
            <text:p><text:span text:style-name="T4">r</text:span></text:p>
          </draw:text-box>
        </draw:frame>
        <draw:frame draw:style-name="gr7" draw:layer="layout" svg:width="0.209cm" svg:height="0.276cm" draw:transform="rotate (-1.57079632679579) translate (16.904cm 10.614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904cm 10.821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904cm 10.955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04cm 11.022cm)">
          <draw:text-box>
            <text:p><text:span text:style-name="T4">g</text:span></text:p>
          </draw:text-box>
        </draw:frame>
        <draw:frame draw:style-name="gr7" draw:layer="layout" svg:width="0.082cm" svg:height="0.276cm" draw:transform="rotate (-1.57079632679579) translate (16.904cm 11.157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04cm 11.239cm)">
          <draw:text-box>
            <text:p><text:span text:style-name="T4">a</text:span></text:p>
          </draw:text-box>
        </draw:frame>
        <draw:frame draw:style-name="gr7" draw:layer="layout" svg:width="0.137cm" svg:height="0.276cm" draw:transform="rotate (-1.57079632679579) translate (16.904cm 11.373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904cm 11.507cm)">
          <draw:text-box>
            <text:p><text:span text:style-name="T4">h</text:span></text:p>
          </draw:text-box>
        </draw:frame>
        <draw:frame draw:style-name="gr7" draw:layer="layout" svg:width="0.057cm" svg:height="0.276cm" draw:transform="rotate (-1.57079632679579) translate (16.904cm 11.642cm)">
          <draw:text-box>
            <text:p><text:span text:style-name="T4">i</text:span></text:p>
          </draw:text-box>
        </draw:frame>
        <draw:frame draw:style-name="gr7" draw:layer="layout" svg:width="0.137cm" svg:height="0.276cm" draw:transform="rotate (-1.57079632679579) translate (16.904cm 11.694cm)">
          <draw:text-box>
            <text:p><text:span text:style-name="T4">q</text:span></text:p>
          </draw:text-box>
        </draw:frame>
        <draw:frame draw:style-name="gr7" draw:layer="layout" svg:width="0.137cm" svg:height="0.276cm" draw:transform="rotate (-1.57079632679579) translate (16.904cm 11.831cm)">
          <draw:text-box>
            <text:p><text:span text:style-name="T4">u</text:span></text:p>
          </draw:text-box>
        </draw:frame>
        <draw:frame draw:style-name="gr7" draw:layer="layout" svg:width="0.137cm" svg:height="0.276cm" draw:transform="rotate (-1.57079632679579) translate (16.904cm 11.966cm)">
          <draw:text-box>
            <text:p><text:span text:style-name="T4">e</text:span></text:p>
          </draw:text-box>
        </draw:frame>
        <draw:polygon draw:style-name="gr2" draw:layer="layout" svg:width="0.191cm" svg:height="0.191cm" svg:x="16.406cm" svg:y="2.359cm" svg:viewBox="0 0 192 192" draw:points="0,192 192,192 192,0 0,0">
          <text:p/>
        </draw:polygon>
        <draw:frame draw:style-name="gr3" draw:layer="layout" svg:width="0.195cm" svg:height="0.195cm" draw:transform="rotate (-1.57079632679579) translate (16.599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195cm" svg:height="0.195cm" draw:transform="rotate (-1.57079632679579) translate (16.599cm 2.356cm)">
          <draw:image xlink:href="Pictures/100000000000000F0000000F2738E465.png" xlink:type="simple" xlink:show="embed" xlink:actuate="onLoad">
            <text:p/>
          </draw:image>
        </draw:frame>
        <draw:frame draw:style-name="gr7" draw:layer="layout" svg:width="0.07cm" svg:height="0.276cm" draw:transform="rotate (-1.57079632679579) translate (16.904cm 12.103cm)">
          <draw:text-box>
            <text:p><text:span text:style-name="T4"><text:s/></text:span></text:p>
          </draw:text-box>
        </draw:frame>
        <draw:frame draw:style-name="gr7" draw:layer="layout" svg:width="0.07cm" svg:height="0.276cm" draw:transform="rotate (-1.57079632679579) translate (16.583cm 2.552cm)">
          <draw:text-box>
            <text:p><text:span text:style-name="T4"><text:s/></text:span></text:p>
          </draw:text-box>
        </draw:frame>
        <draw:frame draw:style-name="gr7" draw:layer="layout" svg:width="0.209cm" svg:height="0.28cm" draw:transform="rotate (-1.57079632679579) translate (16.58cm 2.795cm)">
          <draw:text-box>
            <text:p><text:span text:style-name="T5">M</text:span></text:p>
          </draw:text-box>
        </draw:frame>
        <draw:frame draw:style-name="gr7" draw:layer="layout" svg:width="0.15cm" svg:height="0.28cm" draw:transform="rotate (-1.57079632679579) translate (16.58cm 2.999cm)">
          <draw:text-box>
            <text:p><text:span text:style-name="T5">o</text:span></text:p>
          </draw:text-box>
        </draw:frame>
        <draw:frame draw:style-name="gr7" draw:layer="layout" svg:width="0.15cm" svg:height="0.28cm" draw:transform="rotate (-1.57079632679579) translate (16.58cm 3.148cm)">
          <draw:text-box>
            <text:p><text:span text:style-name="T5">d</text:span></text:p>
          </draw:text-box>
        </draw:frame>
        <draw:frame draw:style-name="gr7" draw:layer="layout" svg:width="0.07cm" svg:height="0.28cm" draw:transform="rotate (-1.57079632679579) translate (16.58cm 3.297cm)">
          <draw:text-box>
            <text:p><text:span text:style-name="T5">i</text:span></text:p>
          </draw:text-box>
        </draw:frame>
        <draw:frame draw:style-name="gr7" draw:layer="layout" svg:width="0.082cm" svg:height="0.28cm" draw:transform="rotate (-1.57079632679579) translate (16.58cm 3.364cm)">
          <draw:text-box>
            <text:p><text:span text:style-name="T5">f</text:span></text:p>
          </draw:text-box>
        </draw:frame>
        <draw:frame draw:style-name="gr7" draw:layer="layout" svg:width="0.07cm" svg:height="0.28cm" draw:transform="rotate (-1.57079632679579) translate (16.58cm 3.446cm)">
          <draw:text-box>
            <text:p><text:span text:style-name="T5">i</text:span></text:p>
          </draw:text-box>
        </draw:frame>
        <draw:frame draw:style-name="gr7" draw:layer="layout" svg:width="0.137cm" svg:height="0.28cm" draw:transform="rotate (-1.57079632679579) translate (16.58cm 3.513cm)">
          <draw:text-box>
            <text:p><text:span text:style-name="T5">e</text:span></text:p>
          </draw:text-box>
        </draw:frame>
        <draw:frame draw:style-name="gr7" draw:layer="layout" svg:width="0.095cm" svg:height="0.28cm" draw:transform="rotate (-1.57079632679579) translate (16.58cm 3.647cm)">
          <draw:text-box>
            <text:p><text:span text:style-name="T5">r</text:span></text:p>
          </draw:text-box>
        </draw:frame>
        <draw:frame draw:style-name="gr7" draw:layer="layout" svg:width="0.07cm" svg:height="0.28cm" draw:transform="rotate (-1.57079632679579) translate (16.58cm 3.741cm)">
          <draw:text-box>
            <text:p><text:span text:style-name="T5"><text:s/></text:span></text:p>
          </draw:text-box>
        </draw:frame>
        <draw:frame draw:style-name="gr7" draw:layer="layout" svg:width="0.057cm" svg:height="0.276cm" draw:transform="rotate (-1.57079632679579) translate (16.583cm 3.826cm)">
          <draw:text-box>
            <text:p><text:span text:style-name="T4">l</text:span></text:p>
          </draw:text-box>
        </draw:frame>
        <draw:frame draw:style-name="gr7" draw:layer="layout" svg:width="0.137cm" svg:height="0.276cm" draw:transform="rotate (-1.57079632679579) translate (16.583cm 3.878cm)">
          <draw:text-box>
            <text:p><text:span text:style-name="T4">a</text:span></text:p>
          </draw:text-box>
        </draw:frame>
        <draw:frame draw:style-name="gr7" draw:layer="layout" svg:width="0.07cm" svg:height="0.276cm" draw:transform="rotate (-1.57079632679579) translate (16.583cm 4.013cm)">
          <draw:text-box>
            <text:p><text:span text:style-name="T4"><text:s/></text:span></text:p>
          </draw:text-box>
        </draw:frame>
        <draw:frame draw:style-name="gr7" draw:layer="layout" svg:width="0.082cm" svg:height="0.276cm" draw:transform="rotate (-1.57079632679579) translate (16.583cm 4.097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4.179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583cm 4.316cm)">
          <draw:text-box>
            <text:p><text:span text:style-name="T4">p</text:span></text:p>
          </draw:text-box>
        </draw:frame>
        <draw:frame draw:style-name="gr7" draw:layer="layout" svg:width="0.082cm" svg:height="0.276cm" draw:transform="rotate (-1.57079632679579) translate (16.583cm 4.451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4.532cm)">
          <draw:text-box>
            <text:p><text:span text:style-name="T4">é</text:span></text:p>
          </draw:text-box>
        </draw:frame>
        <draw:frame draw:style-name="gr7" draw:layer="layout" svg:width="0.125cm" svg:height="0.276cm" draw:transform="rotate (-1.57079632679579) translate (16.583cm 4.667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583cm 4.789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583cm 4.924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583cm 5.058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583cm 5.128cm)">
          <draw:text-box>
            <text:p><text:span text:style-name="T4">a</text:span></text:p>
          </draw:text-box>
        </draw:frame>
        <draw:frame draw:style-name="gr7" draw:layer="layout" svg:width="0.07cm" svg:height="0.276cm" draw:transform="rotate (-1.57079632679579) translate (16.583cm 5.263cm)">
          <draw:text-box>
            <text:p><text:span text:style-name="T4">t</text:span></text:p>
          </draw:text-box>
        </draw:frame>
        <draw:frame draw:style-name="gr7" draw:layer="layout" svg:width="0.057cm" svg:height="0.276cm" draw:transform="rotate (-1.57079632679579) translate (16.583cm 5.33cm)">
          <draw:text-box>
            <text:p><text:span text:style-name="T4">i</text:span></text:p>
          </draw:text-box>
        </draw:frame>
        <draw:frame draw:style-name="gr7" draw:layer="layout" svg:width="0.137cm" svg:height="0.276cm" draw:transform="rotate (-1.57079632679579) translate (16.583cm 5.385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583cm 5.52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583cm 5.654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5.742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583cm 5.876cm)">
          <draw:text-box>
            <text:p><text:span text:style-name="T4">u</text:span></text:p>
          </draw:text-box>
        </draw:frame>
        <draw:frame draw:style-name="gr7" draw:layer="layout" svg:width="0.07cm" svg:height="0.276cm" draw:transform="rotate (-1.57079632679579) translate (16.583cm 6.01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6.095cm)">
          <draw:text-box>
            <text:p><text:span text:style-name="T4">p</text:span></text:p>
          </draw:text-box>
        </draw:frame>
        <draw:frame draw:style-name="gr7" draw:layer="layout" svg:width="0.082cm" svg:height="0.276cm" draw:transform="rotate (-1.57079632679579) translate (16.583cm 6.229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6.311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583cm 6.448cm)">
          <draw:text-box>
            <text:p><text:span text:style-name="T4">g</text:span></text:p>
          </draw:text-box>
        </draw:frame>
        <draw:frame draw:style-name="gr7" draw:layer="layout" svg:width="0.082cm" svg:height="0.276cm" draw:transform="rotate (-1.57079632679579) translate (16.583cm 6.583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6.665cm)">
          <draw:text-box>
            <text:p><text:span text:style-name="T4">a</text:span></text:p>
          </draw:text-box>
        </draw:frame>
        <draw:frame draw:style-name="gr7" draw:layer="layout" svg:width="0.209cm" svg:height="0.276cm" draw:transform="rotate (-1.57079632679579) translate (16.583cm 6.799cm)">
          <draw:text-box>
            <text:p><text:span text:style-name="T4">m</text:span></text:p>
          </draw:text-box>
        </draw:frame>
        <draw:frame draw:style-name="gr7" draw:layer="layout" svg:width="0.209cm" svg:height="0.276cm" draw:transform="rotate (-1.57079632679579) translate (16.583cm 7.003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583cm 7.211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7.345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7.43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583cm 7.564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7.699cm)">
          <draw:text-box>
            <text:p><text:span text:style-name="T4"><text:s/></text:span></text:p>
          </draw:text-box>
        </draw:frame>
        <draw:frame draw:style-name="gr7" draw:layer="layout" svg:width="0.125cm" svg:height="0.276cm" draw:transform="rotate (-1.57079632679579) translate (16.583cm 7.783cm)">
          <draw:text-box>
            <text:p><text:span text:style-name="T4">c</text:span></text:p>
          </draw:text-box>
        </draw:frame>
        <draw:frame draw:style-name="gr7" draw:layer="layout" svg:width="0.137cm" svg:height="0.276cm" draw:transform="rotate (-1.57079632679579) translate (16.583cm 7.906cm)">
          <draw:text-box>
            <text:p><text:span text:style-name="T4">o</text:span></text:p>
          </draw:text-box>
        </draw:frame>
        <draw:frame draw:style-name="gr7" draw:layer="layout" svg:width="0.209cm" svg:height="0.276cm" draw:transform="rotate (-1.57079632679579) translate (16.583cm 8.037cm)">
          <draw:text-box>
            <text:p><text:span text:style-name="T4">m</text:span></text:p>
          </draw:text-box>
        </draw:frame>
        <draw:frame draw:style-name="gr7" draw:layer="layout" svg:width="0.209cm" svg:height="0.276cm" draw:transform="rotate (-1.57079632679579) translate (16.583cm 8.242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583cm 8.449cm)">
          <draw:text-box>
            <text:p><text:span text:style-name="T4">a</text:span></text:p>
          </draw:text-box>
        </draw:frame>
        <draw:frame draw:style-name="gr7" draw:layer="layout" svg:width="0.137cm" svg:height="0.276cm" draw:transform="rotate (-1.57079632679579) translate (16.583cm 8.584cm)">
          <draw:text-box>
            <text:p><text:span text:style-name="T4">n</text:span></text:p>
          </draw:text-box>
        </draw:frame>
        <draw:frame draw:style-name="gr7" draw:layer="layout" svg:width="0.137cm" svg:height="0.276cm" draw:transform="rotate (-1.57079632679579) translate (16.583cm 8.715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583cm 8.849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8.984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9.068cm)">
          <draw:text-box>
            <text:p><text:span text:style-name="T4">d</text:span></text:p>
          </draw:text-box>
        </draw:frame>
        <draw:frame draw:style-name="gr7" draw:layer="layout" svg:width="0.057cm" svg:height="0.276cm" draw:transform="rotate (-1.57079632679579) translate (16.583cm 9.206cm)">
          <draw:text-box>
            <text:p><text:span text:style-name="T4">’</text:span></text:p>
          </draw:text-box>
        </draw:frame>
        <draw:frame draw:style-name="gr7" draw:layer="layout" svg:width="0.137cm" svg:height="0.276cm" draw:transform="rotate (-1.57079632679579) translate (16.583cm 9.258cm)">
          <draw:text-box>
            <text:p><text:span text:style-name="T4">u</text:span></text:p>
          </draw:text-box>
        </draw:frame>
        <draw:frame draw:style-name="gr7" draw:layer="layout" svg:width="0.137cm" svg:height="0.276cm" draw:transform="rotate (-1.57079632679579) translate (16.583cm 9.393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583cm 9.527cm)">
          <draw:text-box>
            <text:p><text:span text:style-name="T4"><text:s/></text:span></text:p>
          </draw:text-box>
        </draw:frame>
        <draw:frame draw:style-name="gr7" draw:layer="layout" svg:width="0.125cm" svg:height="0.276cm" draw:transform="rotate (-1.57079632679579) translate (16.583cm 9.612cm)">
          <draw:text-box>
            <text:p><text:span text:style-name="T4">s</text:span></text:p>
          </draw:text-box>
        </draw:frame>
        <draw:frame draw:style-name="gr7" draw:layer="layout" svg:width="0.116cm" svg:height="0.276cm" draw:transform="rotate (-1.57079632679579) translate (16.583cm 9.74cm)">
          <draw:text-box>
            <text:p><text:span text:style-name="T4">y</text:span></text:p>
          </draw:text-box>
        </draw:frame>
        <draw:frame draw:style-name="gr7" draw:layer="layout" svg:width="0.125cm" svg:height="0.276cm" draw:transform="rotate (-1.57079632679579) translate (16.583cm 9.854cm)">
          <draw:text-box>
            <text:p><text:span text:style-name="T4">s</text:span></text:p>
          </draw:text-box>
        </draw:frame>
        <draw:frame draw:style-name="gr7" draw:layer="layout" svg:width="0.07cm" svg:height="0.276cm" draw:transform="rotate (-1.57079632679579) translate (16.583cm 9.98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583cm 10.047cm)">
          <draw:text-box>
            <text:p><text:span text:style-name="T4">è</text:span></text:p>
          </draw:text-box>
        </draw:frame>
        <draw:frame draw:style-name="gr7" draw:layer="layout" svg:width="0.209cm" svg:height="0.276cm" draw:transform="rotate (-1.57079632679579) translate (16.583cm 10.181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583cm 10.389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10.523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10.608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583cm 10.742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583cm 10.876cm)">
          <draw:text-box>
            <text:p><text:span text:style-name="T4">u</text:span></text:p>
          </draw:text-box>
        </draw:frame>
        <draw:frame draw:style-name="gr7" draw:layer="layout" svg:width="0.082cm" svg:height="0.276cm" draw:transform="rotate (-1.57079632679579) translate (16.583cm 11.011cm)">
          <draw:text-box>
            <text:p><text:span text:style-name="T4">r</text:span></text:p>
          </draw:text-box>
        </draw:frame>
        <draw:frame draw:style-name="gr7" draw:layer="layout" svg:width="0.07cm" svg:height="0.276cm" draw:transform="rotate (-1.57079632679579) translate (16.583cm 11.093cm)">
          <draw:text-box>
            <text:p><text:span text:style-name="T4"><text:s/></text:span></text:p>
          </draw:text-box>
        </draw:frame>
        <draw:frame draw:style-name="gr7" draw:layer="layout" svg:width="0.082cm" svg:height="0.276cm" draw:transform="rotate (-1.57079632679579) translate (16.583cm 11.177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11.259cm)">
          <draw:text-box>
            <text:p><text:span text:style-name="T4">é</text:span></text:p>
          </draw:text-box>
        </draw:frame>
        <draw:frame draw:style-name="gr7" draw:layer="layout" svg:width="0.137cm" svg:height="0.276cm" draw:transform="rotate (-1.57079632679579) translate (16.583cm 11.393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583cm 11.531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583cm 11.668cm)">
          <draw:text-box>
            <text:p><text:span text:style-name="T4">n</text:span></text:p>
          </draw:text-box>
        </draw:frame>
        <draw:frame draw:style-name="gr7" draw:layer="layout" svg:width="0.137cm" svg:height="0.276cm" draw:transform="rotate (-1.57079632679579) translate (16.583cm 11.802cm)">
          <draw:text-box>
            <text:p><text:span text:style-name="T4">d</text:span></text:p>
          </draw:text-box>
        </draw:frame>
        <draw:frame draw:style-name="gr7" draw:layer="layout" svg:width="0.082cm" svg:height="0.276cm" draw:transform="rotate (-1.57079632679579) translate (16.583cm 11.937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12.018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12.153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12.237cm)">
          <draw:text-box>
            <text:p><text:span text:style-name="T4">à</text:span></text:p>
          </draw:text-box>
        </draw:frame>
        <draw:frame draw:style-name="gr7" draw:layer="layout" svg:width="0.07cm" svg:height="0.276cm" draw:transform="rotate (-1.57079632679579) translate (16.583cm 12.372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12.459cm)">
          <draw:text-box>
            <text:p><text:span text:style-name="T4">u</text:span></text:p>
          </draw:text-box>
        </draw:frame>
        <draw:frame draw:style-name="gr7" draw:layer="layout" svg:width="0.137cm" svg:height="0.276cm" draw:transform="rotate (-1.57079632679579) translate (16.583cm 12.594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583cm 12.731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262cm 2.795cm)">
          <draw:text-box>
            <text:p><text:span text:style-name="T4">b</text:span></text:p>
          </draw:text-box>
        </draw:frame>
        <draw:frame draw:style-name="gr7" draw:layer="layout" svg:width="0.137cm" svg:height="0.276cm" draw:transform="rotate (-1.57079632679579) translate (16.262cm 2.929cm)">
          <draw:text-box>
            <text:p><text:span text:style-name="T4">e</text:span></text:p>
          </draw:text-box>
        </draw:frame>
        <draw:frame draw:style-name="gr7" draw:layer="layout" svg:width="0.125cm" svg:height="0.276cm" draw:transform="rotate (-1.57079632679579) translate (16.262cm 3.063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262cm 3.186cm)">
          <draw:text-box>
            <text:p><text:span text:style-name="T4">o</text:span></text:p>
          </draw:text-box>
        </draw:frame>
        <draw:frame draw:style-name="gr7" draw:layer="layout" svg:width="0.057cm" svg:height="0.276cm" draw:transform="rotate (-1.57079632679579) translate (16.262cm 3.32cm)">
          <draw:text-box>
            <text:p><text:span text:style-name="T4">i</text:span></text:p>
          </draw:text-box>
        </draw:frame>
        <draw:frame draw:style-name="gr7" draw:layer="layout" svg:width="0.137cm" svg:height="0.276cm" draw:transform="rotate (-1.57079632679579) translate (16.262cm 3.376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262cm 3.51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262cm 3.577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262cm 3.712cm)">
          <draw:text-box>
            <text:p><text:span text:style-name="T4">a</text:span></text:p>
          </draw:text-box>
        </draw:frame>
        <draw:frame draw:style-name="gr7" draw:layer="layout" svg:width="0.082cm" svg:height="0.276cm" draw:transform="rotate (-1.57079632679579) translate (16.262cm 3.846cm)">
          <draw:text-box>
            <text:p><text:span text:style-name="T4">r</text:span></text:p>
          </draw:text-box>
        </draw:frame>
        <draw:frame draw:style-name="gr7" draw:layer="layout" svg:width="0.07cm" svg:height="0.276cm" draw:transform="rotate (-1.57079632679579) translate (16.262cm 3.928cm)">
          <draw:text-box>
            <text:p><text:span text:style-name="T4">t</text:span></text:p>
          </draw:text-box>
        </draw:frame>
        <draw:frame draw:style-name="gr7" draw:layer="layout" svg:width="0.057cm" svg:height="0.276cm" draw:transform="rotate (-1.57079632679579) translate (16.262cm 3.998cm)">
          <draw:text-box>
            <text:p><text:span text:style-name="T4">i</text:span></text:p>
          </draw:text-box>
        </draw:frame>
        <draw:frame draw:style-name="gr7" draw:layer="layout" svg:width="0.125cm" svg:height="0.276cm" draw:transform="rotate (-1.57079632679579) translate (16.262cm 4.05cm)">
          <draw:text-box>
            <text:p><text:span text:style-name="T4">c</text:span></text:p>
          </draw:text-box>
        </draw:frame>
        <draw:frame draw:style-name="gr7" draw:layer="layout" svg:width="0.137cm" svg:height="0.276cm" draw:transform="rotate (-1.57079632679579) translate (16.262cm 4.173cm)">
          <draw:text-box>
            <text:p><text:span text:style-name="T4">u</text:span></text:p>
          </draw:text-box>
        </draw:frame>
        <draw:frame draw:style-name="gr7" draw:layer="layout" svg:width="0.057cm" svg:height="0.276cm" draw:transform="rotate (-1.57079632679579) translate (16.262cm 4.308cm)">
          <draw:text-box>
            <text:p><text:span text:style-name="T4">l</text:span></text:p>
          </draw:text-box>
        </draw:frame>
        <draw:frame draw:style-name="gr7" draw:layer="layout" svg:width="0.057cm" svg:height="0.276cm" draw:transform="rotate (-1.57079632679579) translate (16.262cm 4.363cm)">
          <draw:text-box>
            <text:p><text:span text:style-name="T4">i</text:span></text:p>
          </draw:text-box>
        </draw:frame>
        <draw:frame draw:style-name="gr7" draw:layer="layout" svg:width="0.137cm" svg:height="0.276cm" draw:transform="rotate (-1.57079632679579) translate (16.262cm 4.416cm)">
          <draw:text-box>
            <text:p><text:span text:style-name="T4">e</text:span></text:p>
          </draw:text-box>
        </draw:frame>
        <draw:frame draw:style-name="gr7" draw:layer="layout" svg:width="0.082cm" svg:height="0.276cm" draw:transform="rotate (-1.57079632679579) translate (16.262cm 4.55cm)">
          <draw:text-box>
            <text:p><text:span text:style-name="T4">r</text:span></text:p>
          </draw:text-box>
        </draw:frame>
        <draw:frame draw:style-name="gr7" draw:layer="layout" svg:width="0.07cm" svg:height="0.276cm" draw:transform="rotate (-1.57079632679579) translate (16.262cm 4.632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262cm 4.702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262cm 4.836cm)">
          <draw:text-box>
            <text:p><text:span text:style-name="T4">t</text:span></text:p>
          </draw:text-box>
        </draw:frame>
        <draw:frame draw:style-name="gr7" draw:layer="layout" svg:width="0.07cm" svg:height="0.276cm" draw:transform="rotate (-1.57079632679579) translate (16.262cm 4.903cm)">
          <draw:text-box>
            <text:p><text:span text:style-name="T4"><text:s/></text:span></text:p>
          </draw:text-box>
        </draw:frame>
        <draw:frame draw:style-name="gr7" draw:layer="layout" svg:width="0.133cm" svg:height="0.28cm" draw:transform="rotate (-1.57079632679579) translate (16.259cm 4.971cm)">
          <draw:text-box>
            <text:p><text:span text:style-name="T5">v</text:span></text:p>
          </draw:text-box>
        </draw:frame>
        <draw:frame draw:style-name="gr7" draw:layer="layout" svg:width="0.137cm" svg:height="0.28cm" draw:transform="rotate (-1.57079632679579) translate (16.259cm 5.108cm)">
          <draw:text-box>
            <text:p><text:span text:style-name="T5">a</text:span></text:p>
          </draw:text-box>
        </draw:frame>
        <draw:frame draw:style-name="gr7" draw:layer="layout" svg:width="0.07cm" svg:height="0.28cm" draw:transform="rotate (-1.57079632679579) translate (16.259cm 5.242cm)">
          <draw:text-box>
            <text:p><text:span text:style-name="T5">l</text:span></text:p>
          </draw:text-box>
        </draw:frame>
        <draw:frame draw:style-name="gr7" draw:layer="layout" svg:width="0.07cm" svg:height="0.28cm" draw:transform="rotate (-1.57079632679579) translate (16.259cm 5.309cm)">
          <draw:text-box>
            <text:p><text:span text:style-name="T5">i</text:span></text:p>
          </draw:text-box>
        </draw:frame>
        <draw:frame draw:style-name="gr7" draw:layer="layout" svg:width="0.15cm" svg:height="0.28cm" draw:transform="rotate (-1.57079632679579) translate (16.259cm 5.377cm)">
          <draw:text-box>
            <text:p><text:span text:style-name="T5">d</text:span></text:p>
          </draw:text-box>
        </draw:frame>
        <draw:frame draw:style-name="gr7" draw:layer="layout" svg:width="0.137cm" svg:height="0.28cm" draw:transform="rotate (-1.57079632679579) translate (16.259cm 5.525cm)">
          <draw:text-box>
            <text:p><text:span text:style-name="T5">e</text:span></text:p>
          </draw:text-box>
        </draw:frame>
        <draw:frame draw:style-name="gr7" draw:layer="layout" svg:width="0.095cm" svg:height="0.28cm" draw:transform="rotate (-1.57079632679579) translate (16.259cm 5.663cm)">
          <draw:text-box>
            <text:p><text:span text:style-name="T5">r</text:span></text:p>
          </draw:text-box>
        </draw:frame>
        <draw:frame draw:style-name="gr7" draw:layer="layout" svg:width="0.07cm" svg:height="0.276cm" draw:transform="rotate (-1.57079632679579) translate (16.262cm 5.759cm)">
          <draw:text-box>
            <text:p><text:span text:style-name="T4"><text:s/></text:span></text:p>
          </draw:text-box>
        </draw:frame>
        <draw:frame draw:style-name="gr7" draw:layer="layout" svg:width="0.057cm" svg:height="0.276cm" draw:transform="rotate (-1.57079632679579) translate (16.262cm 5.826cm)">
          <draw:text-box>
            <text:p><text:span text:style-name="T4">l</text:span></text:p>
          </draw:text-box>
        </draw:frame>
        <draw:frame draw:style-name="gr7" draw:layer="layout" svg:width="0.137cm" svg:height="0.276cm" draw:transform="rotate (-1.57079632679579) translate (16.262cm 5.879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262cm 6.013cm)">
          <draw:text-box>
            <text:p><text:span text:style-name="T4"><text:s/></text:span></text:p>
          </draw:text-box>
        </draw:frame>
        <draw:frame draw:style-name="gr7" draw:layer="layout" svg:width="0.082cm" svg:height="0.276cm" draw:transform="rotate (-1.57079632679579) translate (16.262cm 6.08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262cm 6.162cm)">
          <draw:text-box>
            <text:p><text:span text:style-name="T4">é</text:span></text:p>
          </draw:text-box>
        </draw:frame>
        <draw:frame draw:style-name="gr7" draw:layer="layout" svg:width="0.125cm" svg:height="0.276cm" draw:transform="rotate (-1.57079632679579) translate (16.262cm 6.297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262cm 6.419cm)">
          <draw:text-box>
            <text:p><text:span text:style-name="T4">u</text:span></text:p>
          </draw:text-box>
        </draw:frame>
        <draw:frame draw:style-name="gr7" draw:layer="layout" svg:width="0.057cm" svg:height="0.276cm" draw:transform="rotate (-1.57079632679579) translate (16.262cm 6.557cm)">
          <draw:text-box>
            <text:p><text:span text:style-name="T4">l</text:span></text:p>
          </draw:text-box>
        </draw:frame>
        <draw:frame draw:style-name="gr7" draw:layer="layout" svg:width="0.07cm" svg:height="0.276cm" draw:transform="rotate (-1.57079632679579) translate (16.262cm 6.609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262cm 6.676cm)">
          <draw:text-box>
            <text:p><text:span text:style-name="T4">a</text:span></text:p>
          </draw:text-box>
        </draw:frame>
        <draw:frame draw:style-name="gr7" draw:layer="layout" svg:width="0.07cm" svg:height="0.276cm" draw:transform="rotate (-1.57079632679579) translate (16.262cm 6.811cm)">
          <draw:text-box>
            <text:p><text:span text:style-name="T4">t</text:span></text:p>
          </draw:text-box>
        </draw:frame>
        <draw:frame draw:style-name="gr7" draw:layer="layout" svg:width="0.07cm" svg:height="0.276cm" draw:transform="rotate (-1.57079632679579) translate (16.262cm 6.881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262cm 6.948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262cm 7.082cm)">
          <draw:text-box>
            <text:p><text:span text:style-name="T4">b</text:span></text:p>
          </draw:text-box>
        </draw:frame>
        <draw:frame draw:style-name="gr7" draw:layer="layout" svg:width="0.07cm" svg:height="0.276cm" draw:transform="rotate (-1.57079632679579) translate (16.262cm 7.217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262cm 7.287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262cm 7.421cm)">
          <draw:text-box>
            <text:p><text:span text:style-name="T4">n</text:span></text:p>
          </draw:text-box>
        </draw:frame>
        <draw:frame draw:style-name="gr7" draw:layer="layout" svg:width="0.137cm" svg:height="0.276cm" draw:transform="rotate (-1.57079632679579) translate (16.262cm 7.558cm)">
          <draw:text-box>
            <text:p><text:span text:style-name="T4">u</text:span></text:p>
          </draw:text-box>
        </draw:frame>
        <draw:frame draw:style-name="gr7" draw:layer="layout" svg:width="0.07cm" svg:height="0.276cm" draw:transform="rotate (-1.57079632679579) translate (16.262cm 7.696cm)">
          <draw:text-box>
            <text:p><text:span text:style-name="T4"><text:s/></text:span></text:p>
          </draw:text-box>
        </draw:frame>
        <draw:frame draw:style-name="gr1" draw:layer="layout" svg:width="0.171cm" svg:height="0.311cm" draw:transform="rotate (-1.57079632679579) translate (15.577cm 1.918cm)">
          <draw:text-box>
            <text:p><text:span text:style-name="T3">S</text:span></text:p>
          </draw:text-box>
        </draw:frame>
        <draw:frame draw:style-name="gr1" draw:layer="layout" svg:width="0.078cm" svg:height="0.311cm" draw:transform="rotate (-1.57079632679579) translate (15.577cm 2.044cm)">
          <draw:text-box>
            <text:p><text:span text:style-name="T3">i</text:span></text:p>
          </draw:text-box>
        </draw:frame>
        <draw:frame draw:style-name="gr1" draw:layer="layout" svg:width="0.108cm" svg:height="0.311cm" draw:transform="rotate (-1.57079632679579) translate (15.577cm 2.111cm)">
          <draw:text-box>
            <text:p><text:span text:style-name="T3">t</text:span></text:p>
          </draw:text-box>
        </draw:frame>
        <draw:frame draw:style-name="gr1" draw:layer="layout" svg:width="0.171cm" svg:height="0.311cm" draw:transform="rotate (-1.57079632679579) translate (15.577cm 2.205cm)">
          <draw:text-box>
            <text:p><text:span text:style-name="T3">u</text:span></text:p>
          </draw:text-box>
        </draw:frame>
        <draw:frame draw:style-name="gr1" draw:layer="layout" svg:width="0.167cm" svg:height="0.311cm" draw:transform="rotate (-1.57079632679579) translate (15.577cm 2.348cm)">
          <draw:text-box>
            <text:p><text:span text:style-name="T3">a</text:span></text:p>
          </draw:text-box>
        </draw:frame>
        <draw:frame draw:style-name="gr1" draw:layer="layout" svg:width="0.108cm" svg:height="0.311cm" draw:transform="rotate (-1.57079632679579) translate (15.577cm 2.48cm)">
          <draw:text-box>
            <text:p><text:span text:style-name="T3">t</text:span></text:p>
          </draw:text-box>
        </draw:frame>
        <draw:frame draw:style-name="gr1" draw:layer="layout" svg:width="0.078cm" svg:height="0.311cm" draw:transform="rotate (-1.57079632679579) translate (15.577cm 2.573cm)">
          <draw:text-box>
            <text:p><text:span text:style-name="T3">i</text:span></text:p>
          </draw:text-box>
        </draw:frame>
        <draw:frame draw:style-name="gr1" draw:layer="layout" svg:width="0.167cm" svg:height="0.311cm" draw:transform="rotate (-1.57079632679579) translate (15.577cm 2.64cm)">
          <draw:text-box>
            <text:p><text:span text:style-name="T3">o</text:span></text:p>
          </draw:text-box>
        </draw:frame>
        <draw:frame draw:style-name="gr1" draw:layer="layout" svg:width="0.171cm" svg:height="0.311cm" draw:transform="rotate (-1.57079632679579) translate (15.577cm 2.784cm)">
          <draw:text-box>
            <text:p><text:span text:style-name="T3">n</text:span></text:p>
          </draw:text-box>
        </draw:frame>
        <draw:frame draw:style-name="gr1" draw:layer="layout" svg:width="0.087cm" svg:height="0.311cm" draw:transform="rotate (-1.57079632679579) translate (15.577cm 2.927cm)">
          <draw:text-box>
            <text:p><text:span text:style-name="T3"><text:s/></text:span></text:p>
          </draw:text-box>
        </draw:frame>
        <draw:frame draw:style-name="gr1" draw:layer="layout" svg:width="0.171cm" svg:height="0.311cm" draw:transform="rotate (-1.57079632679579) translate (15.577cm 2.988cm)">
          <draw:text-box>
            <text:p><text:span text:style-name="T3">d</text:span></text:p>
          </draw:text-box>
        </draw:frame>
        <draw:frame draw:style-name="gr1" draw:layer="layout" svg:width="0.167cm" svg:height="0.311cm" draw:transform="rotate (-1.57079632679579) translate (15.577cm 3.131cm)">
          <draw:text-box>
            <text:p><text:span text:style-name="T3">é</text:span></text:p>
          </draw:text-box>
        </draw:frame>
        <draw:frame draw:style-name="gr1" draw:layer="layout" svg:width="0.15cm" svg:height="0.311cm" draw:transform="rotate (-1.57079632679579) translate (15.577cm 3.266cm)">
          <draw:text-box>
            <text:p><text:span text:style-name="T3">c</text:span></text:p>
          </draw:text-box>
        </draw:frame>
        <draw:frame draw:style-name="gr1" draw:layer="layout" svg:width="0.078cm" svg:height="0.311cm" draw:transform="rotate (-1.57079632679579) translate (15.577cm 3.379cm)">
          <draw:text-box>
            <text:p><text:span text:style-name="T3">l</text:span></text:p>
          </draw:text-box>
        </draw:frame>
        <draw:frame draw:style-name="gr1" draw:layer="layout" svg:width="0.167cm" svg:height="0.311cm" draw:transform="rotate (-1.57079632679579) translate (15.577cm 3.447cm)">
          <draw:text-box>
            <text:p><text:span text:style-name="T3">e</text:span></text:p>
          </draw:text-box>
        </draw:frame>
        <draw:frame draw:style-name="gr1" draw:layer="layout" svg:width="0.171cm" svg:height="0.311cm" draw:transform="rotate (-1.57079632679579) translate (15.577cm 3.581cm)">
          <draw:text-box>
            <text:p><text:span text:style-name="T3">n</text:span></text:p>
          </draw:text-box>
        </draw:frame>
        <draw:frame draw:style-name="gr1" draw:layer="layout" svg:width="0.15cm" svg:height="0.311cm" draw:transform="rotate (-1.57079632679579) translate (15.577cm 3.724cm)">
          <draw:text-box>
            <text:p><text:span text:style-name="T3">c</text:span></text:p>
          </draw:text-box>
        </draw:frame>
        <draw:frame draw:style-name="gr1" draw:layer="layout" svg:width="0.171cm" svg:height="0.311cm" draw:transform="rotate (-1.57079632679579) translate (15.577cm 3.838cm)">
          <draw:text-box>
            <text:p><text:span text:style-name="T3">h</text:span></text:p>
          </draw:text-box>
        </draw:frame>
        <draw:frame draw:style-name="gr1" draw:layer="layout" svg:width="0.167cm" svg:height="0.311cm" draw:transform="rotate (-1.57079632679579) translate (15.577cm 3.981cm)">
          <draw:text-box>
            <text:p><text:span text:style-name="T3">a</text:span></text:p>
          </draw:text-box>
        </draw:frame>
        <draw:frame draw:style-name="gr1" draw:layer="layout" svg:width="0.171cm" svg:height="0.311cm" draw:transform="rotate (-1.57079632679579) translate (15.577cm 4.113cm)">
          <draw:text-box>
            <text:p><text:span text:style-name="T3">n</text:span></text:p>
          </draw:text-box>
        </draw:frame>
        <draw:frame draw:style-name="gr1" draw:layer="layout" svg:width="0.108cm" svg:height="0.311cm" draw:transform="rotate (-1.57079632679579) translate (15.577cm 4.256cm)">
          <draw:text-box>
            <text:p><text:span text:style-name="T3">t</text:span></text:p>
          </draw:text-box>
        </draw:frame>
        <draw:frame draw:style-name="gr1" draw:layer="layout" svg:width="0.167cm" svg:height="0.311cm" draw:transform="rotate (-1.57079632679579) translate (15.577cm 4.349cm)">
          <draw:text-box>
            <text:p><text:span text:style-name="T3">e</text:span></text:p>
          </draw:text-box>
        </draw:frame>
        <draw:polygon draw:style-name="gr6" draw:layer="layout" svg:width="0.012cm" svg:height="11.111cm" svg:x="15.232cm" svg:y="1.883cm" svg:viewBox="0 0 13 11112" draw:points="0,11112 13,11112 13,0 0,0">
          <text:p/>
        </draw:polygon>
        <draw:frame draw:style-name="gr1" draw:layer="layout" svg:width="0.087cm" svg:height="0.311cm" draw:transform="rotate (-1.57079632679579) translate (15.577cm 4.481cm)">
          <draw:text-box>
            <text:p><text:span text:style-name="T3"><text:s/></text:span></text:p>
          </draw:text-box>
        </draw:frame>
        <draw:frame draw:style-name="gr1" draw:layer="layout" svg:width="0.163cm" svg:height="0.311cm" draw:transform="rotate (-1.57079632679579) translate (14.825cm 3.589cm)">
          <draw:text-box>
            <text:p><text:span text:style-name="T1">Y</text:span></text:p>
          </draw:text-box>
        </draw:frame>
        <draw:frame draw:style-name="gr1" draw:layer="layout" svg:width="0.167cm" svg:height="0.311cm" draw:transform="rotate (-1.57079632679579) translate (14.825cm 3.72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14.825cm 3.863cm)">
          <draw:text-box>
            <text:p><text:span text:style-name="T1">h</text:span></text:p>
          </draw:text-box>
        </draw:frame>
        <draw:frame draw:style-name="gr1" draw:layer="layout" svg:width="0.167cm" svg:height="0.311cm" draw:transform="rotate (-1.57079632679579) translate (14.825cm 4.003cm)">
          <draw:text-box>
            <text:p><text:span text:style-name="T1">a</text:span></text:p>
          </draw:text-box>
        </draw:frame>
        <draw:frame draw:style-name="gr1" draw:layer="layout" svg:width="0.171cm" svg:height="0.311cm" draw:transform="rotate (-1.57079632679579) translate (14.825cm 4.132cm)">
          <draw:text-box>
            <text:p><text:span text:style-name="T1">n</text:span></text:p>
          </draw:text-box>
        </draw:frame>
        <draw:frame draw:style-name="gr1" draw:layer="layout" svg:width="0.171cm" svg:height="0.311cm" draw:transform="rotate (-1.57079632679579) translate (14.825cm 4.272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14.825cm 4.412cm)">
          <draw:text-box>
            <text:p><text:span text:style-name="T1"><text:s/></text:span></text:p>
          </draw:text-box>
        </draw:frame>
        <draw:frame draw:style-name="gr1" draw:layer="layout" svg:width="0.142cm" svg:height="0.311cm" draw:transform="rotate (-1.57079632679579) translate (14.825cm 4.584cm)">
          <draw:text-box>
            <text:p><text:span text:style-name="T1">s</text:span></text:p>
          </draw:text-box>
        </draw:frame>
        <draw:frame draw:style-name="gr1" draw:layer="layout" svg:width="0.167cm" svg:height="0.311cm" draw:transform="rotate (-1.57079632679579) translate (14.825cm 4.687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14.825cm 4.83cm)">
          <draw:text-box>
            <text:p><text:span text:style-name="T1">u</text:span></text:p>
          </draw:text-box>
        </draw:frame>
        <draw:frame draw:style-name="gr1" draw:layer="layout" svg:width="0.171cm" svg:height="0.311cm" draw:transform="rotate (-1.57079632679579) translate (14.825cm 4.97cm)">
          <draw:text-box>
            <text:p><text:span text:style-name="T1">h</text:span></text:p>
          </draw:text-box>
        </draw:frame>
        <draw:frame draw:style-name="gr1" draw:layer="layout" svg:width="0.167cm" svg:height="0.311cm" draw:transform="rotate (-1.57079632679579) translate (14.825cm 5.11cm)">
          <draw:text-box>
            <text:p><text:span text:style-name="T1">a</text:span></text:p>
          </draw:text-box>
        </draw:frame>
        <draw:frame draw:style-name="gr1" draw:layer="layout" svg:width="0.078cm" svg:height="0.311cm" draw:transform="rotate (-1.57079632679579) translate (14.825cm 5.238cm)">
          <draw:text-box>
            <text:p><text:span text:style-name="T1">i</text:span></text:p>
          </draw:text-box>
        </draw:frame>
        <draw:frame draw:style-name="gr1" draw:layer="layout" svg:width="0.108cm" svg:height="0.311cm" draw:transform="rotate (-1.57079632679579) translate (14.825cm 5.3cm)">
          <draw:text-box>
            <text:p><text:span text:style-name="T1">t</text:span></text:p>
          </draw:text-box>
        </draw:frame>
        <draw:frame draw:style-name="gr1" draw:layer="layout" svg:width="0.167cm" svg:height="0.311cm" draw:transform="rotate (-1.57079632679579) translate (14.825cm 5.39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14.825cm 5.522cm)">
          <draw:text-box>
            <text:p><text:span text:style-name="T1"><text:s/></text:span></text:p>
          </draw:text-box>
        </draw:frame>
        <draw:frame draw:style-name="gr1" draw:layer="layout" svg:width="0.26cm" svg:height="0.311cm" draw:transform="rotate (-1.57079632679579) translate (14.825cm 5.691cm)">
          <draw:text-box>
            <text:p><text:span text:style-name="T1">m</text:span></text:p>
          </draw:text-box>
        </draw:frame>
        <draw:frame draw:style-name="gr1" draw:layer="layout" svg:width="0.078cm" svg:height="0.311cm" draw:transform="rotate (-1.57079632679579) translate (14.825cm 5.907cm)">
          <draw:text-box>
            <text:p><text:span text:style-name="T1">i</text:span></text:p>
          </draw:text-box>
        </draw:frame>
        <draw:frame draw:style-name="gr1" draw:layer="layout" svg:width="0.167cm" svg:height="0.311cm" draw:transform="rotate (-1.57079632679579) translate (14.825cm 5.969cm)">
          <draw:text-box>
            <text:p><text:span text:style-name="T1">e</text:span></text:p>
          </draw:text-box>
        </draw:frame>
        <draw:frame draw:style-name="gr1" draw:layer="layout" svg:width="0.171cm" svg:height="0.311cm" draw:transform="rotate (-1.57079632679579) translate (14.825cm 6.103cm)">
          <draw:text-box>
            <text:p><text:span text:style-name="T1">u</text:span></text:p>
          </draw:text-box>
        </draw:frame>
        <draw:frame draw:style-name="gr1" draw:layer="layout" svg:width="0.159cm" svg:height="0.311cm" draw:transform="rotate (-1.57079632679579) translate (14.825cm 6.243cm)">
          <draw:text-box>
            <text:p><text:span text:style-name="T1">x</text:span></text:p>
          </draw:text-box>
        </draw:frame>
        <draw:frame draw:style-name="gr1" draw:layer="layout" svg:width="0.087cm" svg:height="0.311cm" draw:transform="rotate (-1.57079632679579) translate (14.825cm 6.36cm)">
          <draw:text-box>
            <text:p><text:span text:style-name="T1"><text:s/></text:span></text:p>
          </draw:text-box>
        </draw:frame>
        <draw:frame draw:style-name="gr1" draw:layer="layout" svg:width="0.15cm" svg:height="0.311cm" draw:transform="rotate (-1.57079632679579) translate (14.825cm 6.529cm)">
          <draw:text-box>
            <text:p><text:span text:style-name="T1">c</text:span></text:p>
          </draw:text-box>
        </draw:frame>
        <draw:frame draw:style-name="gr1" draw:layer="layout" svg:width="0.167cm" svg:height="0.311cm" draw:transform="rotate (-1.57079632679579) translate (14.825cm 6.643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14.825cm 6.786cm)">
          <draw:text-box>
            <text:p><text:span text:style-name="T1">n</text:span></text:p>
          </draw:text-box>
        </draw:frame>
        <draw:frame draw:style-name="gr1" draw:layer="layout" svg:width="0.171cm" svg:height="0.311cm" draw:transform="rotate (-1.57079632679579) translate (14.825cm 6.926cm)">
          <draw:text-box>
            <text:p><text:span text:style-name="T1">n</text:span></text:p>
          </draw:text-box>
        </draw:frame>
        <draw:frame draw:style-name="gr1" draw:layer="layout" svg:width="0.167cm" svg:height="0.311cm" draw:transform="rotate (-1.57079632679579) translate (14.825cm 7.066cm)">
          <draw:text-box>
            <text:p><text:span text:style-name="T1">a</text:span></text:p>
          </draw:text-box>
        </draw:frame>
        <draw:frame draw:style-name="gr1" draw:layer="layout" svg:width="0.078cm" svg:height="0.311cm" draw:transform="rotate (-1.57079632679579) translate (14.825cm 7.195cm)">
          <draw:text-box>
            <text:p><text:span text:style-name="T1">î</text:span></text:p>
          </draw:text-box>
        </draw:frame>
        <draw:frame draw:style-name="gr1" draw:layer="layout" svg:width="0.108cm" svg:height="0.311cm" draw:transform="rotate (-1.57079632679579) translate (14.825cm 7.256cm)">
          <draw:text-box>
            <text:p><text:span text:style-name="T1">t</text:span></text:p>
          </draw:text-box>
        </draw:frame>
        <draw:frame draw:style-name="gr1" draw:layer="layout" svg:width="0.112cm" svg:height="0.311cm" draw:transform="rotate (-1.57079632679579) translate (14.825cm 7.347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14.825cm 7.44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14.825cm 7.572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14.825cm 7.744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14.825cm 7.805cm)">
          <draw:text-box>
            <text:p><text:span text:style-name="T1">e</text:span></text:p>
          </draw:text-box>
        </draw:frame>
        <draw:frame draw:style-name="gr1" draw:layer="layout" svg:width="0.142cm" svg:height="0.311cm" draw:transform="rotate (-1.57079632679579) translate (14.825cm 7.94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14.825cm 8.042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14.825cm 8.214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14.825cm 8.357cm)">
          <draw:text-box>
            <text:p><text:span text:style-name="T1">b</text:span></text:p>
          </draw:text-box>
        </draw:frame>
        <draw:frame draw:style-name="gr1" draw:layer="layout" svg:width="0.078cm" svg:height="0.311cm" draw:transform="rotate (-1.57079632679579) translate (14.825cm 8.498cm)">
          <draw:text-box>
            <text:p><text:span text:style-name="T1">j</text:span></text:p>
          </draw:text-box>
        </draw:frame>
        <draw:frame draw:style-name="gr1" draw:layer="layout" svg:width="0.167cm" svg:height="0.311cm" draw:transform="rotate (-1.57079632679579) translate (14.825cm 8.559cm)">
          <draw:text-box>
            <text:p><text:span text:style-name="T1">e</text:span></text:p>
          </draw:text-box>
        </draw:frame>
        <draw:frame draw:style-name="gr1" draw:layer="layout" svg:width="0.108cm" svg:height="0.311cm" draw:transform="rotate (-1.57079632679579) translate (14.825cm 8.693cm)">
          <draw:text-box>
            <text:p><text:span text:style-name="T1">t</text:span></text:p>
          </draw:text-box>
        </draw:frame>
        <draw:frame draw:style-name="gr1" draw:layer="layout" svg:width="0.142cm" svg:height="0.311cm" draw:transform="rotate (-1.57079632679579) translate (14.825cm 8.784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14.825cm 8.886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4.825cm 9.058cm)">
          <draw:text-box>
            <text:p><text:span text:style-name="T1">q</text:span></text:p>
          </draw:text-box>
        </draw:frame>
        <draw:frame draw:style-name="gr1" draw:layer="layout" svg:width="0.171cm" svg:height="0.311cm" draw:transform="rotate (-1.57079632679579) translate (14.825cm 9.198cm)">
          <draw:text-box>
            <text:p><text:span text:style-name="T1">u</text:span></text:p>
          </draw:text-box>
        </draw:frame>
        <draw:frame draw:style-name="gr1" draw:layer="layout" svg:width="0.078cm" svg:height="0.311cm" draw:transform="rotate (-1.57079632679579) translate (14.825cm 9.338cm)">
          <draw:text-box>
            <text:p><text:span text:style-name="T1">i</text:span></text:p>
          </draw:text-box>
        </draw:frame>
        <draw:frame draw:style-name="gr1" draw:layer="layout" svg:width="0.087cm" svg:height="0.311cm" draw:transform="rotate (-1.57079632679579) translate (14.825cm 9.4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14.825cm 9.572cm)">
          <draw:text-box>
            <text:p><text:span text:style-name="T1">l</text:span></text:p>
          </draw:text-box>
        </draw:frame>
        <draw:frame draw:style-name="gr1" draw:layer="layout" svg:width="0.087cm" svg:height="0.311cm" draw:transform="rotate (-1.57079632679579) translate (14.825cm 9.633cm)">
          <draw:text-box>
            <text:p><text:span text:style-name="T1">’</text:span></text:p>
          </draw:text-box>
        </draw:frame>
        <draw:frame draw:style-name="gr1" draw:layer="layout" svg:width="0.167cm" svg:height="0.311cm" draw:transform="rotate (-1.57079632679579) translate (14.825cm 9.7cm)">
          <draw:text-box>
            <text:p><text:span text:style-name="T1">e</text:span></text:p>
          </draw:text-box>
        </draw:frame>
        <draw:frame draw:style-name="gr1" draw:layer="layout" svg:width="0.171cm" svg:height="0.311cm" draw:transform="rotate (-1.57079632679579) translate (14.825cm 9.835cm)">
          <draw:text-box>
            <text:p><text:span text:style-name="T1">n</text:span></text:p>
          </draw:text-box>
        </draw:frame>
        <draw:frame draw:style-name="gr1" draw:layer="layout" svg:width="0.108cm" svg:height="0.311cm" draw:transform="rotate (-1.57079632679579) translate (14.825cm 9.977cm)">
          <draw:text-box>
            <text:p><text:span text:style-name="T1">t</text:span></text:p>
          </draw:text-box>
        </draw:frame>
        <draw:frame draw:style-name="gr1" draw:layer="layout" svg:width="0.167cm" svg:height="0.311cm" draw:transform="rotate (-1.57079632679579) translate (14.825cm 10.064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14.825cm 10.207cm)">
          <draw:text-box>
            <text:p><text:span text:style-name="T1">u</text:span></text:p>
          </draw:text-box>
        </draw:frame>
        <draw:frame draw:style-name="gr1" draw:layer="layout" svg:width="0.112cm" svg:height="0.311cm" draw:transform="rotate (-1.57079632679579) translate (14.825cm 10.348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14.825cm 10.441cm)">
          <draw:text-box>
            <text:p><text:span text:style-name="T1">e</text:span></text:p>
          </draw:text-box>
        </draw:frame>
        <draw:frame draw:style-name="gr1" draw:layer="layout" svg:width="0.171cm" svg:height="0.311cm" draw:transform="rotate (-1.57079632679579) translate (14.825cm 10.576cm)">
          <draw:text-box>
            <text:p><text:span text:style-name="T1">n</text:span></text:p>
          </draw:text-box>
        </draw:frame>
        <draw:frame draw:style-name="gr1" draw:layer="layout" svg:width="0.108cm" svg:height="0.311cm" draw:transform="rotate (-1.57079632679579) translate (14.825cm 10.716cm)">
          <draw:text-box>
            <text:p><text:span text:style-name="T1">t</text:span></text:p>
          </draw:text-box>
        </draw:frame>
        <draw:frame draw:style-name="gr1" draw:layer="layout" svg:width="0.087cm" svg:height="0.311cm" draw:transform="rotate (-1.57079632679579) translate (14.825cm 10.806cm)">
          <draw:text-box>
            <text:p><text:span text:style-name="T1">,</text:span></text:p>
          </draw:text-box>
        </draw:frame>
        <draw:frame draw:style-name="gr1" draw:layer="layout" svg:width="0.087cm" svg:height="0.311cm" draw:transform="rotate (-1.57079632679579) translate (14.825cm 10.871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14.825cm 11.043cm)">
          <draw:text-box>
            <text:p><text:span text:style-name="T1">e</text:span></text:p>
          </draw:text-box>
        </draw:frame>
        <draw:frame draw:style-name="gr1" draw:layer="layout" svg:width="0.171cm" svg:height="0.311cm" draw:transform="rotate (-1.57079632679579) translate (14.825cm 11.177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14.825cm 11.317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4.825cm 11.49cm)">
          <draw:text-box>
            <text:p><text:span text:style-name="T1">p</text:span></text:p>
          </draw:text-box>
        </draw:frame>
        <draw:frame draw:style-name="gr1" draw:layer="layout" svg:width="0.167cm" svg:height="0.311cm" draw:transform="rotate (-1.57079632679579) translate (14.825cm 11.63cm)">
          <draw:text-box>
            <text:p><text:span text:style-name="T1">a</text:span></text:p>
          </draw:text-box>
        </draw:frame>
        <draw:frame draw:style-name="gr1" draw:layer="layout" svg:width="0.112cm" svg:height="0.311cm" draw:transform="rotate (-1.57079632679579) translate (14.825cm 11.758cm)">
          <draw:text-box>
            <text:p><text:span text:style-name="T1">r</text:span></text:p>
          </draw:text-box>
        </draw:frame>
        <draw:frame draw:style-name="gr1" draw:layer="layout" svg:width="0.108cm" svg:height="0.311cm" draw:transform="rotate (-1.57079632679579) translate (14.825cm 11.849cm)">
          <draw:text-box>
            <text:p><text:span text:style-name="T1">t</text:span></text:p>
          </draw:text-box>
        </draw:frame>
        <draw:frame draw:style-name="gr1" draw:layer="layout" svg:width="0.078cm" svg:height="0.311cm" draw:transform="rotate (-1.57079632679579) translate (14.825cm 11.94cm)">
          <draw:text-box>
            <text:p><text:span text:style-name="T1">i</text:span></text:p>
          </draw:text-box>
        </draw:frame>
        <draw:frame draw:style-name="gr1" draw:layer="layout" svg:width="0.15cm" svg:height="0.311cm" draw:transform="rotate (-1.57079632679579) translate (14.825cm 12.001cm)">
          <draw:text-box>
            <text:p><text:span text:style-name="T1">c</text:span></text:p>
          </draw:text-box>
        </draw:frame>
        <draw:frame draw:style-name="gr1" draw:layer="layout" svg:width="0.171cm" svg:height="0.311cm" draw:transform="rotate (-1.57079632679579) translate (14.825cm 12.115cm)">
          <draw:text-box>
            <text:p><text:span text:style-name="T1">u</text:span></text:p>
          </draw:text-box>
        </draw:frame>
        <draw:frame draw:style-name="gr1" draw:layer="layout" svg:width="0.078cm" svg:height="0.311cm" draw:transform="rotate (-1.57079632679579) translate (14.825cm 12.255cm)">
          <draw:text-box>
            <text:p><text:span text:style-name="T1">l</text:span></text:p>
          </draw:text-box>
        </draw:frame>
        <draw:frame draw:style-name="gr1" draw:layer="layout" svg:width="0.078cm" svg:height="0.311cm" draw:transform="rotate (-1.57079632679579) translate (14.825cm 12.316cm)">
          <draw:text-box>
            <text:p><text:span text:style-name="T1">i</text:span></text:p>
          </draw:text-box>
        </draw:frame>
        <draw:frame draw:style-name="gr1" draw:layer="layout" svg:width="0.167cm" svg:height="0.311cm" draw:transform="rotate (-1.57079632679579) translate (14.825cm 12.374cm)">
          <draw:text-box>
            <text:p><text:span text:style-name="T1">e</text:span></text:p>
          </draw:text-box>
        </draw:frame>
        <draw:frame draw:style-name="gr1" draw:layer="layout" svg:width="0.112cm" svg:height="0.311cm" draw:transform="rotate (-1.57079632679579) translate (14.825cm 12.509cm)">
          <draw:text-box>
            <text:p><text:span text:style-name="T1">r</text:span></text:p>
          </draw:text-box>
        </draw:frame>
        <draw:frame draw:style-name="gr1" draw:layer="layout" svg:width="0.087cm" svg:height="0.311cm" draw:transform="rotate (-1.57079632679579) translate (14.825cm 12.602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14.825cm 12.775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14.825cm 12.833cm)">
          <draw:text-box>
            <text:p><text:span text:style-name="T1">a</text:span></text:p>
          </draw:text-box>
        </draw:frame>
        <draw:frame draw:style-name="gr1" draw:layer="layout" svg:width="0.087cm" svg:height="0.311cm" draw:transform="rotate (-1.57079632679579) translate (14.825cm 12.959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4.449cm 3.589cm)">
          <draw:text-box>
            <text:p><text:span text:style-name="T1">p</text:span></text:p>
          </draw:text-box>
        </draw:frame>
        <draw:frame draw:style-name="gr1" draw:layer="layout" svg:width="0.112cm" svg:height="0.311cm" draw:transform="rotate (-1.57079632679579) translate (14.449cm 3.729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14.449cm 3.823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14.449cm 3.966cm)">
          <draw:text-box>
            <text:p><text:span text:style-name="T1">g</text:span></text:p>
          </draw:text-box>
        </draw:frame>
        <draw:frame draw:style-name="gr1" draw:layer="layout" svg:width="0.112cm" svg:height="0.311cm" draw:transform="rotate (-1.57079632679579) translate (14.449cm 4.091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14.449cm 4.185cm)">
          <draw:text-box>
            <text:p><text:span text:style-name="T1">a</text:span></text:p>
          </draw:text-box>
        </draw:frame>
        <draw:frame draw:style-name="gr1" draw:layer="layout" svg:width="0.26cm" svg:height="0.311cm" draw:transform="rotate (-1.57079632679579) translate (14.449cm 4.313cm)">
          <draw:text-box>
            <text:p><text:span text:style-name="T1">m</text:span></text:p>
          </draw:text-box>
        </draw:frame>
        <draw:frame draw:style-name="gr1" draw:layer="layout" svg:width="0.26cm" svg:height="0.311cm" draw:transform="rotate (-1.57079632679579) translate (14.449cm 4.527cm)">
          <draw:text-box>
            <text:p><text:span text:style-name="T1">m</text:span></text:p>
          </draw:text-box>
        </draw:frame>
        <draw:frame draw:style-name="gr1" draw:layer="layout" svg:width="0.167cm" svg:height="0.311cm" draw:transform="rotate (-1.57079632679579) translate (14.449cm 4.743cm)">
          <draw:text-box>
            <text:p><text:span text:style-name="T1">a</text:span></text:p>
          </draw:text-box>
        </draw:frame>
        <draw:frame draw:style-name="gr1" draw:layer="layout" svg:width="0.108cm" svg:height="0.311cm" draw:transform="rotate (-1.57079632679579) translate (14.449cm 4.871cm)">
          <draw:text-box>
            <text:p><text:span text:style-name="T1">t</text:span></text:p>
          </draw:text-box>
        </draw:frame>
        <draw:frame draw:style-name="gr1" draw:layer="layout" svg:width="0.078cm" svg:height="0.311cm" draw:transform="rotate (-1.57079632679579) translate (14.449cm 4.962cm)">
          <draw:text-box>
            <text:p><text:span text:style-name="T1">i</text:span></text:p>
          </draw:text-box>
        </draw:frame>
        <draw:frame draw:style-name="gr1" draw:layer="layout" svg:width="0.167cm" svg:height="0.311cm" draw:transform="rotate (-1.57079632679579) translate (14.449cm 5.02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14.449cm 5.163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14.449cm 5.303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4.449cm 5.467cm)">
          <draw:text-box>
            <text:p><text:span text:style-name="T1">d</text:span></text:p>
          </draw:text-box>
        </draw:frame>
        <draw:frame draw:style-name="gr1" draw:layer="layout" svg:width="0.167cm" svg:height="0.311cm" draw:transform="rotate (-1.57079632679579) translate (14.449cm 5.607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14.449cm 5.741cm)">
          <draw:text-box>
            <text:p><text:span text:style-name="T1"><text:s/></text:span></text:p>
          </draw:text-box>
        </draw:frame>
        <draw:frame draw:style-name="gr1" draw:layer="layout" svg:width="0.142cm" svg:height="0.311cm" draw:transform="rotate (-1.57079632679579) translate (14.449cm 5.905cm)">
          <draw:text-box>
            <text:p><text:span text:style-name="T1">s</text:span></text:p>
          </draw:text-box>
        </draw:frame>
        <draw:frame draw:style-name="gr1" draw:layer="layout" svg:width="0.167cm" svg:height="0.311cm" draw:transform="rotate (-1.57079632679579) translate (14.449cm 6.007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14.449cm 6.15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14.449cm 6.29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14.449cm 6.454cm)">
          <draw:text-box>
            <text:p><text:span text:style-name="T1">a</text:span></text:p>
          </draw:text-box>
        </draw:frame>
        <draw:frame draw:style-name="gr1" draw:layer="layout" svg:width="0.142cm" svg:height="0.311cm" draw:transform="rotate (-1.57079632679579) translate (14.449cm 6.582cm)">
          <draw:text-box>
            <text:p><text:span text:style-name="T1">s</text:span></text:p>
          </draw:text-box>
        </draw:frame>
        <draw:frame draw:style-name="gr1" draw:layer="layout" svg:width="0.171cm" svg:height="0.311cm" draw:transform="rotate (-1.57079632679579) translate (14.449cm 6.688cm)">
          <draw:text-box>
            <text:p><text:span text:style-name="T1">p</text:span></text:p>
          </draw:text-box>
        </draw:frame>
        <draw:frame draw:style-name="gr1" draw:layer="layout" svg:width="0.078cm" svg:height="0.311cm" draw:transform="rotate (-1.57079632679579) translate (14.449cm 6.828cm)">
          <draw:text-box>
            <text:p><text:span text:style-name="T1">i</text:span></text:p>
          </draw:text-box>
        </draw:frame>
        <draw:frame draw:style-name="gr1" draw:layer="layout" svg:width="0.112cm" svg:height="0.311cm" draw:transform="rotate (-1.57079632679579) translate (14.449cm 6.889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14.449cm 6.982cm)">
          <draw:text-box>
            <text:p><text:span text:style-name="T1">a</text:span></text:p>
          </draw:text-box>
        </draw:frame>
        <draw:frame draw:style-name="gr1" draw:layer="layout" svg:width="0.108cm" svg:height="0.311cm" draw:transform="rotate (-1.57079632679579) translate (14.449cm 7.111cm)">
          <draw:text-box>
            <text:p><text:span text:style-name="T1">t</text:span></text:p>
          </draw:text-box>
        </draw:frame>
        <draw:frame draw:style-name="gr1" draw:layer="layout" svg:width="0.167cm" svg:height="0.311cm" draw:transform="rotate (-1.57079632679579) translate (14.449cm 7.201cm)">
          <draw:text-box>
            <text:p><text:span text:style-name="T1">e</text:span></text:p>
          </draw:text-box>
        </draw:frame>
        <draw:frame draw:style-name="gr1" draw:layer="layout" svg:width="0.171cm" svg:height="0.311cm" draw:transform="rotate (-1.57079632679579) translate (14.449cm 7.336cm)">
          <draw:text-box>
            <text:p><text:span text:style-name="T1">u</text:span></text:p>
          </draw:text-box>
        </draw:frame>
        <draw:frame draw:style-name="gr1" draw:layer="layout" svg:width="0.112cm" svg:height="0.311cm" draw:transform="rotate (-1.57079632679579) translate (14.449cm 7.476cm)">
          <draw:text-box>
            <text:p><text:span text:style-name="T1">r</text:span></text:p>
          </draw:text-box>
        </draw:frame>
        <draw:frame draw:style-name="gr1" draw:layer="layout" svg:width="0.087cm" svg:height="0.311cm" draw:transform="rotate (-1.57079632679579) translate (14.449cm 7.57cm)">
          <draw:text-box>
            <text:p><text:span text:style-name="T1"><text:s/></text:span></text:p>
          </draw:text-box>
        </draw:frame>
        <draw:frame draw:style-name="gr1" draw:layer="layout" svg:width="0.112cm" svg:height="0.311cm" draw:transform="rotate (-1.57079632679579) translate (14.449cm 7.733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14.449cm 7.827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14.449cm 7.97cm)">
          <draw:text-box>
            <text:p><text:span text:style-name="T1">b</text:span></text:p>
          </draw:text-box>
        </draw:frame>
        <draw:frame draw:style-name="gr1" draw:layer="layout" svg:width="0.167cm" svg:height="0.311cm" draw:transform="rotate (-1.57079632679579) translate (14.449cm 8.107cm)">
          <draw:text-box>
            <text:p><text:span text:style-name="T1">o</text:span></text:p>
          </draw:text-box>
        </draw:frame>
        <draw:frame draw:style-name="gr1" draw:layer="layout" svg:width="0.108cm" svg:height="0.311cm" draw:transform="rotate (-1.57079632679579) translate (14.449cm 8.25cm)">
          <draw:text-box>
            <text:p><text:span text:style-name="T1">t</text:span></text:p>
          </draw:text-box>
        </draw:frame>
        <draw:frame draw:style-name="gr1" draw:layer="layout" svg:width="0.087cm" svg:height="0.311cm" draw:transform="rotate (-1.57079632679579) translate (14.449cm 8.34cm)">
          <draw:text-box>
            <text:p><text:span text:style-name="T1">.</text:span></text:p>
          </draw:text-box>
        </draw:frame>
        <draw:frame draw:style-name="gr1" draw:layer="layout" svg:width="0.087cm" svg:height="0.311cm" draw:transform="rotate (-1.57079632679579) translate (14.449cm 8.408cm)">
          <draw:text-box>
            <text:p><text:span text:style-name="T1"><text:s/></text:span></text:p>
          </draw:text-box>
        </draw:frame>
        <draw:frame draw:style-name="gr1" draw:layer="layout" svg:width="0.082cm" svg:height="0.311cm" draw:transform="rotate (-1.57079632679579) translate (14.449cm 8.571cm)">
          <draw:text-box>
            <text:p><text:span text:style-name="T1">I</text:span></text:p>
          </draw:text-box>
        </draw:frame>
        <draw:frame draw:style-name="gr1" draw:layer="layout" svg:width="0.078cm" svg:height="0.311cm" draw:transform="rotate (-1.57079632679579) translate (14.449cm 8.638cm)">
          <draw:text-box>
            <text:p><text:span text:style-name="T1">l</text:span></text:p>
          </draw:text-box>
        </draw:frame>
        <draw:frame draw:style-name="gr1" draw:layer="layout" svg:width="0.087cm" svg:height="0.311cm" draw:transform="rotate (-1.57079632679579) translate (14.449cm 8.699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14.449cm 8.863cm)">
          <draw:text-box>
            <text:p><text:span text:style-name="T1">e</text:span></text:p>
          </draw:text-box>
        </draw:frame>
        <draw:frame draw:style-name="gr1" draw:layer="layout" svg:width="0.159cm" svg:height="0.311cm" draw:transform="rotate (-1.57079632679579) translate (14.449cm 8.997cm)">
          <draw:text-box>
            <text:p><text:span text:style-name="T1">x</text:span></text:p>
          </draw:text-box>
        </draw:frame>
        <draw:frame draw:style-name="gr1" draw:layer="layout" svg:width="0.171cm" svg:height="0.311cm" draw:transform="rotate (-1.57079632679579) translate (14.449cm 9.114cm)">
          <draw:text-box>
            <text:p><text:span text:style-name="T1">p</text:span></text:p>
          </draw:text-box>
        </draw:frame>
        <draw:frame draw:style-name="gr1" draw:layer="layout" svg:width="0.078cm" svg:height="0.311cm" draw:transform="rotate (-1.57079632679579) translate (14.449cm 9.254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14.449cm 9.313cm)">
          <draw:text-box>
            <text:p><text:span text:style-name="T1">o</text:span></text:p>
          </draw:text-box>
        </draw:frame>
        <draw:frame draw:style-name="gr1" draw:layer="layout" svg:width="0.112cm" svg:height="0.311cm" draw:transform="rotate (-1.57079632679579) translate (14.449cm 9.456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14.449cm 9.549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14.449cm 9.684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14.449cm 9.847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14.449cm 9.91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14.449cm 10.044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4.449cm 10.208cm)">
          <draw:text-box>
            <text:p><text:span text:style-name="T1">n</text:span></text:p>
          </draw:text-box>
        </draw:frame>
        <draw:frame draw:style-name="gr1" draw:layer="layout" svg:width="0.167cm" svg:height="0.311cm" draw:transform="rotate (-1.57079632679579) translate (14.449cm 10.348cm)">
          <draw:text-box>
            <text:p><text:span text:style-name="T1">e</text:span></text:p>
          </draw:text-box>
        </draw:frame>
        <draw:frame draw:style-name="gr1" draw:layer="layout" svg:width="0.108cm" svg:height="0.311cm" draw:transform="rotate (-1.57079632679579) translate (14.449cm 10.479cm)">
          <draw:text-box>
            <text:p><text:span text:style-name="T1">t</text:span></text:p>
          </draw:text-box>
        </draw:frame>
        <draw:frame draw:style-name="gr1" draw:layer="layout" svg:width="0.087cm" svg:height="0.311cm" draw:transform="rotate (-1.57079632679579) translate (14.449cm 10.57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14.449cm 10.733cm)">
          <draw:text-box>
            <text:p><text:span text:style-name="T1">e</text:span></text:p>
          </draw:text-box>
        </draw:frame>
        <draw:frame draw:style-name="gr1" draw:layer="layout" svg:width="0.108cm" svg:height="0.311cm" draw:transform="rotate (-1.57079632679579) translate (14.449cm 10.868cm)">
          <draw:text-box>
            <text:p><text:span text:style-name="T1">t</text:span></text:p>
          </draw:text-box>
        </draw:frame>
        <draw:frame draw:style-name="gr1" draw:layer="layout" svg:width="0.087cm" svg:height="0.311cm" draw:transform="rotate (-1.57079632679579) translate (14.449cm 10.958cm)">
          <draw:text-box>
            <text:p><text:span text:style-name="T1"><text:s/></text:span></text:p>
          </draw:text-box>
        </draw:frame>
        <draw:frame draw:style-name="gr1" draw:layer="layout" svg:width="0.108cm" svg:height="0.311cm" draw:transform="rotate (-1.57079632679579) translate (14.449cm 11.122cm)">
          <draw:text-box>
            <text:p><text:span text:style-name="T1">t</text:span></text:p>
          </draw:text-box>
        </draw:frame>
        <draw:frame draw:style-name="gr1" draw:layer="layout" svg:width="0.112cm" svg:height="0.311cm" draw:transform="rotate (-1.57079632679579) translate (14.449cm 11.212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14.449cm 11.303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14.449cm 11.446cm)">
          <draw:text-box>
            <text:p><text:span text:style-name="T1">u</text:span></text:p>
          </draw:text-box>
        </draw:frame>
        <draw:frame draw:style-name="gr1" draw:layer="layout" svg:width="0.159cm" svg:height="0.311cm" draw:transform="rotate (-1.57079632679579) translate (14.449cm 11.583cm)">
          <draw:text-box>
            <text:p><text:span text:style-name="T1">v</text:span></text:p>
          </draw:text-box>
        </draw:frame>
        <draw:frame draw:style-name="gr1" draw:layer="layout" svg:width="0.167cm" svg:height="0.311cm" draw:transform="rotate (-1.57079632679579) translate (14.449cm 11.706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14.449cm 11.841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4.449cm 12.004cm)">
          <draw:text-box>
            <text:p><text:span text:style-name="T1">u</text:span></text:p>
          </draw:text-box>
        </draw:frame>
        <draw:frame draw:style-name="gr1" draw:layer="layout" svg:width="0.171cm" svg:height="0.311cm" draw:transform="rotate (-1.57079632679579) translate (14.449cm 12.144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14.449cm 12.284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4.449cm 12.448cm)">
          <draw:text-box>
            <text:p><text:span text:style-name="T1">p</text:span></text:p>
          </draw:text-box>
        </draw:frame>
        <draw:frame draw:style-name="gr1" draw:layer="layout" svg:width="0.167cm" svg:height="0.311cm" draw:transform="rotate (-1.57079632679579) translate (14.449cm 12.588cm)">
          <draw:text-box>
            <text:p><text:span text:style-name="T1">e</text:span></text:p>
          </draw:text-box>
        </draw:frame>
        <draw:frame draw:style-name="gr1" draw:layer="layout" svg:width="0.108cm" svg:height="0.311cm" draw:transform="rotate (-1.57079632679579) translate (14.449cm 12.722cm)">
          <draw:text-box>
            <text:p><text:span text:style-name="T1">t</text:span></text:p>
          </draw:text-box>
        </draw:frame>
        <draw:frame draw:style-name="gr1" draw:layer="layout" svg:width="0.078cm" svg:height="0.311cm" draw:transform="rotate (-1.57079632679579) translate (14.449cm 12.813cm)">
          <draw:text-box>
            <text:p><text:span text:style-name="T1">i</text:span></text:p>
          </draw:text-box>
        </draw:frame>
        <draw:frame draw:style-name="gr1" draw:layer="layout" svg:width="0.108cm" svg:height="0.311cm" draw:transform="rotate (-1.57079632679579) translate (14.449cm 12.871cm)">
          <draw:text-box>
            <text:p><text:span text:style-name="T1">t</text:span></text:p>
          </draw:text-box>
        </draw:frame>
        <draw:frame draw:style-name="gr1" draw:layer="layout" svg:width="0.087cm" svg:height="0.311cm" draw:transform="rotate (-1.57079632679579) translate (14.449cm 12.959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4.072cm 3.589cm)">
          <draw:text-box>
            <text:p><text:span text:style-name="T1">p</text:span></text:p>
          </draw:text-box>
        </draw:frame>
        <draw:frame draw:style-name="gr1" draw:layer="layout" svg:width="0.112cm" svg:height="0.311cm" draw:transform="rotate (-1.57079632679579) translate (14.072cm 3.729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14.072cm 3.823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14.072cm 3.966cm)">
          <draw:text-box>
            <text:p><text:span text:style-name="T1">g</text:span></text:p>
          </draw:text-box>
        </draw:frame>
        <draw:frame draw:style-name="gr1" draw:layer="layout" svg:width="0.112cm" svg:height="0.311cm" draw:transform="rotate (-1.57079632679579) translate (14.072cm 4.091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14.072cm 4.185cm)">
          <draw:text-box>
            <text:p><text:span text:style-name="T1">a</text:span></text:p>
          </draw:text-box>
        </draw:frame>
        <draw:frame draw:style-name="gr1" draw:layer="layout" svg:width="0.26cm" svg:height="0.311cm" draw:transform="rotate (-1.57079632679579) translate (14.072cm 4.313cm)">
          <draw:text-box>
            <text:p><text:span text:style-name="T1">m</text:span></text:p>
          </draw:text-box>
        </draw:frame>
        <draw:frame draw:style-name="gr1" draw:layer="layout" svg:width="0.26cm" svg:height="0.311cm" draw:transform="rotate (-1.57079632679579) translate (14.072cm 4.527cm)">
          <draw:text-box>
            <text:p><text:span text:style-name="T1">m</text:span></text:p>
          </draw:text-box>
        </draw:frame>
        <draw:frame draw:style-name="gr1" draw:layer="layout" svg:width="0.167cm" svg:height="0.311cm" draw:transform="rotate (-1.57079632679579) translate (14.072cm 4.743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14.072cm 4.874cm)">
          <draw:text-box>
            <text:p><text:span text:style-name="T1"><text:s/></text:span></text:p>
          </draw:text-box>
        </draw:frame>
        <draw:frame draw:style-name="gr1" draw:layer="layout" svg:width="0.142cm" svg:height="0.311cm" draw:transform="rotate (-1.57079632679579) translate (14.072cm 5.096cm)">
          <draw:text-box>
            <text:p><text:span text:style-name="T1">s</text:span></text:p>
          </draw:text-box>
        </draw:frame>
        <draw:frame draw:style-name="gr1" draw:layer="layout" svg:width="0.159cm" svg:height="0.311cm" draw:transform="rotate (-1.57079632679579) translate (14.072cm 5.202cm)">
          <draw:text-box>
            <text:p><text:span text:style-name="T1">y</text:span></text:p>
          </draw:text-box>
        </draw:frame>
        <draw:frame draw:style-name="gr1" draw:layer="layout" svg:width="0.26cm" svg:height="0.311cm" draw:transform="rotate (-1.57079632679579) translate (14.072cm 5.321cm)">
          <draw:text-box>
            <text:p><text:span text:style-name="T1">m</text:span></text:p>
          </draw:text-box>
        </draw:frame>
        <draw:frame draw:style-name="gr1" draw:layer="layout" svg:width="0.171cm" svg:height="0.311cm" draw:transform="rotate (-1.57079632679579) translate (14.072cm 5.538cm)">
          <draw:text-box>
            <text:p><text:span text:style-name="T1">p</text:span></text:p>
          </draw:text-box>
        </draw:frame>
        <draw:frame draw:style-name="gr1" draw:layer="layout" svg:width="0.167cm" svg:height="0.311cm" draw:transform="rotate (-1.57079632679579) translate (14.072cm 5.678cm)">
          <draw:text-box>
            <text:p><text:span text:style-name="T1">a</text:span></text:p>
          </draw:text-box>
        </draw:frame>
        <draw:frame draw:style-name="gr1" draw:layer="layout" svg:width="0.087cm" svg:height="0.311cm" draw:transform="rotate (-1.57079632679579) translate (14.072cm 5.806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14.072cm 6.028cm)">
          <draw:text-box>
            <text:p><text:span text:style-name="T1">a</text:span></text:p>
          </draw:text-box>
        </draw:frame>
        <draw:frame draw:style-name="gr1" draw:layer="layout" svg:width="0.171cm" svg:height="0.311cm" draw:transform="rotate (-1.57079632679579) translate (14.072cm 6.157cm)">
          <draw:text-box>
            <text:p><text:span text:style-name="T1">p</text:span></text:p>
          </draw:text-box>
        </draw:frame>
        <draw:frame draw:style-name="gr1" draw:layer="layout" svg:width="0.171cm" svg:height="0.311cm" draw:transform="rotate (-1.57079632679579) translate (14.072cm 6.297cm)">
          <draw:text-box>
            <text:p><text:span text:style-name="T1">p</text:span></text:p>
          </draw:text-box>
        </draw:frame>
        <draw:frame draw:style-name="gr1" draw:layer="layout" svg:width="0.167cm" svg:height="0.311cm" draw:transform="rotate (-1.57079632679579) translate (14.072cm 6.437cm)">
          <draw:text-box>
            <text:p><text:span text:style-name="T1">e</text:span></text:p>
          </draw:text-box>
        </draw:frame>
        <draw:frame draw:style-name="gr1" draw:layer="layout" svg:width="0.078cm" svg:height="0.311cm" draw:transform="rotate (-1.57079632679579) translate (14.072cm 6.568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14.072cm 6.63cm)">
          <draw:text-box>
            <text:p><text:span text:style-name="T1">é</text:span></text:p>
          </draw:text-box>
        </draw:frame>
        <draw:frame draw:style-name="gr1" draw:layer="layout" svg:width="0.087cm" svg:height="0.311cm" draw:transform="rotate (-1.57079632679579) translate (14.072cm 6.764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14.072cm 6.986cm)">
          <draw:text-box>
            <text:p><text:span text:style-name="T1">«</text:span></text:p>
          </draw:text-box>
        </draw:frame>
        <draw:frame draw:style-name="gr1" draw:layer="layout" svg:width="0.087cm" svg:height="0.311cm" draw:transform="rotate (-1.57079632679579) translate (14.072cm 7.123cm)">
          <draw:text-box>
            <text:p><text:span text:style-name="T1"><text:s/></text:span></text:p>
          </draw:text-box>
        </draw:frame>
        <draw:frame draw:style-name="gr1" draw:layer="layout" svg:width="0.188cm" svg:height="0.311cm" draw:transform="rotate (-1.57079632679579) translate (14.073cm 7.184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14.073cm 7.336cm)">
          <draw:text-box>
            <text:p><text:span text:style-name="T3">o</text:span></text:p>
          </draw:text-box>
        </draw:frame>
        <draw:frame draw:style-name="gr1" draw:layer="layout" svg:width="0.171cm" svg:height="0.311cm" draw:transform="rotate (-1.57079632679579) translate (14.073cm 7.48cm)">
          <draw:text-box>
            <text:p><text:span text:style-name="T3">b</text:span></text:p>
          </draw:text-box>
        </draw:frame>
        <draw:frame draw:style-name="gr1" draw:layer="layout" svg:width="0.167cm" svg:height="0.311cm" draw:transform="rotate (-1.57079632679579) translate (14.073cm 7.623cm)">
          <draw:text-box>
            <text:p><text:span text:style-name="T3">o</text:span></text:p>
          </draw:text-box>
        </draw:frame>
        <draw:frame draw:style-name="gr1" draw:layer="layout" svg:width="0.108cm" svg:height="0.311cm" draw:transform="rotate (-1.57079632679579) translate (14.073cm 7.766cm)">
          <draw:text-box>
            <text:p><text:span text:style-name="T3">t</text:span></text:p>
          </draw:text-box>
        </draw:frame>
        <draw:frame draw:style-name="gr1" draw:layer="layout" svg:width="0.171cm" svg:height="0.311cm" draw:transform="rotate (-1.57079632679579) translate (14.073cm 7.86cm)">
          <draw:text-box>
            <text:p><text:span text:style-name="T3">p</text:span></text:p>
          </draw:text-box>
        </draw:frame>
        <draw:frame draw:style-name="gr1" draw:layer="layout" svg:width="0.112cm" svg:height="0.311cm" draw:transform="rotate (-1.57079632679579) translate (14.073cm 8.003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14.073cm 8.099cm)">
          <draw:text-box>
            <text:p><text:span text:style-name="T3">o</text:span></text:p>
          </draw:text-box>
        </draw:frame>
        <draw:frame draw:style-name="gr1" draw:layer="layout" svg:width="0.171cm" svg:height="0.311cm" draw:transform="rotate (-1.57079632679579) translate (14.073cm 8.242cm)">
          <draw:text-box>
            <text:p><text:span text:style-name="T3">g</text:span></text:p>
          </draw:text-box>
        </draw:frame>
        <draw:frame draw:style-name="gr1" draw:layer="layout" svg:width="0.087cm" svg:height="0.311cm" draw:transform="rotate (-1.57079632679579) translate (14.072cm 8.37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14.072cm 8.432cm)">
          <draw:text-box>
            <text:p><text:span text:style-name="T1">»</text:span></text:p>
          </draw:text-box>
        </draw:frame>
        <draw:frame draw:style-name="gr1" draw:layer="layout" svg:width="0.087cm" svg:height="0.311cm" draw:transform="rotate (-1.57079632679579) translate (14.072cm 8.569cm)">
          <draw:text-box>
            <text:p><text:span text:style-name="T1">.</text:span></text:p>
          </draw:text-box>
        </draw:frame>
        <draw:frame draw:style-name="gr1" draw:layer="layout" svg:width="0.087cm" svg:height="0.311cm" draw:transform="rotate (-1.57079632679579) translate (14.072cm 8.636cm)">
          <draw:text-box>
            <text:p><text:span text:style-name="T1"><text:s/></text:span></text:p>
          </draw:text-box>
        </draw:frame>
        <draw:frame draw:style-name="gr1" draw:layer="layout" svg:width="0.188cm" svg:height="0.311cm" draw:transform="rotate (-1.57079632679579) translate (14.072cm 8.858cm)">
          <draw:text-box>
            <text:p><text:span text:style-name="T1">C</text:span></text:p>
          </draw:text-box>
        </draw:frame>
        <draw:frame draw:style-name="gr1" draw:layer="layout" svg:width="0.167cm" svg:height="0.311cm" draw:transform="rotate (-1.57079632679579) translate (14.072cm 8.998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14.072cm 9.132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14.072cm 9.354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14.072cm 9.413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14.072cm 9.553cm)">
          <draw:text-box>
            <text:p><text:span text:style-name="T1">g</text:span></text:p>
          </draw:text-box>
        </draw:frame>
        <draw:frame draw:style-name="gr1" draw:layer="layout" svg:width="0.078cm" svg:height="0.311cm" draw:transform="rotate (-1.57079632679579) translate (14.072cm 9.679cm)">
          <draw:text-box>
            <text:p><text:span text:style-name="T1">i</text:span></text:p>
          </draw:text-box>
        </draw:frame>
        <draw:frame draw:style-name="gr1" draw:layer="layout" svg:width="0.15cm" svg:height="0.311cm" draw:transform="rotate (-1.57079632679579) translate (14.072cm 9.74cm)">
          <draw:text-box>
            <text:p><text:span text:style-name="T1">c</text:span></text:p>
          </draw:text-box>
        </draw:frame>
        <draw:frame draw:style-name="gr1" draw:layer="layout" svg:width="0.078cm" svg:height="0.311cm" draw:transform="rotate (-1.57079632679579) translate (14.072cm 9.854cm)">
          <draw:text-box>
            <text:p><text:span text:style-name="T1">i</text:span></text:p>
          </draw:text-box>
        </draw:frame>
        <draw:frame draw:style-name="gr1" draw:layer="layout" svg:width="0.167cm" svg:height="0.311cm" draw:transform="rotate (-1.57079632679579) translate (14.072cm 9.915cm)">
          <draw:text-box>
            <text:p><text:span text:style-name="T1">e</text:span></text:p>
          </draw:text-box>
        </draw:frame>
        <draw:frame draw:style-name="gr1" draw:layer="layout" svg:width="0.078cm" svg:height="0.311cm" draw:transform="rotate (-1.57079632679579) translate (14.072cm 10.049cm)">
          <draw:text-box>
            <text:p><text:span text:style-name="T1">l</text:span></text:p>
          </draw:text-box>
        </draw:frame>
        <draw:frame draw:style-name="gr1" draw:layer="layout" svg:width="0.087cm" svg:height="0.311cm" draw:transform="rotate (-1.57079632679579) translate (14.072cm 10.111cm)">
          <draw:text-box>
            <text:p><text:span text:style-name="T1"><text:s/></text:span></text:p>
          </draw:text-box>
        </draw:frame>
        <draw:frame draw:style-name="gr1" draw:layer="layout" svg:width="0.142cm" svg:height="0.311cm" draw:transform="rotate (-1.57079632679579) translate (14.072cm 10.333cm)">
          <draw:text-box>
            <text:p><text:span text:style-name="T1">s</text:span></text:p>
          </draw:text-box>
        </draw:frame>
        <draw:frame draw:style-name="gr1" draw:layer="layout" svg:width="0.078cm" svg:height="0.311cm" draw:transform="rotate (-1.57079632679579) translate (14.072cm 10.438cm)">
          <draw:text-box>
            <text:p><text:span text:style-name="T1">i</text:span></text:p>
          </draw:text-box>
        </draw:frame>
        <draw:frame draw:style-name="gr1" draw:layer="layout" svg:width="0.26cm" svg:height="0.311cm" draw:transform="rotate (-1.57079632679579) translate (14.072cm 10.499cm)">
          <draw:text-box>
            <text:p><text:span text:style-name="T1">m</text:span></text:p>
          </draw:text-box>
        </draw:frame>
        <draw:frame draw:style-name="gr1" draw:layer="layout" svg:width="0.171cm" svg:height="0.311cm" draw:transform="rotate (-1.57079632679579) translate (14.072cm 10.715cm)">
          <draw:text-box>
            <text:p><text:span text:style-name="T1">u</text:span></text:p>
          </draw:text-box>
        </draw:frame>
        <draw:frame draw:style-name="gr1" draw:layer="layout" svg:width="0.078cm" svg:height="0.311cm" draw:transform="rotate (-1.57079632679579) translate (14.072cm 10.855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14.072cm 10.913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14.072cm 11.048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14.072cm 11.27cm)">
          <draw:text-box>
            <text:p><text:span text:style-name="T1">a</text:span></text:p>
          </draw:text-box>
        </draw:frame>
        <draw:frame draw:style-name="gr1" draw:layer="layout" svg:width="0.142cm" svg:height="0.311cm" draw:transform="rotate (-1.57079632679579) translate (14.072cm 11.398cm)">
          <draw:text-box>
            <text:p><text:span text:style-name="T1">s</text:span></text:p>
          </draw:text-box>
        </draw:frame>
        <draw:frame draw:style-name="gr1" draw:layer="layout" svg:width="0.142cm" svg:height="0.311cm" draw:transform="rotate (-1.57079632679579) translate (14.072cm 11.503cm)">
          <draw:text-box>
            <text:p><text:span text:style-name="T1">s</text:span></text:p>
          </draw:text-box>
        </draw:frame>
        <draw:frame draw:style-name="gr1" draw:layer="layout" svg:width="0.167cm" svg:height="0.311cm" draw:transform="rotate (-1.57079632679579) translate (14.072cm 11.609cm)">
          <draw:text-box>
            <text:p><text:span text:style-name="T1">e</text:span></text:p>
          </draw:text-box>
        </draw:frame>
        <draw:frame draw:style-name="gr1" draw:layer="layout" svg:width="0.142cm" svg:height="0.311cm" draw:transform="rotate (-1.57079632679579) translate (14.072cm 11.743cm)">
          <draw:text-box>
            <text:p><text:span text:style-name="T1">z</text:span></text:p>
          </draw:text-box>
        </draw:frame>
        <draw:frame draw:style-name="gr1" draw:layer="layout" svg:width="0.087cm" svg:height="0.311cm" draw:transform="rotate (-1.57079632679579) translate (14.072cm 11.848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4.072cm 12.07cm)">
          <draw:text-box>
            <text:p><text:span text:style-name="T1">b</text:span></text:p>
          </draw:text-box>
        </draw:frame>
        <draw:frame draw:style-name="gr1" draw:layer="layout" svg:width="0.078cm" svg:height="0.311cm" draw:transform="rotate (-1.57079632679579) translate (14.072cm 12.21cm)">
          <draw:text-box>
            <text:p><text:span text:style-name="T1">i</text:span></text:p>
          </draw:text-box>
        </draw:frame>
        <draw:frame draw:style-name="gr1" draw:layer="layout" svg:width="0.167cm" svg:height="0.311cm" draw:transform="rotate (-1.57079632679579) translate (14.072cm 12.271cm)">
          <draw:text-box>
            <text:p><text:span text:style-name="T1">e</text:span></text:p>
          </draw:text-box>
        </draw:frame>
        <draw:frame draw:style-name="gr1" draw:layer="layout" svg:width="0.171cm" svg:height="0.311cm" draw:transform="rotate (-1.57079632679579) translate (14.072cm 12.403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14.072cm 12.543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14.072cm 12.765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14.072cm 12.826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14.072cm 12.958cm)">
          <draw:text-box>
            <text:p><text:span text:style-name="T1"><text:s/></text:span></text:p>
          </draw:text-box>
        </draw:frame>
        <draw:frame draw:style-name="gr1" draw:layer="layout" svg:width="0.15cm" svg:height="0.311cm" draw:transform="rotate (-1.57079632679579) translate (13.698cm 3.589cm)">
          <draw:text-box>
            <text:p><text:span text:style-name="T1">c</text:span></text:p>
          </draw:text-box>
        </draw:frame>
        <draw:frame draw:style-name="gr1" draw:layer="layout" svg:width="0.167cm" svg:height="0.311cm" draw:transform="rotate (-1.57079632679579) translate (13.698cm 3.703cm)">
          <draw:text-box>
            <text:p><text:span text:style-name="T1">o</text:span></text:p>
          </draw:text-box>
        </draw:frame>
        <draw:frame draw:style-name="gr1" draw:layer="layout" svg:width="0.26cm" svg:height="0.311cm" draw:transform="rotate (-1.57079632679579) translate (13.698cm 3.843cm)">
          <draw:text-box>
            <text:p><text:span text:style-name="T1">m</text:span></text:p>
          </draw:text-box>
        </draw:frame>
        <draw:frame draw:style-name="gr1" draw:layer="layout" svg:width="0.171cm" svg:height="0.311cm" draw:transform="rotate (-1.57079632679579) translate (13.698cm 4.059cm)">
          <draw:text-box>
            <text:p><text:span text:style-name="T1">p</text:span></text:p>
          </draw:text-box>
        </draw:frame>
        <draw:frame draw:style-name="gr1" draw:layer="layout" svg:width="0.167cm" svg:height="0.311cm" draw:transform="rotate (-1.57079632679579) translate (13.698cm 4.199cm)">
          <draw:text-box>
            <text:p><text:span text:style-name="T1">o</text:span></text:p>
          </draw:text-box>
        </draw:frame>
        <draw:frame draw:style-name="gr1" draw:layer="layout" svg:width="0.112cm" svg:height="0.311cm" draw:transform="rotate (-1.57079632679579) translate (13.698cm 4.342cm)">
          <draw:text-box>
            <text:p><text:span text:style-name="T1">r</text:span></text:p>
          </draw:text-box>
        </draw:frame>
        <draw:frame draw:style-name="gr1" draw:layer="layout" svg:width="0.108cm" svg:height="0.311cm" draw:transform="rotate (-1.57079632679579) translate (13.698cm 4.436cm)">
          <draw:text-box>
            <text:p><text:span text:style-name="T1">t</text:span></text:p>
          </draw:text-box>
        </draw:frame>
        <draw:frame draw:style-name="gr1" draw:layer="layout" svg:width="0.167cm" svg:height="0.311cm" draw:transform="rotate (-1.57079632679579) translate (13.698cm 4.524cm)">
          <draw:text-box>
            <text:p><text:span text:style-name="T1">e</text:span></text:p>
          </draw:text-box>
        </draw:frame>
        <draw:frame draw:style-name="gr1" draw:layer="layout" svg:width="0.26cm" svg:height="0.311cm" draw:transform="rotate (-1.57079632679579) translate (13.698cm 4.655cm)">
          <draw:text-box>
            <text:p><text:span text:style-name="T1">m</text:span></text:p>
          </draw:text-box>
        </draw:frame>
        <draw:frame draw:style-name="gr1" draw:layer="layout" svg:width="0.167cm" svg:height="0.311cm" draw:transform="rotate (-1.57079632679579) translate (13.698cm 4.871cm)">
          <draw:text-box>
            <text:p><text:span text:style-name="T1">e</text:span></text:p>
          </draw:text-box>
        </draw:frame>
        <draw:frame draw:style-name="gr1" draw:layer="layout" svg:width="0.171cm" svg:height="0.311cm" draw:transform="rotate (-1.57079632679579) translate (13.698cm 5.006cm)">
          <draw:text-box>
            <text:p><text:span text:style-name="T1">n</text:span></text:p>
          </draw:text-box>
        </draw:frame>
        <draw:frame draw:style-name="gr1" draw:layer="layout" svg:width="0.108cm" svg:height="0.311cm" draw:transform="rotate (-1.57079632679579) translate (13.698cm 5.146cm)">
          <draw:text-box>
            <text:p><text:span text:style-name="T1">t</text:span></text:p>
          </draw:text-box>
        </draw:frame>
        <draw:frame draw:style-name="gr1" draw:layer="layout" svg:width="0.087cm" svg:height="0.311cm" draw:transform="rotate (-1.57079632679579) translate (13.698cm 5.236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3.698cm 5.298cm)">
          <draw:text-box>
            <text:p><text:span text:style-name="T1">d</text:span></text:p>
          </draw:text-box>
        </draw:frame>
        <draw:frame draw:style-name="gr1" draw:layer="layout" svg:width="0.167cm" svg:height="0.311cm" draw:transform="rotate (-1.57079632679579) translate (13.698cm 5.435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13.698cm 5.569cm)">
          <draw:text-box>
            <text:p><text:span text:style-name="T1"><text:s/></text:span></text:p>
          </draw:text-box>
        </draw:frame>
        <draw:frame draw:style-name="gr1" draw:layer="layout" svg:width="0.142cm" svg:height="0.311cm" draw:transform="rotate (-1.57079632679579) translate (13.698cm 5.631cm)">
          <draw:text-box>
            <text:p><text:span text:style-name="T1">s</text:span></text:p>
          </draw:text-box>
        </draw:frame>
        <draw:frame draw:style-name="gr1" draw:layer="layout" svg:width="0.167cm" svg:height="0.311cm" draw:transform="rotate (-1.57079632679579) translate (13.698cm 5.733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13.698cm 5.876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13.698cm 6.016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13.698cm 6.077cm)">
          <draw:text-box>
            <text:p><text:span text:style-name="T1">a</text:span></text:p>
          </draw:text-box>
        </draw:frame>
        <draw:frame draw:style-name="gr1" draw:layer="layout" svg:width="0.142cm" svg:height="0.311cm" draw:transform="rotate (-1.57079632679579) translate (13.698cm 6.206cm)">
          <draw:text-box>
            <text:p><text:span text:style-name="T1">s</text:span></text:p>
          </draw:text-box>
        </draw:frame>
        <draw:frame draw:style-name="gr1" draw:layer="layout" svg:width="0.171cm" svg:height="0.311cm" draw:transform="rotate (-1.57079632679579) translate (13.698cm 6.311cm)">
          <draw:text-box>
            <text:p><text:span text:style-name="T1">p</text:span></text:p>
          </draw:text-box>
        </draw:frame>
        <draw:frame draw:style-name="gr1" draw:layer="layout" svg:width="0.078cm" svg:height="0.311cm" draw:transform="rotate (-1.57079632679579) translate (13.698cm 6.451cm)">
          <draw:text-box>
            <text:p><text:span text:style-name="T1">i</text:span></text:p>
          </draw:text-box>
        </draw:frame>
        <draw:frame draw:style-name="gr1" draw:layer="layout" svg:width="0.112cm" svg:height="0.311cm" draw:transform="rotate (-1.57079632679579) translate (13.698cm 6.509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13.698cm 6.603cm)">
          <draw:text-box>
            <text:p><text:span text:style-name="T1">a</text:span></text:p>
          </draw:text-box>
        </draw:frame>
        <draw:frame draw:style-name="gr1" draw:layer="layout" svg:width="0.108cm" svg:height="0.311cm" draw:transform="rotate (-1.57079632679579) translate (13.698cm 6.731cm)">
          <draw:text-box>
            <text:p><text:span text:style-name="T1">t</text:span></text:p>
          </draw:text-box>
        </draw:frame>
        <draw:frame draw:style-name="gr1" draw:layer="layout" svg:width="0.167cm" svg:height="0.311cm" draw:transform="rotate (-1.57079632679579) translate (13.698cm 6.822cm)">
          <draw:text-box>
            <text:p><text:span text:style-name="T1">e</text:span></text:p>
          </draw:text-box>
        </draw:frame>
        <draw:frame draw:style-name="gr1" draw:layer="layout" svg:width="0.171cm" svg:height="0.311cm" draw:transform="rotate (-1.57079632679579) translate (13.698cm 6.956cm)">
          <draw:text-box>
            <text:p><text:span text:style-name="T1">u</text:span></text:p>
          </draw:text-box>
        </draw:frame>
        <draw:frame draw:style-name="gr1" draw:layer="layout" svg:width="0.112cm" svg:height="0.311cm" draw:transform="rotate (-1.57079632679579) translate (13.698cm 7.097cm)">
          <draw:text-box>
            <text:p><text:span text:style-name="T1">r</text:span></text:p>
          </draw:text-box>
        </draw:frame>
        <draw:frame draw:style-name="gr1" draw:layer="layout" svg:width="0.087cm" svg:height="0.311cm" draw:transform="rotate (-1.57079632679579) translate (13.698cm 7.19cm)">
          <draw:text-box>
            <text:p><text:span text:style-name="T1">.</text:span></text:p>
          </draw:text-box>
        </draw:frame>
        <draw:frame draw:style-name="gr1" draw:layer="layout" svg:width="0.087cm" svg:height="0.311cm" draw:transform="rotate (-1.57079632679579) translate (13.698cm 7.254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13.321cm 1.918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2.945cm 1.918cm)">
          <draw:text-box>
            <text:p><text:span text:style-name="T3">S</text:span></text:p>
          </draw:text-box>
        </draw:frame>
        <draw:frame draw:style-name="gr1" draw:layer="layout" svg:width="0.078cm" svg:height="0.311cm" draw:transform="rotate (-1.57079632679579) translate (12.945cm 2.044cm)">
          <draw:text-box>
            <text:p><text:span text:style-name="T3">i</text:span></text:p>
          </draw:text-box>
        </draw:frame>
        <draw:frame draw:style-name="gr1" draw:layer="layout" svg:width="0.108cm" svg:height="0.311cm" draw:transform="rotate (-1.57079632679579) translate (12.945cm 2.111cm)">
          <draw:text-box>
            <text:p><text:span text:style-name="T3">t</text:span></text:p>
          </draw:text-box>
        </draw:frame>
        <draw:frame draw:style-name="gr1" draw:layer="layout" svg:width="0.171cm" svg:height="0.311cm" draw:transform="rotate (-1.57079632679579) translate (12.945cm 2.205cm)">
          <draw:text-box>
            <text:p><text:span text:style-name="T3">u</text:span></text:p>
          </draw:text-box>
        </draw:frame>
        <draw:frame draw:style-name="gr1" draw:layer="layout" svg:width="0.167cm" svg:height="0.311cm" draw:transform="rotate (-1.57079632679579) translate (12.945cm 2.348cm)">
          <draw:text-box>
            <text:p><text:span text:style-name="T3">a</text:span></text:p>
          </draw:text-box>
        </draw:frame>
        <draw:frame draw:style-name="gr1" draw:layer="layout" svg:width="0.108cm" svg:height="0.311cm" draw:transform="rotate (-1.57079632679579) translate (12.945cm 2.48cm)">
          <draw:text-box>
            <text:p><text:span text:style-name="T3">t</text:span></text:p>
          </draw:text-box>
        </draw:frame>
        <draw:frame draw:style-name="gr1" draw:layer="layout" svg:width="0.078cm" svg:height="0.311cm" draw:transform="rotate (-1.57079632679579) translate (12.945cm 2.573cm)">
          <draw:text-box>
            <text:p><text:span text:style-name="T3">i</text:span></text:p>
          </draw:text-box>
        </draw:frame>
        <draw:frame draw:style-name="gr1" draw:layer="layout" svg:width="0.167cm" svg:height="0.311cm" draw:transform="rotate (-1.57079632679579) translate (12.945cm 2.64cm)">
          <draw:text-box>
            <text:p><text:span text:style-name="T3">o</text:span></text:p>
          </draw:text-box>
        </draw:frame>
        <draw:frame draw:style-name="gr1" draw:layer="layout" svg:width="0.171cm" svg:height="0.311cm" draw:transform="rotate (-1.57079632679579) translate (12.945cm 2.784cm)">
          <draw:text-box>
            <text:p><text:span text:style-name="T3">n</text:span></text:p>
          </draw:text-box>
        </draw:frame>
        <draw:frame draw:style-name="gr1" draw:layer="layout" svg:width="0.087cm" svg:height="0.311cm" draw:transform="rotate (-1.57079632679579) translate (12.945cm 2.927cm)">
          <draw:text-box>
            <text:p><text:span text:style-name="T3"><text:s/></text:span></text:p>
          </draw:text-box>
        </draw:frame>
        <draw:frame draw:style-name="gr1" draw:layer="layout" svg:width="0.171cm" svg:height="0.311cm" draw:transform="rotate (-1.57079632679579) translate (12.945cm 2.988cm)">
          <draw:text-box>
            <text:p><text:span text:style-name="T3">p</text:span></text:p>
          </draw:text-box>
        </draw:frame>
        <draw:frame draw:style-name="gr1" draw:layer="layout" svg:width="0.112cm" svg:height="0.311cm" draw:transform="rotate (-1.57079632679579) translate (12.945cm 3.131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12.945cm 3.228cm)">
          <draw:text-box>
            <text:p><text:span text:style-name="T3">o</text:span></text:p>
          </draw:text-box>
        </draw:frame>
        <draw:frame draw:style-name="gr1" draw:layer="layout" svg:width="0.171cm" svg:height="0.311cm" draw:transform="rotate (-1.57079632679579) translate (12.945cm 3.371cm)">
          <draw:text-box>
            <text:p><text:span text:style-name="T3">b</text:span></text:p>
          </draw:text-box>
        </draw:frame>
        <draw:frame draw:style-name="gr1" draw:layer="layout" svg:width="0.078cm" svg:height="0.311cm" draw:transform="rotate (-1.57079632679579) translate (12.945cm 3.514cm)">
          <draw:text-box>
            <text:p><text:span text:style-name="T3">l</text:span></text:p>
          </draw:text-box>
        </draw:frame>
        <draw:frame draw:style-name="gr1" draw:layer="layout" svg:width="0.167cm" svg:height="0.311cm" draw:transform="rotate (-1.57079632679579) translate (12.945cm 3.581cm)">
          <draw:text-box>
            <text:p><text:span text:style-name="T3">è</text:span></text:p>
          </draw:text-box>
        </draw:frame>
        <draw:frame draw:style-name="gr1" draw:layer="layout" svg:width="0.26cm" svg:height="0.311cm" draw:transform="rotate (-1.57079632679579) translate (12.945cm 3.716cm)">
          <draw:text-box>
            <text:p><text:span text:style-name="T3">m</text:span></text:p>
          </draw:text-box>
        </draw:frame>
        <draw:frame draw:style-name="gr1" draw:layer="layout" svg:width="0.167cm" svg:height="0.311cm" draw:transform="rotate (-1.57079632679579) translate (12.945cm 3.935cm)">
          <draw:text-box>
            <text:p><text:span text:style-name="T3">e</text:span></text:p>
          </draw:text-box>
        </draw:frame>
        <draw:polygon draw:style-name="gr6" draw:layer="layout" svg:width="0.012cm" svg:height="11.111cm" svg:x="12.598cm" svg:y="1.883cm" svg:viewBox="0 0 13 11112" draw:points="0,11112 13,11112 13,0 0,0">
          <text:p/>
        </draw:polygon>
        <draw:polygon draw:style-name="gr2" draw:layer="layout" svg:width="0.215cm" svg:height="0.214cm" svg:x="12.007cm" svg:y="2.359cm" svg:viewBox="0 0 216 215" draw:points="0,215 216,215 216,0 0,0">
          <text:p/>
        </draw:polygon>
        <draw:frame draw:style-name="gr3" draw:layer="layout" svg:width="0.219cm" svg:height="0.219cm" draw:transform="rotate (-1.57079632679579) translate (12.224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219cm" svg:height="0.219cm" draw:transform="rotate (-1.57079632679579) translate (12.224cm 2.356cm)">
          <draw:image xlink:href="Pictures/100000000000000F0000000F2738E465.png" xlink:type="simple" xlink:show="embed" xlink:actuate="onLoad">
            <text:p/>
          </draw:image>
        </draw:frame>
        <draw:frame draw:style-name="gr1" draw:layer="layout" svg:width="0.087cm" svg:height="0.311cm" draw:transform="rotate (-1.57079632679579) translate (12.945cm 4.066cm)">
          <draw:text-box>
            <text:p><text:span text:style-name="T3"><text:s/></text:span></text:p>
          </draw:text-box>
        </draw:frame>
        <draw:frame draw:style-name="gr1" draw:layer="layout" svg:width="0.188cm" svg:height="0.311cm" draw:transform="rotate (-1.57079632679579) translate (12.192cm 2.795cm)">
          <draw:text-box>
            <text:p><text:span text:style-name="T3">C</text:span></text:p>
          </draw:text-box>
        </draw:frame>
        <draw:frame draw:style-name="gr1" draw:layer="layout" svg:width="0.167cm" svg:height="0.311cm" draw:transform="rotate (-1.57079632679579) translate (12.192cm 2.938cm)">
          <draw:text-box>
            <text:p><text:span text:style-name="T3">o</text:span></text:p>
          </draw:text-box>
        </draw:frame>
        <draw:frame draw:style-name="gr1" draw:layer="layout" svg:width="0.26cm" svg:height="0.311cm" draw:transform="rotate (-1.57079632679579) translate (12.192cm 3.081cm)">
          <draw:text-box>
            <text:p><text:span text:style-name="T3">m</text:span></text:p>
          </draw:text-box>
        </draw:frame>
        <draw:frame draw:style-name="gr1" draw:layer="layout" svg:width="0.26cm" svg:height="0.311cm" draw:transform="rotate (-1.57079632679579) translate (12.192cm 3.3cm)">
          <draw:text-box>
            <text:p><text:span text:style-name="T3">m</text:span></text:p>
          </draw:text-box>
        </draw:frame>
        <draw:frame draw:style-name="gr1" draw:layer="layout" svg:width="0.167cm" svg:height="0.311cm" draw:transform="rotate (-1.57079632679579) translate (12.192cm 3.519cm)">
          <draw:text-box>
            <text:p><text:span text:style-name="T3">e</text:span></text:p>
          </draw:text-box>
        </draw:frame>
        <draw:frame draw:style-name="gr1" draw:layer="layout" svg:width="0.171cm" svg:height="0.311cm" draw:transform="rotate (-1.57079632679579) translate (12.192cm 3.653cm)">
          <draw:text-box>
            <text:p><text:span text:style-name="T3">n</text:span></text:p>
          </draw:text-box>
        </draw:frame>
        <draw:frame draw:style-name="gr1" draw:layer="layout" svg:width="0.108cm" svg:height="0.311cm" draw:transform="rotate (-1.57079632679579) translate (12.192cm 3.796cm)">
          <draw:text-box>
            <text:p><text:span text:style-name="T3">t</text:span></text:p>
          </draw:text-box>
        </draw:frame>
        <draw:frame draw:style-name="gr1" draw:layer="layout" svg:width="0.087cm" svg:height="0.311cm" draw:transform="rotate (-1.57079632679579) translate (12.192cm 3.89cm)">
          <draw:text-box>
            <text:p><text:span text:style-name="T3"><text:s/></text:span></text:p>
          </draw:text-box>
        </draw:frame>
        <draw:frame draw:style-name="gr1" draw:layer="layout" svg:width="0.171cm" svg:height="0.311cm" draw:transform="rotate (-1.57079632679579) translate (12.192cm 3.951cm)">
          <draw:text-box>
            <text:p><text:span text:style-name="T3">p</text:span></text:p>
          </draw:text-box>
        </draw:frame>
        <draw:frame draw:style-name="gr1" draw:layer="layout" svg:width="0.112cm" svg:height="0.311cm" draw:transform="rotate (-1.57079632679579) translate (12.192cm 4.094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12.192cm 4.19cm)">
          <draw:text-box>
            <text:p><text:span text:style-name="T3">o</text:span></text:p>
          </draw:text-box>
        </draw:frame>
        <draw:frame draw:style-name="gr1" draw:layer="layout" svg:width="0.171cm" svg:height="0.311cm" draw:transform="rotate (-1.57079632679579) translate (12.192cm 4.331cm)">
          <draw:text-box>
            <text:p><text:span text:style-name="T3">g</text:span></text:p>
          </draw:text-box>
        </draw:frame>
        <draw:frame draw:style-name="gr1" draw:layer="layout" svg:width="0.112cm" svg:height="0.311cm" draw:transform="rotate (-1.57079632679579) translate (12.192cm 4.459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12.192cm 4.556cm)">
          <draw:text-box>
            <text:p><text:span text:style-name="T3">a</text:span></text:p>
          </draw:text-box>
        </draw:frame>
        <draw:frame draw:style-name="gr1" draw:layer="layout" svg:width="0.26cm" svg:height="0.311cm" draw:transform="rotate (-1.57079632679579) translate (12.192cm 4.687cm)">
          <draw:text-box>
            <text:p><text:span text:style-name="T3">m</text:span></text:p>
          </draw:text-box>
        </draw:frame>
        <draw:frame draw:style-name="gr1" draw:layer="layout" svg:width="0.26cm" svg:height="0.311cm" draw:transform="rotate (-1.57079632679579) translate (12.192cm 4.903cm)">
          <draw:text-box>
            <text:p><text:span text:style-name="T3">m</text:span></text:p>
          </draw:text-box>
        </draw:frame>
        <draw:frame draw:style-name="gr1" draw:layer="layout" svg:width="0.167cm" svg:height="0.311cm" draw:transform="rotate (-1.57079632679579) translate (12.192cm 5.122cm)">
          <draw:text-box>
            <text:p><text:span text:style-name="T3">e</text:span></text:p>
          </draw:text-box>
        </draw:frame>
        <draw:frame draw:style-name="gr1" draw:layer="layout" svg:width="0.112cm" svg:height="0.311cm" draw:transform="rotate (-1.57079632679579) translate (12.192cm 5.256cm)">
          <draw:text-box>
            <text:p><text:span text:style-name="T3">r</text:span></text:p>
          </draw:text-box>
        </draw:frame>
        <draw:frame draw:style-name="gr1" draw:layer="layout" svg:width="0.087cm" svg:height="0.311cm" draw:transform="rotate (-1.57079632679579) translate (12.192cm 5.353cm)">
          <draw:text-box>
            <text:p><text:span text:style-name="T3"><text:s/></text:span></text:p>
          </draw:text-box>
        </draw:frame>
        <draw:frame draw:style-name="gr1" draw:layer="layout" svg:width="0.078cm" svg:height="0.311cm" draw:transform="rotate (-1.57079632679579) translate (12.191cm 5.415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12.191cm 5.473cm)">
          <draw:text-box>
            <text:p><text:span text:style-name="T1">e</text:span></text:p>
          </draw:text-box>
        </draw:frame>
        <draw:frame draw:style-name="gr1" draw:layer="layout" svg:width="0.142cm" svg:height="0.311cm" draw:transform="rotate (-1.57079632679579) translate (12.191cm 5.607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12.191cm 5.712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2.191cm 5.771cm)">
          <draw:text-box>
            <text:p><text:span text:style-name="T1">d</text:span></text:p>
          </draw:text-box>
        </draw:frame>
        <draw:frame draw:style-name="gr1" draw:layer="layout" svg:width="0.167cm" svg:height="0.311cm" draw:transform="rotate (-1.57079632679579) translate (12.191cm 5.911cm)">
          <draw:text-box>
            <text:p><text:span text:style-name="T1">é</text:span></text:p>
          </draw:text-box>
        </draw:frame>
        <draw:frame draw:style-name="gr1" draw:layer="layout" svg:width="0.171cm" svg:height="0.311cm" draw:transform="rotate (-1.57079632679579) translate (12.191cm 6.045cm)">
          <draw:text-box>
            <text:p><text:span text:style-name="T1">p</text:span></text:p>
          </draw:text-box>
        </draw:frame>
        <draw:frame draw:style-name="gr1" draw:layer="layout" svg:width="0.078cm" svg:height="0.311cm" draw:transform="rotate (-1.57079632679579) translate (12.191cm 6.185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12.191cm 6.247cm)">
          <draw:text-box>
            <text:p><text:span text:style-name="T1">a</text:span></text:p>
          </draw:text-box>
        </draw:frame>
        <draw:frame draw:style-name="gr1" draw:layer="layout" svg:width="0.15cm" svg:height="0.311cm" draw:transform="rotate (-1.57079632679579) translate (12.191cm 6.375cm)">
          <draw:text-box>
            <text:p><text:span text:style-name="T1">c</text:span></text:p>
          </draw:text-box>
        </draw:frame>
        <draw:frame draw:style-name="gr1" draw:layer="layout" svg:width="0.167cm" svg:height="0.311cm" draw:transform="rotate (-1.57079632679579) translate (12.191cm 6.489cm)">
          <draw:text-box>
            <text:p><text:span text:style-name="T1">e</text:span></text:p>
          </draw:text-box>
        </draw:frame>
        <draw:frame draw:style-name="gr1" draw:layer="layout" svg:width="0.26cm" svg:height="0.311cm" draw:transform="rotate (-1.57079632679579) translate (12.191cm 6.624cm)">
          <draw:text-box>
            <text:p><text:span text:style-name="T1">m</text:span></text:p>
          </draw:text-box>
        </draw:frame>
        <draw:frame draw:style-name="gr1" draw:layer="layout" svg:width="0.167cm" svg:height="0.311cm" draw:transform="rotate (-1.57079632679579) translate (12.191cm 6.837cm)">
          <draw:text-box>
            <text:p><text:span text:style-name="T1">e</text:span></text:p>
          </draw:text-box>
        </draw:frame>
        <draw:frame draw:style-name="gr1" draw:layer="layout" svg:width="0.171cm" svg:height="0.311cm" draw:transform="rotate (-1.57079632679579) translate (12.191cm 6.971cm)">
          <draw:text-box>
            <text:p><text:span text:style-name="T1">n</text:span></text:p>
          </draw:text-box>
        </draw:frame>
        <draw:frame draw:style-name="gr1" draw:layer="layout" svg:width="0.108cm" svg:height="0.311cm" draw:transform="rotate (-1.57079632679579) translate (12.191cm 7.111cm)">
          <draw:text-box>
            <text:p><text:span text:style-name="T1">t</text:span></text:p>
          </draw:text-box>
        </draw:frame>
        <draw:frame draw:style-name="gr1" draw:layer="layout" svg:width="0.142cm" svg:height="0.311cm" draw:transform="rotate (-1.57079632679579) translate (12.191cm 7.202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12.191cm 7.307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2.191cm 7.368cm)">
          <draw:text-box>
            <text:p><text:span text:style-name="T1">d</text:span></text:p>
          </draw:text-box>
        </draw:frame>
        <draw:frame draw:style-name="gr1" draw:layer="layout" svg:width="0.074cm" svg:height="0.311cm" draw:transform="rotate (-1.57079632679579) translate (12.191cm 7.508cm)">
          <draw:text-box>
            <text:p><text:span text:style-name="T1">'</text:span></text:p>
          </draw:text-box>
        </draw:frame>
        <draw:frame draw:style-name="gr1" draw:layer="layout" svg:width="0.171cm" svg:height="0.311cm" draw:transform="rotate (-1.57079632679579) translate (12.191cm 7.567cm)">
          <draw:text-box>
            <text:p><text:span text:style-name="T1">u</text:span></text:p>
          </draw:text-box>
        </draw:frame>
        <draw:frame draw:style-name="gr1" draw:layer="layout" svg:width="0.171cm" svg:height="0.311cm" draw:transform="rotate (-1.57079632679579) translate (12.191cm 7.707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12.191cm 7.847cm)">
          <draw:text-box>
            <text:p><text:span text:style-name="T1"><text:s/></text:span></text:p>
          </draw:text-box>
        </draw:frame>
        <draw:frame draw:style-name="gr1" draw:layer="layout" svg:width="0.112cm" svg:height="0.311cm" draw:transform="rotate (-1.57079632679579) translate (12.191cm 7.908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12.191cm 7.999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12.191cm 8.142cm)">
          <draw:text-box>
            <text:p><text:span text:style-name="T1">b</text:span></text:p>
          </draw:text-box>
        </draw:frame>
        <draw:frame draw:style-name="gr1" draw:layer="layout" svg:width="0.167cm" svg:height="0.311cm" draw:transform="rotate (-1.57079632679579) translate (12.191cm 8.282cm)">
          <draw:text-box>
            <text:p><text:span text:style-name="T1">o</text:span></text:p>
          </draw:text-box>
        </draw:frame>
        <draw:frame draw:style-name="gr1" draw:layer="layout" svg:width="0.108cm" svg:height="0.311cm" draw:transform="rotate (-1.57079632679579) translate (12.191cm 8.425cm)">
          <draw:text-box>
            <text:p><text:span text:style-name="T1">t</text:span></text:p>
          </draw:text-box>
        </draw:frame>
        <draw:frame draw:style-name="gr1" draw:layer="layout" svg:width="0.087cm" svg:height="0.311cm" draw:transform="rotate (-1.57079632679579) translate (12.191cm 8.513cm)">
          <draw:text-box>
            <text:p><text:span text:style-name="T1"><text:s/></text:span></text:p>
          </draw:text-box>
        </draw:frame>
        <draw:frame draw:style-name="gr1" draw:layer="layout" svg:width="0.142cm" svg:height="0.311cm" draw:transform="rotate (-1.57079632679579) translate (12.191cm 8.574cm)">
          <draw:text-box>
            <text:p><text:span text:style-name="T1">?</text:span></text:p>
          </draw:text-box>
        </draw:frame>
        <draw:polygon draw:style-name="gr2" draw:layer="layout" svg:width="0.215cm" svg:height="0.214cm" svg:x="11.633cm" svg:y="2.359cm" svg:viewBox="0 0 216 215" draw:points="0,215 216,215 216,0 0,0">
          <text:p/>
        </draw:polygon>
        <draw:frame draw:style-name="gr3" draw:layer="layout" svg:width="0.219cm" svg:height="0.219cm" draw:transform="rotate (-1.57079632679579) translate (11.85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219cm" svg:height="0.219cm" draw:transform="rotate (-1.57079632679579) translate (11.85cm 2.356cm)">
          <draw:image xlink:href="Pictures/100000000000000F0000000F2738E465.png" xlink:type="simple" xlink:show="embed" xlink:actuate="onLoad">
            <text:p/>
          </draw:image>
        </draw:frame>
        <draw:frame draw:style-name="gr1" draw:layer="layout" svg:width="0.087cm" svg:height="0.311cm" draw:transform="rotate (-1.57079632679579) translate (12.191cm 8.697cm)">
          <draw:text-box>
            <text:p><text:span text:style-name="T1"><text:s/></text:span></text:p>
          </draw:text-box>
        </draw:frame>
        <draw:frame draw:style-name="gr1" draw:layer="layout" svg:width="0.078cm" svg:height="0.302cm" draw:transform="rotate (-1.57079632679579) translate (11.83cm 2.575cm)">
          <draw:text-box>
            <text:p><text:span text:style-name="T6"><text:s/></text:span></text:p>
          </draw:text-box>
        </draw:frame>
        <draw:frame draw:style-name="gr1" draw:layer="layout" svg:width="0.214cm" svg:height="0.311cm" draw:transform="rotate (-1.57079632679579) translate (11.817cm 2.795cm)">
          <draw:text-box>
            <text:p><text:span text:style-name="T1">Q</text:span></text:p>
          </draw:text-box>
        </draw:frame>
        <draw:frame draw:style-name="gr1" draw:layer="layout" svg:width="0.171cm" svg:height="0.311cm" draw:transform="rotate (-1.57079632679579) translate (11.817cm 2.976cm)">
          <draw:text-box>
            <text:p><text:span text:style-name="T1">u</text:span></text:p>
          </draw:text-box>
        </draw:frame>
        <draw:frame draw:style-name="gr1" draw:layer="layout" svg:width="0.087cm" svg:height="0.311cm" draw:transform="rotate (-1.57079632679579) translate (11.817cm 3.116cm)">
          <draw:text-box>
            <text:p><text:span text:style-name="T1">’</text:span></text:p>
          </draw:text-box>
        </draw:frame>
        <draw:frame draw:style-name="gr1" draw:layer="layout" svg:width="0.167cm" svg:height="0.311cm" draw:transform="rotate (-1.57079632679579) translate (11.817cm 3.183cm)">
          <draw:text-box>
            <text:p><text:span text:style-name="T1">e</text:span></text:p>
          </draw:text-box>
        </draw:frame>
        <draw:frame draw:style-name="gr1" draw:layer="layout" svg:width="0.142cm" svg:height="0.311cm" draw:transform="rotate (-1.57079632679579) translate (11.817cm 3.318cm)">
          <draw:text-box>
            <text:p><text:span text:style-name="T1">s</text:span></text:p>
          </draw:text-box>
        </draw:frame>
        <draw:frame draw:style-name="gr1" draw:layer="layout" svg:width="0.108cm" svg:height="0.311cm" draw:transform="rotate (-1.57079632679579) translate (11.817cm 3.423cm)">
          <draw:text-box>
            <text:p><text:span text:style-name="T1">t</text:span></text:p>
          </draw:text-box>
        </draw:frame>
        <draw:frame draw:style-name="gr1" draw:layer="layout" svg:width="0.099cm" svg:height="0.311cm" draw:transform="rotate (-1.57079632679579) translate (11.817cm 3.513cm)">
          <draw:text-box>
            <text:p><text:span text:style-name="T1">-</text:span></text:p>
          </draw:text-box>
        </draw:frame>
        <draw:frame draw:style-name="gr1" draw:layer="layout" svg:width="0.15cm" svg:height="0.311cm" draw:transform="rotate (-1.57079632679579) translate (11.817cm 3.595cm)">
          <draw:text-box>
            <text:p><text:span text:style-name="T1">c</text:span></text:p>
          </draw:text-box>
        </draw:frame>
        <draw:frame draw:style-name="gr1" draw:layer="layout" svg:width="0.167cm" svg:height="0.311cm" draw:transform="rotate (-1.57079632679579) translate (11.817cm 3.706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11.817cm 3.84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1.817cm 3.902cm)">
          <draw:text-box>
            <text:p><text:span text:style-name="T1">q</text:span></text:p>
          </draw:text-box>
        </draw:frame>
        <draw:frame draw:style-name="gr1" draw:layer="layout" svg:width="0.171cm" svg:height="0.311cm" draw:transform="rotate (-1.57079632679579) translate (11.817cm 4.042cm)">
          <draw:text-box>
            <text:p><text:span text:style-name="T1">u</text:span></text:p>
          </draw:text-box>
        </draw:frame>
        <draw:frame draw:style-name="gr1" draw:layer="layout" svg:width="0.087cm" svg:height="0.311cm" draw:transform="rotate (-1.57079632679579) translate (11.817cm 4.182cm)">
          <draw:text-box>
            <text:p><text:span text:style-name="T1">’</text:span></text:p>
          </draw:text-box>
        </draw:frame>
        <draw:frame draw:style-name="gr1" draw:layer="layout" svg:width="0.171cm" svg:height="0.311cm" draw:transform="rotate (-1.57079632679579) translate (11.817cm 4.249cm)">
          <draw:text-box>
            <text:p><text:span text:style-name="T1">u</text:span></text:p>
          </draw:text-box>
        </draw:frame>
        <draw:frame draw:style-name="gr1" draw:layer="layout" svg:width="0.171cm" svg:height="0.311cm" draw:transform="rotate (-1.57079632679579) translate (11.817cm 4.389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11.817cm 4.529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11.818cm 4.591cm)">
          <draw:text-box>
            <text:p><text:span text:style-name="T3">o</text:span></text:p>
          </draw:text-box>
        </draw:frame>
        <draw:frame draw:style-name="gr1" draw:layer="layout" svg:width="0.112cm" svg:height="0.311cm" draw:transform="rotate (-1.57079632679579) translate (11.818cm 4.734cm)">
          <draw:text-box>
            <text:p><text:span text:style-name="T3">r</text:span></text:p>
          </draw:text-box>
        </draw:frame>
        <draw:frame draw:style-name="gr1" draw:layer="layout" svg:width="0.171cm" svg:height="0.311cm" draw:transform="rotate (-1.57079632679579) translate (11.818cm 4.83cm)">
          <draw:text-box>
            <text:p><text:span text:style-name="T3">g</text:span></text:p>
          </draw:text-box>
        </draw:frame>
        <draw:frame draw:style-name="gr1" draw:layer="layout" svg:width="0.167cm" svg:height="0.311cm" draw:transform="rotate (-1.57079632679579) translate (11.818cm 4.959cm)">
          <draw:text-box>
            <text:p><text:span text:style-name="T3">a</text:span></text:p>
          </draw:text-box>
        </draw:frame>
        <draw:frame draw:style-name="gr1" draw:layer="layout" svg:width="0.171cm" svg:height="0.311cm" draw:transform="rotate (-1.57079632679579) translate (11.818cm 5.09cm)">
          <draw:text-box>
            <text:p><text:span text:style-name="T3">n</text:span></text:p>
          </draw:text-box>
        </draw:frame>
        <draw:frame draw:style-name="gr1" draw:layer="layout" svg:width="0.078cm" svg:height="0.311cm" draw:transform="rotate (-1.57079632679579) translate (11.818cm 5.234cm)">
          <draw:text-box>
            <text:p><text:span text:style-name="T3">i</text:span></text:p>
          </draw:text-box>
        </draw:frame>
        <draw:frame draw:style-name="gr1" draw:layer="layout" svg:width="0.171cm" svg:height="0.311cm" draw:transform="rotate (-1.57079632679579) translate (11.818cm 5.298cm)">
          <draw:text-box>
            <text:p><text:span text:style-name="T3">g</text:span></text:p>
          </draw:text-box>
        </draw:frame>
        <draw:frame draw:style-name="gr1" draw:layer="layout" svg:width="0.112cm" svg:height="0.311cm" draw:transform="rotate (-1.57079632679579) translate (11.818cm 5.426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11.818cm 5.523cm)">
          <draw:text-box>
            <text:p><text:span text:style-name="T3">a</text:span></text:p>
          </draw:text-box>
        </draw:frame>
        <draw:frame draw:style-name="gr1" draw:layer="layout" svg:width="0.26cm" svg:height="0.311cm" draw:transform="rotate (-1.57079632679579) translate (11.818cm 5.651cm)">
          <draw:text-box>
            <text:p><text:span text:style-name="T3">m</text:span></text:p>
          </draw:text-box>
        </draw:frame>
        <draw:frame draw:style-name="gr1" draw:layer="layout" svg:width="0.26cm" svg:height="0.311cm" draw:transform="rotate (-1.57079632679579) translate (11.818cm 5.87cm)">
          <draw:text-box>
            <text:p><text:span text:style-name="T3">m</text:span></text:p>
          </draw:text-box>
        </draw:frame>
        <draw:frame draw:style-name="gr1" draw:layer="layout" svg:width="0.167cm" svg:height="0.311cm" draw:transform="rotate (-1.57079632679579) translate (11.818cm 6.089cm)">
          <draw:text-box>
            <text:p><text:span text:style-name="T3">e</text:span></text:p>
          </draw:text-box>
        </draw:frame>
        <draw:frame draw:style-name="gr1" draw:layer="layout" svg:width="0.087cm" svg:height="0.311cm" draw:transform="rotate (-1.57079632679579) translate (11.817cm 6.224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1.817cm 6.285cm)">
          <draw:text-box>
            <text:p><text:span text:style-name="T1">d</text:span></text:p>
          </draw:text-box>
        </draw:frame>
        <draw:frame draw:style-name="gr1" draw:layer="layout" svg:width="0.167cm" svg:height="0.311cm" draw:transform="rotate (-1.57079632679579) translate (11.817cm 6.425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11.817cm 6.559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1.817cm 6.621cm)">
          <draw:text-box>
            <text:p><text:span text:style-name="T1">p</text:span></text:p>
          </draw:text-box>
        </draw:frame>
        <draw:frame draw:style-name="gr1" draw:layer="layout" svg:width="0.112cm" svg:height="0.311cm" draw:transform="rotate (-1.57079632679579) translate (11.817cm 6.761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11.817cm 6.851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11.817cm 6.995cm)">
          <draw:text-box>
            <text:p><text:span text:style-name="T1">g</text:span></text:p>
          </draw:text-box>
        </draw:frame>
        <draw:frame draw:style-name="gr1" draw:layer="layout" svg:width="0.112cm" svg:height="0.311cm" draw:transform="rotate (-1.57079632679579) translate (11.817cm 7.12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11.817cm 7.214cm)">
          <draw:text-box>
            <text:p><text:span text:style-name="T1">a</text:span></text:p>
          </draw:text-box>
        </draw:frame>
        <draw:frame draw:style-name="gr1" draw:layer="layout" svg:width="0.26cm" svg:height="0.311cm" draw:transform="rotate (-1.57079632679579) translate (11.817cm 7.339cm)">
          <draw:text-box>
            <text:p><text:span text:style-name="T1">m</text:span></text:p>
          </draw:text-box>
        </draw:frame>
        <draw:frame draw:style-name="gr1" draw:layer="layout" svg:width="0.26cm" svg:height="0.311cm" draw:transform="rotate (-1.57079632679579) translate (11.817cm 7.553cm)">
          <draw:text-box>
            <text:p><text:span text:style-name="T1">m</text:span></text:p>
          </draw:text-box>
        </draw:frame>
        <draw:frame draw:style-name="gr1" draw:layer="layout" svg:width="0.167cm" svg:height="0.311cm" draw:transform="rotate (-1.57079632679579) translate (11.817cm 7.769cm)">
          <draw:text-box>
            <text:p><text:span text:style-name="T1">a</text:span></text:p>
          </draw:text-box>
        </draw:frame>
        <draw:frame draw:style-name="gr1" draw:layer="layout" svg:width="0.108cm" svg:height="0.311cm" draw:transform="rotate (-1.57079632679579) translate (11.817cm 7.897cm)">
          <draw:text-box>
            <text:p><text:span text:style-name="T1">t</text:span></text:p>
          </draw:text-box>
        </draw:frame>
        <draw:frame draw:style-name="gr1" draw:layer="layout" svg:width="0.078cm" svg:height="0.311cm" draw:transform="rotate (-1.57079632679579) translate (11.817cm 7.988cm)">
          <draw:text-box>
            <text:p><text:span text:style-name="T1">i</text:span></text:p>
          </draw:text-box>
        </draw:frame>
        <draw:frame draw:style-name="gr1" draw:layer="layout" svg:width="0.167cm" svg:height="0.311cm" draw:transform="rotate (-1.57079632679579) translate (11.817cm 8.046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11.817cm 8.189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11.817cm 8.329cm)">
          <draw:text-box>
            <text:p><text:span text:style-name="T1"><text:s/></text:span></text:p>
          </draw:text-box>
        </draw:frame>
        <draw:frame draw:style-name="gr1" draw:layer="layout" svg:width="0.142cm" svg:height="0.311cm" draw:transform="rotate (-1.57079632679579) translate (11.817cm 8.391cm)">
          <draw:text-box>
            <text:p><text:span text:style-name="T1">?</text:span></text:p>
          </draw:text-box>
        </draw:frame>
        <draw:polygon draw:style-name="gr2" draw:layer="layout" svg:width="0.215cm" svg:height="0.214cm" svg:x="11.256cm" svg:y="2.359cm" svg:viewBox="0 0 216 215" draw:points="0,215 216,215 216,0 0,0">
          <text:p/>
        </draw:polygon>
        <draw:frame draw:style-name="gr3" draw:layer="layout" svg:width="0.219cm" svg:height="0.219cm" draw:transform="rotate (-1.57079632679579) translate (11.473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219cm" svg:height="0.219cm" draw:transform="rotate (-1.57079632679579) translate (11.473cm 2.356cm)">
          <draw:image xlink:href="Pictures/100000000000000F0000000F2738E465.png" xlink:type="simple" xlink:show="embed" xlink:actuate="onLoad">
            <text:p/>
          </draw:image>
        </draw:frame>
        <draw:frame draw:style-name="gr1" draw:layer="layout" svg:width="0.087cm" svg:height="0.311cm" draw:transform="rotate (-1.57079632679579) translate (11.817cm 8.513cm)">
          <draw:text-box>
            <text:p><text:span text:style-name="T1"><text:s/></text:span></text:p>
          </draw:text-box>
        </draw:frame>
        <draw:frame draw:style-name="gr1" draw:layer="layout" svg:width="0.078cm" svg:height="0.302cm" draw:transform="rotate (-1.57079632679579) translate (11.453cm 2.575cm)">
          <draw:text-box>
            <text:p><text:span text:style-name="T6"><text:s/></text:span></text:p>
          </draw:text-box>
        </draw:frame>
        <draw:frame draw:style-name="gr1" draw:layer="layout" svg:width="0.214cm" svg:height="0.311cm" draw:transform="rotate (-1.57079632679579) translate (11.441cm 2.795cm)">
          <draw:text-box>
            <text:p><text:span text:style-name="T3">Q</text:span></text:p>
          </draw:text-box>
        </draw:frame>
        <draw:frame draw:style-name="gr1" draw:layer="layout" svg:width="0.171cm" svg:height="0.311cm" draw:transform="rotate (-1.57079632679579) translate (11.441cm 2.979cm)">
          <draw:text-box>
            <text:p><text:span text:style-name="T3">u</text:span></text:p>
          </draw:text-box>
        </draw:frame>
        <draw:frame draw:style-name="gr1" draw:layer="layout" svg:width="0.167cm" svg:height="0.311cm" draw:transform="rotate (-1.57079632679579) translate (11.441cm 3.122cm)">
          <draw:text-box>
            <text:p><text:span text:style-name="T3">e</text:span></text:p>
          </draw:text-box>
        </draw:frame>
        <draw:frame draw:style-name="gr1" draw:layer="layout" svg:width="0.078cm" svg:height="0.311cm" draw:transform="rotate (-1.57079632679579) translate (11.441cm 3.256cm)">
          <draw:text-box>
            <text:p><text:span text:style-name="T3">l</text:span></text:p>
          </draw:text-box>
        </draw:frame>
        <draw:frame draw:style-name="gr1" draw:layer="layout" svg:width="0.087cm" svg:height="0.311cm" draw:transform="rotate (-1.57079632679579) translate (11.441cm 3.323cm)">
          <draw:text-box>
            <text:p><text:span text:style-name="T3"><text:s/></text:span></text:p>
          </draw:text-box>
        </draw:frame>
        <draw:frame draw:style-name="gr1" draw:layer="layout" svg:width="0.078cm" svg:height="0.311cm" draw:transform="rotate (-1.57079632679579) translate (11.441cm 3.385cm)">
          <draw:text-box>
            <text:p><text:span text:style-name="T3">l</text:span></text:p>
          </draw:text-box>
        </draw:frame>
        <draw:frame draw:style-name="gr1" draw:layer="layout" svg:width="0.167cm" svg:height="0.311cm" draw:transform="rotate (-1.57079632679579) translate (11.441cm 3.452cm)">
          <draw:text-box>
            <text:p><text:span text:style-name="T3">a</text:span></text:p>
          </draw:text-box>
        </draw:frame>
        <draw:frame draw:style-name="gr1" draw:layer="layout" svg:width="0.171cm" svg:height="0.311cm" draw:transform="rotate (-1.57079632679579) translate (11.441cm 3.583cm)">
          <draw:text-box>
            <text:p><text:span text:style-name="T3">n</text:span></text:p>
          </draw:text-box>
        </draw:frame>
        <draw:frame draw:style-name="gr1" draw:layer="layout" svg:width="0.171cm" svg:height="0.311cm" draw:transform="rotate (-1.57079632679579) translate (11.441cm 3.727cm)">
          <draw:text-box>
            <text:p><text:span text:style-name="T3">g</text:span></text:p>
          </draw:text-box>
        </draw:frame>
        <draw:frame draw:style-name="gr1" draw:layer="layout" svg:width="0.167cm" svg:height="0.311cm" draw:transform="rotate (-1.57079632679579) translate (11.441cm 3.855cm)">
          <draw:text-box>
            <text:p><text:span text:style-name="T3">a</text:span></text:p>
          </draw:text-box>
        </draw:frame>
        <draw:frame draw:style-name="gr1" draw:layer="layout" svg:width="0.171cm" svg:height="0.311cm" draw:transform="rotate (-1.57079632679579) translate (11.441cm 3.987cm)">
          <draw:text-box>
            <text:p><text:span text:style-name="T3">g</text:span></text:p>
          </draw:text-box>
        </draw:frame>
        <draw:frame draw:style-name="gr1" draw:layer="layout" svg:width="0.167cm" svg:height="0.311cm" draw:transform="rotate (-1.57079632679579) translate (11.441cm 4.115cm)">
          <draw:text-box>
            <text:p><text:span text:style-name="T3">e</text:span></text:p>
          </draw:text-box>
        </draw:frame>
        <draw:frame draw:style-name="gr1" draw:layer="layout" svg:width="0.087cm" svg:height="0.311cm" draw:transform="rotate (-1.57079632679579) translate (11.441cm 4.249cm)">
          <draw:text-box>
            <text:p><text:span text:style-name="T3"><text:s/></text:span></text:p>
          </draw:text-box>
        </draw:frame>
        <draw:frame draw:style-name="gr1" draw:layer="layout" svg:width="0.171cm" svg:height="0.311cm" draw:transform="rotate (-1.57079632679579) translate (11.44cm 4.31cm)">
          <draw:text-box>
            <text:p><text:span text:style-name="T1">u</text:span></text:p>
          </draw:text-box>
        </draw:frame>
        <draw:frame draw:style-name="gr1" draw:layer="layout" svg:width="0.108cm" svg:height="0.311cm" draw:transform="rotate (-1.57079632679579) translate (11.44cm 4.448cm)">
          <draw:text-box>
            <text:p><text:span text:style-name="T1">t</text:span></text:p>
          </draw:text-box>
        </draw:frame>
        <draw:frame draw:style-name="gr1" draw:layer="layout" svg:width="0.078cm" svg:height="0.311cm" draw:transform="rotate (-1.57079632679579) translate (11.44cm 4.538cm)">
          <draw:text-box>
            <text:p><text:span text:style-name="T1">i</text:span></text:p>
          </draw:text-box>
        </draw:frame>
        <draw:frame draw:style-name="gr1" draw:layer="layout" svg:width="0.078cm" svg:height="0.311cm" draw:transform="rotate (-1.57079632679579) translate (11.44cm 4.599cm)">
          <draw:text-box>
            <text:p><text:span text:style-name="T1">l</text:span></text:p>
          </draw:text-box>
        </draw:frame>
        <draw:frame draw:style-name="gr1" draw:layer="layout" svg:width="0.078cm" svg:height="0.311cm" draw:transform="rotate (-1.57079632679579) translate (11.44cm 4.661cm)">
          <draw:text-box>
            <text:p><text:span text:style-name="T1">i</text:span></text:p>
          </draw:text-box>
        </draw:frame>
        <draw:frame draw:style-name="gr1" draw:layer="layout" svg:width="0.142cm" svg:height="0.311cm" draw:transform="rotate (-1.57079632679579) translate (11.44cm 4.722cm)">
          <draw:text-box>
            <text:p><text:span text:style-name="T1">s</text:span></text:p>
          </draw:text-box>
        </draw:frame>
        <draw:frame draw:style-name="gr1" draw:layer="layout" svg:width="0.167cm" svg:height="0.311cm" draw:transform="rotate (-1.57079632679579) translate (11.44cm 4.827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11.44cm 4.961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11.44cm 5.023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11.44cm 5.084cm)">
          <draw:text-box>
            <text:p><text:span text:style-name="T1">a</text:span></text:p>
          </draw:text-box>
        </draw:frame>
        <draw:frame draw:style-name="gr1" draw:layer="layout" svg:width="0.087cm" svg:height="0.311cm" draw:transform="rotate (-1.57079632679579) translate (11.44cm 5.209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1.44cm 5.271cm)">
          <draw:text-box>
            <text:p><text:span text:style-name="T1">p</text:span></text:p>
          </draw:text-box>
        </draw:frame>
        <draw:frame draw:style-name="gr1" draw:layer="layout" svg:width="0.112cm" svg:height="0.311cm" draw:transform="rotate (-1.57079632679579) translate (11.44cm 5.411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11.44cm 5.504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11.44cm 5.647cm)">
          <draw:text-box>
            <text:p><text:span text:style-name="T1">g</text:span></text:p>
          </draw:text-box>
        </draw:frame>
        <draw:frame draw:style-name="gr1" draw:layer="layout" svg:width="0.112cm" svg:height="0.311cm" draw:transform="rotate (-1.57079632679579) translate (11.44cm 5.77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11.44cm 5.864cm)">
          <draw:text-box>
            <text:p><text:span text:style-name="T1">a</text:span></text:p>
          </draw:text-box>
        </draw:frame>
        <draw:frame draw:style-name="gr1" draw:layer="layout" svg:width="0.26cm" svg:height="0.311cm" draw:transform="rotate (-1.57079632679579) translate (11.44cm 5.992cm)">
          <draw:text-box>
            <text:p><text:span text:style-name="T1">m</text:span></text:p>
          </draw:text-box>
        </draw:frame>
        <draw:frame draw:style-name="gr1" draw:layer="layout" svg:width="0.26cm" svg:height="0.311cm" draw:transform="rotate (-1.57079632679579) translate (11.44cm 6.206cm)">
          <draw:text-box>
            <text:p><text:span text:style-name="T1">m</text:span></text:p>
          </draw:text-box>
        </draw:frame>
        <draw:frame draw:style-name="gr1" draw:layer="layout" svg:width="0.167cm" svg:height="0.311cm" draw:transform="rotate (-1.57079632679579) translate (11.44cm 6.422cm)">
          <draw:text-box>
            <text:p><text:span text:style-name="T1">a</text:span></text:p>
          </draw:text-box>
        </draw:frame>
        <draw:frame draw:style-name="gr1" draw:layer="layout" svg:width="0.108cm" svg:height="0.311cm" draw:transform="rotate (-1.57079632679579) translate (11.44cm 6.55cm)">
          <draw:text-box>
            <text:p><text:span text:style-name="T1">t</text:span></text:p>
          </draw:text-box>
        </draw:frame>
        <draw:frame draw:style-name="gr1" draw:layer="layout" svg:width="0.078cm" svg:height="0.311cm" draw:transform="rotate (-1.57079632679579) translate (11.44cm 6.641cm)">
          <draw:text-box>
            <text:p><text:span text:style-name="T1">i</text:span></text:p>
          </draw:text-box>
        </draw:frame>
        <draw:frame draw:style-name="gr1" draw:layer="layout" svg:width="0.167cm" svg:height="0.311cm" draw:transform="rotate (-1.57079632679579) translate (11.44cm 6.699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11.44cm 6.842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11.44cm 6.982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1.44cm 7.044cm)">
          <draw:text-box>
            <text:p><text:span text:style-name="T1">d</text:span></text:p>
          </draw:text-box>
        </draw:frame>
        <draw:frame draw:style-name="gr1" draw:layer="layout" svg:width="0.167cm" svg:height="0.311cm" draw:transform="rotate (-1.57079632679579) translate (11.44cm 7.184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11.44cm 7.318cm)">
          <draw:text-box>
            <text:p><text:span text:style-name="T1"><text:s/></text:span></text:p>
          </draw:text-box>
        </draw:frame>
        <draw:frame draw:style-name="gr1" draw:layer="layout" svg:width="0.188cm" svg:height="0.311cm" draw:transform="rotate (-1.57079632679579) translate (11.44cm 7.379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11.44cm 7.523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11.44cm 7.666cm)">
          <draw:text-box>
            <text:p><text:span text:style-name="T1">b</text:span></text:p>
          </draw:text-box>
        </draw:frame>
        <draw:frame draw:style-name="gr1" draw:layer="layout" svg:width="0.167cm" svg:height="0.311cm" draw:transform="rotate (-1.57079632679579) translate (11.44cm 7.803cm)">
          <draw:text-box>
            <text:p><text:span text:style-name="T1">o</text:span></text:p>
          </draw:text-box>
        </draw:frame>
        <draw:frame draw:style-name="gr1" draw:layer="layout" svg:width="0.108cm" svg:height="0.311cm" draw:transform="rotate (-1.57079632679579) translate (11.44cm 7.946cm)">
          <draw:text-box>
            <text:p><text:span text:style-name="T1">t</text:span></text:p>
          </draw:text-box>
        </draw:frame>
        <draw:frame draw:style-name="gr1" draw:layer="layout" svg:width="0.171cm" svg:height="0.311cm" draw:transform="rotate (-1.57079632679579) translate (11.44cm 8.036cm)">
          <draw:text-box>
            <text:p><text:span text:style-name="T1">p</text:span></text:p>
          </draw:text-box>
        </draw:frame>
        <draw:frame draw:style-name="gr1" draw:layer="layout" svg:width="0.112cm" svg:height="0.311cm" draw:transform="rotate (-1.57079632679579) translate (11.44cm 8.176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11.44cm 8.27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11.44cm 8.413cm)">
          <draw:text-box>
            <text:p><text:span text:style-name="T1">g</text:span></text:p>
          </draw:text-box>
        </draw:frame>
        <draw:frame draw:style-name="gr1" draw:layer="layout" svg:width="0.087cm" svg:height="0.311cm" draw:transform="rotate (-1.57079632679579) translate (11.44cm 8.536cm)">
          <draw:text-box>
            <text:p><text:span text:style-name="T1"><text:s/></text:span></text:p>
          </draw:text-box>
        </draw:frame>
        <draw:frame draw:style-name="gr1" draw:layer="layout" svg:width="0.142cm" svg:height="0.311cm" draw:transform="rotate (-1.57079632679579) translate (11.44cm 8.597cm)">
          <draw:text-box>
            <text:p><text:span text:style-name="T1">?</text:span></text:p>
          </draw:text-box>
        </draw:frame>
        <draw:frame draw:style-name="gr1" draw:layer="layout" svg:width="0.087cm" svg:height="0.311cm" draw:transform="rotate (-1.57079632679579) translate (11.44cm 8.72cm)">
          <draw:text-box>
            <text:p><text:span text:style-name="T1"><text:s/></text:span></text:p>
          </draw:text-box>
        </draw:frame>
        <draw:frame draw:style-name="gr1" draw:layer="layout" svg:width="0.184cm" svg:height="0.311cm" draw:transform="rotate (-1.57079632679579) translate (10.725cm 1.918cm)">
          <draw:text-box>
            <text:p><text:span text:style-name="T3">V</text:span></text:p>
          </draw:text-box>
        </draw:frame>
        <draw:frame draw:style-name="gr1" draw:layer="layout" svg:width="0.167cm" svg:height="0.311cm" draw:transform="rotate (-1.57079632679579) translate (10.725cm 2.076cm)">
          <draw:text-box>
            <text:p><text:span text:style-name="T3">o</text:span></text:p>
          </draw:text-box>
        </draw:frame>
        <draw:frame draw:style-name="gr1" draw:layer="layout" svg:width="0.108cm" svg:height="0.311cm" draw:transform="rotate (-1.57079632679579) translate (10.725cm 2.219cm)">
          <draw:text-box>
            <text:p><text:span text:style-name="T3">t</text:span></text:p>
          </draw:text-box>
        </draw:frame>
        <draw:frame draw:style-name="gr1" draw:layer="layout" svg:width="0.112cm" svg:height="0.311cm" draw:transform="rotate (-1.57079632679579) translate (10.725cm 2.313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10.725cm 2.409cm)">
          <draw:text-box>
            <text:p><text:span text:style-name="T3">e</text:span></text:p>
          </draw:text-box>
        </draw:frame>
        <draw:frame draw:style-name="gr1" draw:layer="layout" svg:width="0.087cm" svg:height="0.311cm" draw:transform="rotate (-1.57079632679579) translate (10.725cm 2.543cm)">
          <draw:text-box>
            <text:p><text:span text:style-name="T3"><text:s/></text:span></text:p>
          </draw:text-box>
        </draw:frame>
        <draw:frame draw:style-name="gr1" draw:layer="layout" svg:width="0.108cm" svg:height="0.311cm" draw:transform="rotate (-1.57079632679579) translate (10.725cm 2.605cm)">
          <draw:text-box>
            <text:p><text:span text:style-name="T3">t</text:span></text:p>
          </draw:text-box>
        </draw:frame>
        <draw:frame draw:style-name="gr1" draw:layer="layout" svg:width="0.112cm" svg:height="0.311cm" draw:transform="rotate (-1.57079632679579) translate (10.725cm 2.698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10.725cm 2.794cm)">
          <draw:text-box>
            <text:p><text:span text:style-name="T3">a</text:span></text:p>
          </draw:text-box>
        </draw:frame>
        <draw:frame draw:style-name="gr1" draw:layer="layout" svg:width="0.159cm" svg:height="0.311cm" draw:transform="rotate (-1.57079632679579) translate (10.725cm 2.926cm)">
          <draw:text-box>
            <text:p><text:span text:style-name="T3">v</text:span></text:p>
          </draw:text-box>
        </draw:frame>
        <draw:frame draw:style-name="gr1" draw:layer="layout" svg:width="0.167cm" svg:height="0.311cm" draw:transform="rotate (-1.57079632679579) translate (10.725cm 3.054cm)">
          <draw:text-box>
            <text:p><text:span text:style-name="T3">a</text:span></text:p>
          </draw:text-box>
        </draw:frame>
        <draw:frame draw:style-name="gr1" draw:layer="layout" svg:width="0.078cm" svg:height="0.311cm" draw:transform="rotate (-1.57079632679579) translate (10.725cm 3.186cm)">
          <draw:text-box>
            <text:p><text:span text:style-name="T3">i</text:span></text:p>
          </draw:text-box>
        </draw:frame>
        <draw:frame draw:style-name="gr1" draw:layer="layout" svg:width="0.078cm" svg:height="0.311cm" draw:transform="rotate (-1.57079632679579) translate (10.725cm 3.25cm)">
          <draw:text-box>
            <text:p><text:span text:style-name="T3">l</text:span></text:p>
          </draw:text-box>
        </draw:frame>
        <draw:polygon draw:style-name="gr6" draw:layer="layout" svg:width="0.012cm" svg:height="11.111cm" svg:x="10.378cm" svg:y="1.883cm" svg:viewBox="0 0 13 11112" draw:points="0,11112 13,11112 13,0 0,0">
          <text:p/>
        </draw:polygon>
        <draw:frame draw:style-name="gr1" draw:layer="layout" svg:width="0.087cm" svg:height="0.311cm" draw:transform="rotate (-1.57079632679579) translate (10.725cm 3.315cm)">
          <draw:text-box>
            <text:p><text:span text:style-name="T3"><text:s/></text:span></text:p>
          </draw:text-box>
        </draw:frame>
        <draw:frame draw:style-name="gr8" draw:layer="layout" svg:width="0.002cm" svg:height="0.954cm" draw:transform="rotate (-1.57079632679579) translate (9.979cm 2.356cm)">
          <draw:text-box>
            <text:p/>
          </draw:text-box>
        </draw:frame>
        <draw:frame draw:style-name="gr1" draw:layer="layout" svg:width="0.078cm" svg:height="0.302cm" draw:transform="rotate (-1.57079632679579) translate (9.984cm 2.57cm)">
          <draw:text-box>
            <text:p><text:span text:style-name="T6"><text:s/></text:span></text:p>
          </draw:text-box>
        </draw:frame>
        <draw:frame draw:style-name="gr1" draw:layer="layout" svg:width="0.188cm" svg:height="0.311cm" draw:transform="rotate (-1.57079632679579) translate (9.972cm 2.795cm)">
          <draw:text-box>
            <text:p><text:span text:style-name="T3">C</text:span></text:p>
          </draw:text-box>
        </draw:frame>
        <draw:frame draw:style-name="gr1" draw:layer="layout" svg:width="0.167cm" svg:height="0.311cm" draw:transform="rotate (-1.57079632679579) translate (9.972cm 2.938cm)">
          <draw:text-box>
            <text:p><text:span text:style-name="T3">o</text:span></text:p>
          </draw:text-box>
        </draw:frame>
        <draw:frame draw:style-name="gr1" draw:layer="layout" svg:width="0.171cm" svg:height="0.311cm" draw:transform="rotate (-1.57079632679579) translate (9.972cm 3.081cm)">
          <draw:text-box>
            <text:p><text:span text:style-name="T3">n</text:span></text:p>
          </draw:text-box>
        </draw:frame>
        <draw:frame draw:style-name="gr1" draw:layer="layout" svg:width="0.142cm" svg:height="0.311cm" draw:transform="rotate (-1.57079632679579) translate (9.972cm 3.224cm)">
          <draw:text-box>
            <text:p><text:span text:style-name="T3">s</text:span></text:p>
          </draw:text-box>
        </draw:frame>
        <draw:frame draw:style-name="gr1" draw:layer="layout" svg:width="0.171cm" svg:height="0.311cm" draw:transform="rotate (-1.57079632679579) translate (9.972cm 3.332cm)">
          <draw:text-box>
            <text:p><text:span text:style-name="T3">u</text:span></text:p>
          </draw:text-box>
        </draw:frame>
        <draw:frame draw:style-name="gr1" draw:layer="layout" svg:width="0.078cm" svg:height="0.311cm" draw:transform="rotate (-1.57079632679579) translate (9.972cm 3.475cm)">
          <draw:text-box>
            <text:p><text:span text:style-name="T3">l</text:span></text:p>
          </draw:text-box>
        </draw:frame>
        <draw:frame draw:style-name="gr1" draw:layer="layout" svg:width="0.108cm" svg:height="0.311cm" draw:transform="rotate (-1.57079632679579) translate (9.972cm 3.543cm)">
          <draw:text-box>
            <text:p><text:span text:style-name="T3">t</text:span></text:p>
          </draw:text-box>
        </draw:frame>
        <draw:frame draw:style-name="gr1" draw:layer="layout" svg:width="0.167cm" svg:height="0.311cm" draw:transform="rotate (-1.57079632679579) translate (9.972cm 3.636cm)">
          <draw:text-box>
            <text:p><text:span text:style-name="T3">e</text:span></text:p>
          </draw:text-box>
        </draw:frame>
        <draw:frame draw:style-name="gr1" draw:layer="layout" svg:width="0.112cm" svg:height="0.311cm" draw:transform="rotate (-1.57079632679579) translate (9.972cm 3.77cm)">
          <draw:text-box>
            <text:p><text:span text:style-name="T3">r</text:span></text:p>
          </draw:text-box>
        </draw:frame>
        <draw:frame draw:style-name="gr1" draw:layer="layout" svg:width="0.087cm" svg:height="0.311cm" draw:transform="rotate (-1.57079632679579) translate (9.971cm 3.866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9.971cm 3.928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9.971cm 3.986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9.971cm 4.121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9.971cm 4.182cm)">
          <draw:text-box>
            <text:p><text:span text:style-name="T1">d</text:span></text:p>
          </draw:text-box>
        </draw:frame>
        <draw:frame draw:style-name="gr1" draw:layer="layout" svg:width="0.167cm" svg:height="0.311cm" draw:transform="rotate (-1.57079632679579) translate (9.971cm 4.319cm)">
          <draw:text-box>
            <text:p><text:span text:style-name="T1">o</text:span></text:p>
          </draw:text-box>
        </draw:frame>
        <draw:frame draw:style-name="gr1" draw:layer="layout" svg:width="0.15cm" svg:height="0.311cm" draw:transform="rotate (-1.57079632679579) translate (9.971cm 4.462cm)">
          <draw:text-box>
            <text:p><text:span text:style-name="T1">c</text:span></text:p>
          </draw:text-box>
        </draw:frame>
        <draw:frame draw:style-name="gr1" draw:layer="layout" svg:width="0.171cm" svg:height="0.311cm" draw:transform="rotate (-1.57079632679579) translate (9.971cm 4.576cm)">
          <draw:text-box>
            <text:p><text:span text:style-name="T1">u</text:span></text:p>
          </draw:text-box>
        </draw:frame>
        <draw:frame draw:style-name="gr1" draw:layer="layout" svg:width="0.26cm" svg:height="0.311cm" draw:transform="rotate (-1.57079632679579) translate (9.971cm 4.716cm)">
          <draw:text-box>
            <text:p><text:span text:style-name="T1">m</text:span></text:p>
          </draw:text-box>
        </draw:frame>
        <draw:frame draw:style-name="gr1" draw:layer="layout" svg:width="0.167cm" svg:height="0.311cm" draw:transform="rotate (-1.57079632679579) translate (9.971cm 4.929cm)">
          <draw:text-box>
            <text:p><text:span text:style-name="T1">e</text:span></text:p>
          </draw:text-box>
        </draw:frame>
        <draw:frame draw:style-name="gr1" draw:layer="layout" svg:width="0.171cm" svg:height="0.311cm" draw:transform="rotate (-1.57079632679579) translate (9.971cm 5.064cm)">
          <draw:text-box>
            <text:p><text:span text:style-name="T1">n</text:span></text:p>
          </draw:text-box>
        </draw:frame>
        <draw:frame draw:style-name="gr1" draw:layer="layout" svg:width="0.108cm" svg:height="0.311cm" draw:transform="rotate (-1.57079632679579) translate (9.971cm 5.204cm)">
          <draw:text-box>
            <text:p><text:span text:style-name="T1">t</text:span></text:p>
          </draw:text-box>
        </draw:frame>
        <draw:frame draw:style-name="gr1" draw:layer="layout" svg:width="0.087cm" svg:height="0.311cm" draw:transform="rotate (-1.57079632679579) translate (9.971cm 5.294cm)">
          <draw:text-box>
            <text:p><text:span text:style-name="T1"><text:s/></text:span></text:p>
          </draw:text-box>
        </draw:frame>
        <draw:frame draw:style-name="gr1" draw:layer="layout" svg:width="0.112cm" svg:height="0.311cm" draw:transform="rotate (-1.57079632679579) translate (9.971cm 5.356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9.971cm 5.446cm)">
          <draw:text-box>
            <text:p><text:span text:style-name="T1">e</text:span></text:p>
          </draw:text-box>
        </draw:frame>
        <draw:frame draw:style-name="gr1" draw:layer="layout" svg:width="0.142cm" svg:height="0.311cm" draw:transform="rotate (-1.57079632679579) translate (9.971cm 5.581cm)">
          <draw:text-box>
            <text:p><text:span text:style-name="T1">s</text:span></text:p>
          </draw:text-box>
        </draw:frame>
        <draw:frame draw:style-name="gr1" draw:layer="layout" svg:width="0.142cm" svg:height="0.311cm" draw:transform="rotate (-1.57079632679579) translate (9.971cm 5.683cm)">
          <draw:text-box>
            <text:p><text:span text:style-name="T1">s</text:span></text:p>
          </draw:text-box>
        </draw:frame>
        <draw:frame draw:style-name="gr1" draw:layer="layout" svg:width="0.167cm" svg:height="0.311cm" draw:transform="rotate (-1.57079632679579) translate (9.971cm 5.788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9.971cm 5.931cm)">
          <draw:text-box>
            <text:p><text:span text:style-name="T1">u</text:span></text:p>
          </draw:text-box>
        </draw:frame>
        <draw:frame draw:style-name="gr1" draw:layer="layout" svg:width="0.112cm" svg:height="0.311cm" draw:transform="rotate (-1.57079632679579) translate (9.971cm 6.071cm)">
          <draw:text-box>
            <text:p><text:span text:style-name="T1">r</text:span></text:p>
          </draw:text-box>
        </draw:frame>
        <draw:frame draw:style-name="gr1" draw:layer="layout" svg:width="0.15cm" svg:height="0.311cm" draw:transform="rotate (-1.57079632679579) translate (9.971cm 6.165cm)">
          <draw:text-box>
            <text:p><text:span text:style-name="T1">c</text:span></text:p>
          </draw:text-box>
        </draw:frame>
        <draw:frame draw:style-name="gr1" draw:layer="layout" svg:width="0.167cm" svg:height="0.311cm" draw:transform="rotate (-1.57079632679579) translate (9.971cm 6.279cm)">
          <draw:text-box>
            <text:p><text:span text:style-name="T1">e</text:span></text:p>
          </draw:text-box>
        </draw:frame>
        <draw:frame draw:style-name="gr1" draw:layer="layout" svg:width="0.142cm" svg:height="0.311cm" draw:transform="rotate (-1.57079632679579) translate (9.971cm 6.413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9.971cm 6.516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9.971cm 6.577cm)">
          <draw:text-box>
            <text:p><text:span text:style-name="T1">«</text:span></text:p>
          </draw:text-box>
        </draw:frame>
        <draw:frame draw:style-name="gr1" draw:layer="layout" svg:width="0.087cm" svg:height="0.311cm" draw:transform="rotate (-1.57079632679579) translate (9.971cm 6.714cm)">
          <draw:text-box>
            <text:p><text:span text:style-name="T1"><text:s/></text:span></text:p>
          </draw:text-box>
        </draw:frame>
        <draw:frame draw:style-name="gr1" draw:layer="layout" svg:width="0.209cm" svg:height="0.311cm" draw:transform="rotate (-1.57079632679579) translate (9.971cm 6.772cm)">
          <draw:text-box>
            <text:p><text:span text:style-name="T1">D</text:span></text:p>
          </draw:text-box>
        </draw:frame>
        <draw:frame draw:style-name="gr1" draw:layer="layout" svg:width="0.167cm" svg:height="0.311cm" draw:transform="rotate (-1.57079632679579) translate (9.971cm 6.939cm)">
          <draw:text-box>
            <text:p><text:span text:style-name="T1">é</text:span></text:p>
          </draw:text-box>
        </draw:frame>
        <draw:frame draw:style-name="gr1" draw:layer="layout" svg:width="0.171cm" svg:height="0.311cm" draw:transform="rotate (-1.57079632679579) translate (9.971cm 7.073cm)">
          <draw:text-box>
            <text:p><text:span text:style-name="T1">b</text:span></text:p>
          </draw:text-box>
        </draw:frame>
        <draw:frame draw:style-name="gr1" draw:layer="layout" svg:width="0.171cm" svg:height="0.311cm" draw:transform="rotate (-1.57079632679579) translate (9.971cm 7.213cm)">
          <draw:text-box>
            <text:p><text:span text:style-name="T1">u</text:span></text:p>
          </draw:text-box>
        </draw:frame>
        <draw:frame draw:style-name="gr1" draw:layer="layout" svg:width="0.108cm" svg:height="0.311cm" draw:transform="rotate (-1.57079632679579) translate (9.971cm 7.354cm)">
          <draw:text-box>
            <text:p><text:span text:style-name="T1">t</text:span></text:p>
          </draw:text-box>
        </draw:frame>
        <draw:frame draw:style-name="gr1" draw:layer="layout" svg:width="0.167cm" svg:height="0.311cm" draw:transform="rotate (-1.57079632679579) translate (9.971cm 7.444cm)">
          <draw:text-box>
            <text:p><text:span text:style-name="T1">e</text:span></text:p>
          </draw:text-box>
        </draw:frame>
        <draw:frame draw:style-name="gr1" draw:layer="layout" svg:width="0.112cm" svg:height="0.311cm" draw:transform="rotate (-1.57079632679579) translate (9.971cm 7.579cm)">
          <draw:text-box>
            <text:p><text:span text:style-name="T1">r</text:span></text:p>
          </draw:text-box>
        </draw:frame>
        <draw:frame draw:style-name="gr1" draw:layer="layout" svg:width="0.087cm" svg:height="0.311cm" draw:transform="rotate (-1.57079632679579) translate (9.971cm 7.669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9.971cm 7.731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9.971cm 7.792cm)">
          <draw:text-box>
            <text:p><text:span text:style-name="T1">a</text:span></text:p>
          </draw:text-box>
        </draw:frame>
        <draw:frame draw:style-name="gr1" draw:layer="layout" svg:width="0.087cm" svg:height="0.311cm" draw:transform="rotate (-1.57079632679579) translate (9.971cm 7.92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9.971cm 7.982cm)">
          <draw:text-box>
            <text:p><text:span text:style-name="T1">p</text:span></text:p>
          </draw:text-box>
        </draw:frame>
        <draw:frame draw:style-name="gr1" draw:layer="layout" svg:width="0.112cm" svg:height="0.311cm" draw:transform="rotate (-1.57079632679579) translate (9.971cm 8.122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9.971cm 8.212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9.971cm 8.355cm)">
          <draw:text-box>
            <text:p><text:span text:style-name="T1">g</text:span></text:p>
          </draw:text-box>
        </draw:frame>
        <draw:frame draw:style-name="gr1" draw:layer="layout" svg:width="0.112cm" svg:height="0.311cm" draw:transform="rotate (-1.57079632679579) translate (9.971cm 8.481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9.971cm 8.575cm)">
          <draw:text-box>
            <text:p><text:span text:style-name="T1">a</text:span></text:p>
          </draw:text-box>
        </draw:frame>
        <draw:frame draw:style-name="gr1" draw:layer="layout" svg:width="0.26cm" svg:height="0.311cm" draw:transform="rotate (-1.57079632679579) translate (9.971cm 8.703cm)">
          <draw:text-box>
            <text:p><text:span text:style-name="T1">m</text:span></text:p>
          </draw:text-box>
        </draw:frame>
        <draw:frame draw:style-name="gr1" draw:layer="layout" svg:width="0.26cm" svg:height="0.311cm" draw:transform="rotate (-1.57079632679579) translate (9.971cm 8.916cm)">
          <draw:text-box>
            <text:p><text:span text:style-name="T1">m</text:span></text:p>
          </draw:text-box>
        </draw:frame>
        <draw:frame draw:style-name="gr1" draw:layer="layout" svg:width="0.167cm" svg:height="0.311cm" draw:transform="rotate (-1.57079632679579) translate (9.971cm 9.133cm)">
          <draw:text-box>
            <text:p><text:span text:style-name="T1">a</text:span></text:p>
          </draw:text-box>
        </draw:frame>
        <draw:frame draw:style-name="gr1" draw:layer="layout" svg:width="0.108cm" svg:height="0.311cm" draw:transform="rotate (-1.57079632679579) translate (9.971cm 9.261cm)">
          <draw:text-box>
            <text:p><text:span text:style-name="T1">t</text:span></text:p>
          </draw:text-box>
        </draw:frame>
        <draw:frame draw:style-name="gr1" draw:layer="layout" svg:width="0.078cm" svg:height="0.311cm" draw:transform="rotate (-1.57079632679579) translate (9.971cm 9.352cm)">
          <draw:text-box>
            <text:p><text:span text:style-name="T1">i</text:span></text:p>
          </draw:text-box>
        </draw:frame>
        <draw:frame draw:style-name="gr1" draw:layer="layout" svg:width="0.167cm" svg:height="0.311cm" draw:transform="rotate (-1.57079632679579) translate (9.971cm 9.41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9.971cm 9.553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9.971cm 9.693cm)">
          <draw:text-box>
            <text:p><text:span text:style-name="T1"><text:s/></text:span></text:p>
          </draw:text-box>
        </draw:frame>
        <draw:frame draw:style-name="gr1" draw:layer="layout" svg:width="0.099cm" svg:height="0.311cm" draw:transform="rotate (-1.57079632679579) translate (9.971cm 9.755cm)">
          <draw:text-box>
            <text:p><text:span text:style-name="T1">-</text:span></text:p>
          </draw:text-box>
        </draw:frame>
        <draw:frame draw:style-name="gr1" draw:layer="layout" svg:width="0.087cm" svg:height="0.311cm" draw:transform="rotate (-1.57079632679579) translate (9.971cm 9.837cm)">
          <draw:text-box>
            <text:p><text:span text:style-name="T1"><text:s/></text:span></text:p>
          </draw:text-box>
        </draw:frame>
        <draw:frame draw:style-name="gr1" draw:layer="layout" svg:width="0.188cm" svg:height="0.311cm" draw:transform="rotate (-1.57079632679579) translate (9.971cm 9.898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9.971cm 10.041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9.971cm 10.184cm)">
          <draw:text-box>
            <text:p><text:span text:style-name="T1">b</text:span></text:p>
          </draw:text-box>
        </draw:frame>
        <draw:frame draw:style-name="gr1" draw:layer="layout" svg:width="0.167cm" svg:height="0.311cm" draw:transform="rotate (-1.57079632679579) translate (9.971cm 10.324cm)">
          <draw:text-box>
            <text:p><text:span text:style-name="T1">o</text:span></text:p>
          </draw:text-box>
        </draw:frame>
        <draw:frame draw:style-name="gr1" draw:layer="layout" svg:width="0.108cm" svg:height="0.311cm" draw:transform="rotate (-1.57079632679579) translate (9.971cm 10.464cm)">
          <draw:text-box>
            <text:p><text:span text:style-name="T1">t</text:span></text:p>
          </draw:text-box>
        </draw:frame>
        <draw:frame draw:style-name="gr1" draw:layer="layout" svg:width="0.171cm" svg:height="0.311cm" draw:transform="rotate (-1.57079632679579) translate (9.971cm 10.555cm)">
          <draw:text-box>
            <text:p><text:span text:style-name="T1">p</text:span></text:p>
          </draw:text-box>
        </draw:frame>
        <draw:frame draw:style-name="gr1" draw:layer="layout" svg:width="0.112cm" svg:height="0.311cm" draw:transform="rotate (-1.57079632679579) translate (9.971cm 10.695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9.971cm 10.788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9.971cm 10.931cm)">
          <draw:text-box>
            <text:p><text:span text:style-name="T1">g</text:span></text:p>
          </draw:text-box>
        </draw:frame>
        <draw:frame draw:style-name="gr1" draw:layer="layout" svg:width="0.087cm" svg:height="0.311cm" draw:transform="rotate (-1.57079632679579) translate (9.971cm 11.057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9.971cm 11.118cm)">
          <draw:text-box>
            <text:p><text:span text:style-name="T1">»</text:span></text:p>
          </draw:text-box>
        </draw:frame>
        <draw:frame draw:style-name="gr1" draw:layer="layout" svg:width="0.087cm" svg:height="0.311cm" draw:transform="rotate (-1.57079632679579) translate (9.971cm 11.253cm)">
          <draw:text-box>
            <text:p><text:span text:style-name="T1"><text:s/></text:span></text:p>
          </draw:text-box>
        </draw:frame>
        <draw:frame draw:style-name="gr8" draw:layer="layout" svg:width="0.002cm" svg:height="0.954cm" draw:transform="rotate (-1.57079632679579) translate (9.602cm 2.356cm)">
          <draw:text-box>
            <text:p/>
          </draw:text-box>
        </draw:frame>
        <draw:frame draw:style-name="gr1" draw:layer="layout" svg:width="0.078cm" svg:height="0.302cm" draw:transform="rotate (-1.57079632679579) translate (9.607cm 2.57cm)">
          <draw:text-box>
            <text:p><text:span text:style-name="T6"><text:s/></text:span></text:p>
          </draw:text-box>
        </draw:frame>
        <draw:frame draw:style-name="gr1" draw:layer="layout" svg:width="0.184cm" svg:height="0.311cm" draw:transform="rotate (-1.57079632679579) translate (9.595cm 2.795cm)">
          <draw:text-box>
            <text:p><text:span text:style-name="T3">V</text:span></text:p>
          </draw:text-box>
        </draw:frame>
        <draw:frame draw:style-name="gr1" draw:layer="layout" svg:width="0.078cm" svg:height="0.311cm" draw:transform="rotate (-1.57079632679579) translate (9.595cm 2.952cm)">
          <draw:text-box>
            <text:p><text:span text:style-name="T3">i</text:span></text:p>
          </draw:text-box>
        </draw:frame>
        <draw:frame draw:style-name="gr1" draw:layer="layout" svg:width="0.142cm" svg:height="0.311cm" draw:transform="rotate (-1.57079632679579) translate (9.595cm 3.019cm)">
          <draw:text-box>
            <text:p><text:span text:style-name="T3">s</text:span></text:p>
          </draw:text-box>
        </draw:frame>
        <draw:frame draw:style-name="gr1" draw:layer="layout" svg:width="0.078cm" svg:height="0.311cm" draw:transform="rotate (-1.57079632679579) translate (9.595cm 3.128cm)">
          <draw:text-box>
            <text:p><text:span text:style-name="T3">i</text:span></text:p>
          </draw:text-box>
        </draw:frame>
        <draw:frame draw:style-name="gr1" draw:layer="layout" svg:width="0.167cm" svg:height="0.311cm" draw:transform="rotate (-1.57079632679579) translate (9.595cm 3.195cm)">
          <draw:text-box>
            <text:p><text:span text:style-name="T3">o</text:span></text:p>
          </draw:text-box>
        </draw:frame>
        <draw:frame draw:style-name="gr1" draw:layer="layout" svg:width="0.171cm" svg:height="0.311cm" draw:transform="rotate (-1.57079632679579) translate (9.595cm 3.338cm)">
          <draw:text-box>
            <text:p><text:span text:style-name="T3">n</text:span></text:p>
          </draw:text-box>
        </draw:frame>
        <draw:frame draw:style-name="gr1" draw:layer="layout" svg:width="0.171cm" svg:height="0.311cm" draw:transform="rotate (-1.57079632679579) translate (9.595cm 3.481cm)">
          <draw:text-box>
            <text:p><text:span text:style-name="T3">n</text:span></text:p>
          </draw:text-box>
        </draw:frame>
        <draw:frame draw:style-name="gr1" draw:layer="layout" svg:width="0.167cm" svg:height="0.311cm" draw:transform="rotate (-1.57079632679579) translate (9.595cm 3.624cm)">
          <draw:text-box>
            <text:p><text:span text:style-name="T3">e</text:span></text:p>
          </draw:text-box>
        </draw:frame>
        <draw:frame draw:style-name="gr1" draw:layer="layout" svg:width="0.112cm" svg:height="0.311cm" draw:transform="rotate (-1.57079632679579) translate (9.595cm 3.759cm)">
          <draw:text-box>
            <text:p><text:span text:style-name="T3">r</text:span></text:p>
          </draw:text-box>
        </draw:frame>
        <draw:frame draw:style-name="gr1" draw:layer="layout" svg:width="0.087cm" svg:height="0.311cm" draw:transform="rotate (-1.57079632679579) translate (9.594cm 3.855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9.594cm 3.916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9.594cm 3.977cm)">
          <draw:text-box>
            <text:p><text:span text:style-name="T1">e</text:span></text:p>
          </draw:text-box>
        </draw:frame>
        <draw:frame draw:style-name="gr1" draw:layer="layout" svg:width="0.142cm" svg:height="0.311cm" draw:transform="rotate (-1.57079632679579) translate (9.594cm 4.109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9.594cm 4.214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9.594cm 4.275cm)">
          <draw:text-box>
            <text:p><text:span text:style-name="T1">d</text:span></text:p>
          </draw:text-box>
        </draw:frame>
        <draw:frame draw:style-name="gr1" draw:layer="layout" svg:width="0.078cm" svg:height="0.311cm" draw:transform="rotate (-1.57079632679579) translate (9.594cm 4.415cm)">
          <draw:text-box>
            <text:p><text:span text:style-name="T1">i</text:span></text:p>
          </draw:text-box>
        </draw:frame>
        <draw:frame draw:style-name="gr1" draw:layer="layout" svg:width="0.159cm" svg:height="0.311cm" draw:transform="rotate (-1.57079632679579) translate (9.594cm 4.477cm)">
          <draw:text-box>
            <text:p><text:span text:style-name="T1">v</text:span></text:p>
          </draw:text-box>
        </draw:frame>
        <draw:frame draw:style-name="gr1" draw:layer="layout" svg:width="0.167cm" svg:height="0.311cm" draw:transform="rotate (-1.57079632679579) translate (9.594cm 4.596cm)">
          <draw:text-box>
            <text:p><text:span text:style-name="T1">e</text:span></text:p>
          </draw:text-box>
        </draw:frame>
        <draw:frame draw:style-name="gr1" draw:layer="layout" svg:width="0.112cm" svg:height="0.311cm" draw:transform="rotate (-1.57079632679579) translate (9.594cm 4.731cm)">
          <draw:text-box>
            <text:p><text:span text:style-name="T1">r</text:span></text:p>
          </draw:text-box>
        </draw:frame>
        <draw:frame draw:style-name="gr1" draw:layer="layout" svg:width="0.142cm" svg:height="0.311cm" draw:transform="rotate (-1.57079632679579) translate (9.594cm 4.824cm)">
          <draw:text-box>
            <text:p><text:span text:style-name="T1">s</text:span></text:p>
          </draw:text-box>
        </draw:frame>
        <draw:frame draw:style-name="gr1" draw:layer="layout" svg:width="0.167cm" svg:height="0.311cm" draw:transform="rotate (-1.57079632679579) translate (9.594cm 4.93cm)">
          <draw:text-box>
            <text:p><text:span text:style-name="T1">e</text:span></text:p>
          </draw:text-box>
        </draw:frame>
        <draw:frame draw:style-name="gr1" draw:layer="layout" svg:width="0.142cm" svg:height="0.311cm" draw:transform="rotate (-1.57079632679579) translate (9.594cm 5.064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9.594cm 5.166cm)">
          <draw:text-box>
            <text:p><text:span text:style-name="T1"><text:s/></text:span></text:p>
          </draw:text-box>
        </draw:frame>
        <draw:frame draw:style-name="gr1" draw:layer="layout" svg:width="0.159cm" svg:height="0.311cm" draw:transform="rotate (-1.57079632679579) translate (9.594cm 5.228cm)">
          <draw:text-box>
            <text:p><text:span text:style-name="T1">v</text:span></text:p>
          </draw:text-box>
        </draw:frame>
        <draw:frame draw:style-name="gr1" draw:layer="layout" svg:width="0.078cm" svg:height="0.311cm" draw:transform="rotate (-1.57079632679579) translate (9.594cm 5.35cm)">
          <draw:text-box>
            <text:p><text:span text:style-name="T1">i</text:span></text:p>
          </draw:text-box>
        </draw:frame>
        <draw:frame draw:style-name="gr1" draw:layer="layout" svg:width="0.171cm" svg:height="0.311cm" draw:transform="rotate (-1.57079632679579) translate (9.594cm 5.412cm)">
          <draw:text-box>
            <text:p><text:span text:style-name="T1">d</text:span></text:p>
          </draw:text-box>
        </draw:frame>
        <draw:frame draw:style-name="gr1" draw:layer="layout" svg:width="0.167cm" svg:height="0.311cm" draw:transform="rotate (-1.57079632679579) translate (9.594cm 5.552cm)">
          <draw:text-box>
            <text:p><text:span text:style-name="T1">é</text:span></text:p>
          </draw:text-box>
        </draw:frame>
        <draw:frame draw:style-name="gr1" draw:layer="layout" svg:width="0.167cm" svg:height="0.311cm" draw:transform="rotate (-1.57079632679579) translate (9.594cm 5.683cm)">
          <draw:text-box>
            <text:p><text:span text:style-name="T1">o</text:span></text:p>
          </draw:text-box>
        </draw:frame>
        <draw:frame draw:style-name="gr1" draw:layer="layout" svg:width="0.142cm" svg:height="0.311cm" draw:transform="rotate (-1.57079632679579) translate (9.594cm 5.826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9.594cm 5.931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9.594cm 5.993cm)">
          <draw:text-box>
            <text:p><text:span text:style-name="T1">e</text:span></text:p>
          </draw:text-box>
        </draw:frame>
        <draw:frame draw:style-name="gr1" draw:layer="layout" svg:width="0.108cm" svg:height="0.311cm" draw:transform="rotate (-1.57079632679579) translate (9.594cm 6.124cm)">
          <draw:text-box>
            <text:p><text:span text:style-name="T1">t</text:span></text:p>
          </draw:text-box>
        </draw:frame>
        <draw:frame draw:style-name="gr1" draw:layer="layout" svg:width="0.087cm" svg:height="0.311cm" draw:transform="rotate (-1.57079632679579) translate (9.594cm 6.215cm)">
          <draw:text-box>
            <text:p><text:span text:style-name="T1"><text:s/></text:span></text:p>
          </draw:text-box>
        </draw:frame>
        <draw:frame draw:style-name="gr1" draw:layer="layout" svg:width="0.112cm" svg:height="0.311cm" draw:transform="rotate (-1.57079632679579) translate (9.595cm 6.276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9.595cm 6.372cm)">
          <draw:text-box>
            <text:p><text:span text:style-name="T3">é</text:span></text:p>
          </draw:text-box>
        </draw:frame>
        <draw:frame draw:style-name="gr1" draw:layer="layout" svg:width="0.167cm" svg:height="0.311cm" draw:transform="rotate (-1.57079632679579) translate (9.595cm 6.507cm)">
          <draw:text-box>
            <text:p><text:span text:style-name="T3">a</text:span></text:p>
          </draw:text-box>
        </draw:frame>
        <draw:frame draw:style-name="gr1" draw:layer="layout" svg:width="0.078cm" svg:height="0.311cm" draw:transform="rotate (-1.57079632679579) translate (9.595cm 6.635cm)">
          <draw:text-box>
            <text:p><text:span text:style-name="T3">l</text:span></text:p>
          </draw:text-box>
        </draw:frame>
        <draw:frame draw:style-name="gr1" draw:layer="layout" svg:width="0.078cm" svg:height="0.311cm" draw:transform="rotate (-1.57079632679579) translate (9.595cm 6.703cm)">
          <draw:text-box>
            <text:p><text:span text:style-name="T3">i</text:span></text:p>
          </draw:text-box>
        </draw:frame>
        <draw:frame draw:style-name="gr1" draw:layer="layout" svg:width="0.142cm" svg:height="0.311cm" draw:transform="rotate (-1.57079632679579) translate (9.595cm 6.77cm)">
          <draw:text-box>
            <text:p><text:span text:style-name="T3">s</text:span></text:p>
          </draw:text-box>
        </draw:frame>
        <draw:frame draw:style-name="gr1" draw:layer="layout" svg:width="0.167cm" svg:height="0.311cm" draw:transform="rotate (-1.57079632679579) translate (9.595cm 6.878cm)">
          <draw:text-box>
            <text:p><text:span text:style-name="T3">e</text:span></text:p>
          </draw:text-box>
        </draw:frame>
        <draw:frame draw:style-name="gr1" draw:layer="layout" svg:width="0.112cm" svg:height="0.311cm" draw:transform="rotate (-1.57079632679579) translate (9.595cm 7.009cm)">
          <draw:text-box>
            <text:p><text:span text:style-name="T3">r</text:span></text:p>
          </draw:text-box>
        </draw:frame>
        <draw:frame draw:style-name="gr1" draw:layer="layout" svg:width="0.087cm" svg:height="0.311cm" draw:transform="rotate (-1.57079632679579) translate (9.594cm 7.106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9.594cm 7.167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9.594cm 7.228cm)">
          <draw:text-box>
            <text:p><text:span text:style-name="T1">a</text:span></text:p>
          </draw:text-box>
        </draw:frame>
        <draw:frame draw:style-name="gr1" draw:layer="layout" svg:width="0.087cm" svg:height="0.311cm" draw:transform="rotate (-1.57079632679579) translate (9.594cm 7.357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9.594cm 7.418cm)">
          <draw:text-box>
            <text:p><text:span text:style-name="T1">p</text:span></text:p>
          </draw:text-box>
        </draw:frame>
        <draw:frame draw:style-name="gr1" draw:layer="layout" svg:width="0.112cm" svg:height="0.311cm" draw:transform="rotate (-1.57079632679579) translate (9.594cm 7.558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9.594cm 7.649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9.594cm 7.792cm)">
          <draw:text-box>
            <text:p><text:span text:style-name="T1">g</text:span></text:p>
          </draw:text-box>
        </draw:frame>
        <draw:frame draw:style-name="gr1" draw:layer="layout" svg:width="0.112cm" svg:height="0.311cm" draw:transform="rotate (-1.57079632679579) translate (9.594cm 7.917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9.594cm 8.011cm)">
          <draw:text-box>
            <text:p><text:span text:style-name="T1">a</text:span></text:p>
          </draw:text-box>
        </draw:frame>
        <draw:frame draw:style-name="gr1" draw:layer="layout" svg:width="0.26cm" svg:height="0.311cm" draw:transform="rotate (-1.57079632679579) translate (9.594cm 8.137cm)">
          <draw:text-box>
            <text:p><text:span text:style-name="T1">m</text:span></text:p>
          </draw:text-box>
        </draw:frame>
        <draw:frame draw:style-name="gr1" draw:layer="layout" svg:width="0.26cm" svg:height="0.311cm" draw:transform="rotate (-1.57079632679579) translate (9.594cm 8.353cm)">
          <draw:text-box>
            <text:p><text:span text:style-name="T1">m</text:span></text:p>
          </draw:text-box>
        </draw:frame>
        <draw:frame draw:style-name="gr1" draw:layer="layout" svg:width="0.167cm" svg:height="0.311cm" draw:transform="rotate (-1.57079632679579) translate (9.594cm 8.566cm)">
          <draw:text-box>
            <text:p><text:span text:style-name="T1">a</text:span></text:p>
          </draw:text-box>
        </draw:frame>
        <draw:frame draw:style-name="gr1" draw:layer="layout" svg:width="0.108cm" svg:height="0.311cm" draw:transform="rotate (-1.57079632679579) translate (9.594cm 8.695cm)">
          <draw:text-box>
            <text:p><text:span text:style-name="T1">t</text:span></text:p>
          </draw:text-box>
        </draw:frame>
        <draw:frame draw:style-name="gr1" draw:layer="layout" svg:width="0.078cm" svg:height="0.311cm" draw:transform="rotate (-1.57079632679579) translate (9.594cm 8.785cm)">
          <draw:text-box>
            <text:p><text:span text:style-name="T1">i</text:span></text:p>
          </draw:text-box>
        </draw:frame>
        <draw:frame draw:style-name="gr1" draw:layer="layout" svg:width="0.167cm" svg:height="0.311cm" draw:transform="rotate (-1.57079632679579) translate (9.594cm 8.846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9.594cm 8.989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9.594cm 9.129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9.594cm 9.191cm)">
          <draw:text-box>
            <text:p><text:span text:style-name="T1">d</text:span></text:p>
          </draw:text-box>
        </draw:frame>
        <draw:frame draw:style-name="gr1" draw:layer="layout" svg:width="0.167cm" svg:height="0.311cm" draw:transform="rotate (-1.57079632679579) translate (9.594cm 9.331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9.594cm 9.462cm)">
          <draw:text-box>
            <text:p><text:span text:style-name="T1"><text:s/></text:span></text:p>
          </draw:text-box>
        </draw:frame>
        <draw:frame draw:style-name="gr1" draw:layer="layout" svg:width="0.188cm" svg:height="0.311cm" draw:transform="rotate (-1.57079632679579) translate (9.594cm 9.524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9.594cm 9.67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9.594cm 9.813cm)">
          <draw:text-box>
            <text:p><text:span text:style-name="T1">b</text:span></text:p>
          </draw:text-box>
        </draw:frame>
        <draw:frame draw:style-name="gr1" draw:layer="layout" svg:width="0.167cm" svg:height="0.311cm" draw:transform="rotate (-1.57079632679579) translate (9.594cm 9.95cm)">
          <draw:text-box>
            <text:p><text:span text:style-name="T1">o</text:span></text:p>
          </draw:text-box>
        </draw:frame>
        <draw:frame draw:style-name="gr1" draw:layer="layout" svg:width="0.108cm" svg:height="0.311cm" draw:transform="rotate (-1.57079632679579) translate (9.594cm 10.093cm)">
          <draw:text-box>
            <text:p><text:span text:style-name="T1">t</text:span></text:p>
          </draw:text-box>
        </draw:frame>
        <draw:frame draw:style-name="gr1" draw:layer="layout" svg:width="0.171cm" svg:height="0.311cm" draw:transform="rotate (-1.57079632679579) translate (9.594cm 10.184cm)">
          <draw:text-box>
            <text:p><text:span text:style-name="T1">p</text:span></text:p>
          </draw:text-box>
        </draw:frame>
        <draw:frame draw:style-name="gr1" draw:layer="layout" svg:width="0.112cm" svg:height="0.311cm" draw:transform="rotate (-1.57079632679579) translate (9.594cm 10.324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9.594cm 10.414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9.594cm 10.557cm)">
          <draw:text-box>
            <text:p><text:span text:style-name="T1">g</text:span></text:p>
          </draw:text-box>
        </draw:frame>
        <draw:frame draw:style-name="gr1" draw:layer="layout" svg:width="0.087cm" svg:height="0.311cm" draw:transform="rotate (-1.57079632679579) translate (9.594cm 10.68cm)">
          <draw:text-box>
            <text:p><text:span text:style-name="T1"><text:s/></text:span></text:p>
          </draw:text-box>
        </draw:frame>
        <draw:frame draw:style-name="gr8" draw:layer="layout" svg:width="0.002cm" svg:height="0.954cm" draw:transform="rotate (-1.57079632679579) translate (9.226cm 2.356cm)">
          <draw:text-box>
            <text:p/>
          </draw:text-box>
        </draw:frame>
        <draw:frame draw:style-name="gr1" draw:layer="layout" svg:width="0.078cm" svg:height="0.302cm" draw:transform="rotate (-1.57079632679579) translate (9.23cm 2.57cm)">
          <draw:text-box>
            <text:p><text:span text:style-name="T6"><text:s/></text:span></text:p>
          </draw:text-box>
        </draw:frame>
        <draw:frame draw:style-name="gr1" draw:layer="layout" svg:width="0.188cm" svg:height="0.311cm" draw:transform="rotate (-1.57079632679579) translate (9.218cm 2.795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9.218cm 2.946cm)">
          <draw:text-box>
            <text:p><text:span text:style-name="T3">é</text:span></text:p>
          </draw:text-box>
        </draw:frame>
        <draw:frame draw:style-name="gr1" draw:layer="layout" svg:width="0.171cm" svg:height="0.311cm" draw:transform="rotate (-1.57079632679579) translate (9.218cm 3.081cm)">
          <draw:text-box>
            <text:p><text:span text:style-name="T3">p</text:span></text:p>
          </draw:text-box>
        </draw:frame>
        <draw:frame draw:style-name="gr1" draw:layer="layout" svg:width="0.167cm" svg:height="0.311cm" draw:transform="rotate (-1.57079632679579) translate (9.218cm 3.224cm)">
          <draw:text-box>
            <text:p><text:span text:style-name="T3">o</text:span></text:p>
          </draw:text-box>
        </draw:frame>
        <draw:frame draw:style-name="gr1" draw:layer="layout" svg:width="0.171cm" svg:height="0.311cm" draw:transform="rotate (-1.57079632679579) translate (9.218cm 3.367cm)">
          <draw:text-box>
            <text:p><text:span text:style-name="T3">n</text:span></text:p>
          </draw:text-box>
        </draw:frame>
        <draw:frame draw:style-name="gr1" draw:layer="layout" svg:width="0.171cm" svg:height="0.311cm" draw:transform="rotate (-1.57079632679579) translate (9.218cm 3.51cm)">
          <draw:text-box>
            <text:p><text:span text:style-name="T3">d</text:span></text:p>
          </draw:text-box>
        </draw:frame>
        <draw:frame draw:style-name="gr1" draw:layer="layout" svg:width="0.112cm" svg:height="0.311cm" draw:transform="rotate (-1.57079632679579) translate (9.218cm 3.654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9.218cm 3.75cm)">
          <draw:text-box>
            <text:p><text:span text:style-name="T3">e</text:span></text:p>
          </draw:text-box>
        </draw:frame>
        <draw:frame draw:style-name="gr1" draw:layer="layout" svg:width="0.087cm" svg:height="0.311cm" draw:transform="rotate (-1.57079632679579) translate (9.218cm 3.884cm)">
          <draw:text-box>
            <text:p><text:span text:style-name="T3"><text:s/></text:span></text:p>
          </draw:text-box>
        </draw:frame>
        <draw:frame draw:style-name="gr1" draw:layer="layout" svg:width="0.167cm" svg:height="0.311cm" draw:transform="rotate (-1.57079632679579) translate (9.218cm 3.945cm)">
          <draw:text-box>
            <text:p><text:span text:style-name="T1">a</text:span></text:p>
          </draw:text-box>
        </draw:frame>
        <draw:frame draw:style-name="gr1" draw:layer="layout" svg:width="0.171cm" svg:height="0.311cm" draw:transform="rotate (-1.57079632679579) translate (9.218cm 4.074cm)">
          <draw:text-box>
            <text:p><text:span text:style-name="T1">u</text:span></text:p>
          </draw:text-box>
        </draw:frame>
        <draw:frame draw:style-name="gr1" draw:layer="layout" svg:width="0.159cm" svg:height="0.311cm" draw:transform="rotate (-1.57079632679579) translate (9.218cm 4.214cm)">
          <draw:text-box>
            <text:p><text:span text:style-name="T1">x</text:span></text:p>
          </draw:text-box>
        </draw:frame>
        <draw:frame draw:style-name="gr1" draw:layer="layout" svg:width="0.087cm" svg:height="0.311cm" draw:transform="rotate (-1.57079632679579) translate (9.218cm 4.331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9.218cm 4.392cm)">
          <draw:text-box>
            <text:p><text:span text:style-name="T1">q</text:span></text:p>
          </draw:text-box>
        </draw:frame>
        <draw:frame draw:style-name="gr1" draw:layer="layout" svg:width="0.171cm" svg:height="0.311cm" draw:transform="rotate (-1.57079632679579) translate (9.218cm 4.532cm)">
          <draw:text-box>
            <text:p><text:span text:style-name="T1">u</text:span></text:p>
          </draw:text-box>
        </draw:frame>
        <draw:frame draw:style-name="gr1" draw:layer="layout" svg:width="0.167cm" svg:height="0.311cm" draw:transform="rotate (-1.57079632679579) translate (9.218cm 4.672cm)">
          <draw:text-box>
            <text:p><text:span text:style-name="T1">e</text:span></text:p>
          </draw:text-box>
        </draw:frame>
        <draw:frame draw:style-name="gr1" draw:layer="layout" svg:width="0.142cm" svg:height="0.311cm" draw:transform="rotate (-1.57079632679579) translate (9.218cm 4.807cm)">
          <draw:text-box>
            <text:p><text:span text:style-name="T1">s</text:span></text:p>
          </draw:text-box>
        </draw:frame>
        <draw:frame draw:style-name="gr1" draw:layer="layout" svg:width="0.108cm" svg:height="0.311cm" draw:transform="rotate (-1.57079632679579) translate (9.218cm 4.912cm)">
          <draw:text-box>
            <text:p><text:span text:style-name="T1">t</text:span></text:p>
          </draw:text-box>
        </draw:frame>
        <draw:frame draw:style-name="gr1" draw:layer="layout" svg:width="0.078cm" svg:height="0.311cm" draw:transform="rotate (-1.57079632679579) translate (9.218cm 5.002cm)">
          <draw:text-box>
            <text:p><text:span text:style-name="T1">i</text:span></text:p>
          </draw:text-box>
        </draw:frame>
        <draw:frame draw:style-name="gr1" draw:layer="layout" svg:width="0.167cm" svg:height="0.311cm" draw:transform="rotate (-1.57079632679579) translate (9.218cm 5.061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9.218cm 5.204cm)">
          <draw:text-box>
            <text:p><text:span text:style-name="T1">n</text:span></text:p>
          </draw:text-box>
        </draw:frame>
        <draw:frame draw:style-name="gr1" draw:layer="layout" svg:width="0.142cm" svg:height="0.311cm" draw:transform="rotate (-1.57079632679579) translate (9.218cm 5.344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9.218cm 5.449cm)">
          <draw:text-box>
            <text:p><text:span text:style-name="T1"><text:s/></text:span></text:p>
          </draw:text-box>
        </draw:frame>
        <draw:frame draw:style-name="gr1" draw:layer="layout" svg:width="0.15cm" svg:height="0.311cm" draw:transform="rotate (-1.57079632679579) translate (9.218cm 5.51cm)">
          <draw:text-box>
            <text:p><text:span text:style-name="T1">c</text:span></text:p>
          </draw:text-box>
        </draw:frame>
        <draw:frame draw:style-name="gr1" draw:layer="layout" svg:width="0.078cm" svg:height="0.311cm" draw:transform="rotate (-1.57079632679579) translate (9.218cm 5.624cm)">
          <draw:text-box>
            <text:p><text:span text:style-name="T1">i</text:span></text:p>
          </draw:text-box>
        </draw:frame>
        <draw:frame draw:style-name="gr1" draw:layer="layout" svg:width="0.099cm" svg:height="0.311cm" draw:transform="rotate (-1.57079632679579) translate (9.218cm 5.685cm)">
          <draw:text-box>
            <text:p><text:span text:style-name="T1">-</text:span></text:p>
          </draw:text-box>
        </draw:frame>
        <draw:frame draw:style-name="gr1" draw:layer="layout" svg:width="0.171cm" svg:height="0.311cm" draw:transform="rotate (-1.57079632679579) translate (9.218cm 5.764cm)">
          <draw:text-box>
            <text:p><text:span text:style-name="T1">d</text:span></text:p>
          </draw:text-box>
        </draw:frame>
        <draw:frame draw:style-name="gr1" draw:layer="layout" svg:width="0.167cm" svg:height="0.311cm" draw:transform="rotate (-1.57079632679579) translate (9.218cm 5.904cm)">
          <draw:text-box>
            <text:p><text:span text:style-name="T1">e</text:span></text:p>
          </draw:text-box>
        </draw:frame>
        <draw:frame draw:style-name="gr1" draw:layer="layout" svg:width="0.142cm" svg:height="0.311cm" draw:transform="rotate (-1.57079632679579) translate (9.218cm 6.039cm)">
          <draw:text-box>
            <text:p><text:span text:style-name="T1">s</text:span></text:p>
          </draw:text-box>
        </draw:frame>
        <draw:frame draw:style-name="gr1" draw:layer="layout" svg:width="0.142cm" svg:height="0.311cm" draw:transform="rotate (-1.57079632679579) translate (9.218cm 6.144cm)">
          <draw:text-box>
            <text:p><text:span text:style-name="T1">s</text:span></text:p>
          </draw:text-box>
        </draw:frame>
        <draw:frame draw:style-name="gr1" draw:layer="layout" svg:width="0.167cm" svg:height="0.311cm" draw:transform="rotate (-1.57079632679579) translate (9.218cm 6.249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9.218cm 6.392cm)">
          <draw:text-box>
            <text:p><text:span text:style-name="T1">u</text:span></text:p>
          </draw:text-box>
        </draw:frame>
        <draw:frame draw:style-name="gr1" draw:layer="layout" svg:width="0.142cm" svg:height="0.311cm" draw:transform="rotate (-1.57079632679579) translate (9.218cm 6.532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9.218cm 6.634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8.844cm 1.918cm)">
          <draw:text-box>
            <text:p><text:span text:style-name="T1"><text:s/></text:span></text:p>
          </draw:text-box>
        </draw:frame>
        <draw:polygon draw:style-name="gr6" draw:layer="layout" svg:width="0.012cm" svg:height="11.111cm" svg:x="8.12cm" svg:y="1.883cm" svg:viewBox="0 0 13 11112" draw:points="0,11112 13,11112 13,0 0,0">
          <text:p/>
        </draw:polygon>
        <draw:frame draw:style-name="gr1" draw:layer="layout" svg:width="0.087cm" svg:height="0.311cm" draw:transform="rotate (-1.57079632679579) translate (8.464cm 1.918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8.055cm 1.918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7.678cm 2.356cm)">
          <draw:text-box>
            <text:p><text:span text:style-name="T1">1</text:span></text:p>
          </draw:text-box>
        </draw:frame>
        <draw:frame draw:style-name="gr1" draw:layer="layout" svg:width="0.087cm" svg:height="0.311cm" draw:transform="rotate (-1.57079632679579) translate (7.678cm 2.494cm)">
          <draw:text-box>
            <text:p><text:span text:style-name="T1">.</text:span></text:p>
          </draw:text-box>
        </draw:frame>
        <draw:frame draw:style-name="gr1" draw:layer="layout" svg:width="0.078cm" svg:height="0.302cm" draw:transform="rotate (-1.57079632679579) translate (7.691cm 2.561cm)">
          <draw:text-box>
            <text:p><text:span text:style-name="T6"><text:s/></text:span></text:p>
          </draw:text-box>
        </draw:frame>
        <draw:frame draw:style-name="gr1" draw:layer="layout" svg:width="0.188cm" svg:height="0.311cm" draw:transform="rotate (-1.57079632679579) translate (7.678cm 2.78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7.678cm 2.926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7.678cm 3.069cm)">
          <draw:text-box>
            <text:p><text:span text:style-name="T1">b</text:span></text:p>
          </draw:text-box>
        </draw:frame>
        <draw:frame draw:style-name="gr1" draw:layer="layout" svg:width="0.167cm" svg:height="0.311cm" draw:transform="rotate (-1.57079632679579) translate (7.678cm 3.209cm)">
          <draw:text-box>
            <text:p><text:span text:style-name="T1">o</text:span></text:p>
          </draw:text-box>
        </draw:frame>
        <draw:frame draw:style-name="gr1" draw:layer="layout" svg:width="0.108cm" svg:height="0.311cm" draw:transform="rotate (-1.57079632679579) translate (7.678cm 3.349cm)">
          <draw:text-box>
            <text:p><text:span text:style-name="T1">t</text:span></text:p>
          </draw:text-box>
        </draw:frame>
        <draw:frame draw:style-name="gr1" draw:layer="layout" svg:width="0.163cm" svg:height="0.311cm" draw:transform="rotate (-1.57079632679579) translate (7.678cm 3.44cm)">
          <draw:text-box>
            <text:p><text:span text:style-name="T1">P</text:span></text:p>
          </draw:text-box>
        </draw:frame>
        <draw:frame draw:style-name="gr1" draw:layer="layout" svg:width="0.112cm" svg:height="0.311cm" draw:transform="rotate (-1.57079632679579) translate (7.678cm 3.58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7.678cm 3.671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7.678cm 3.814cm)">
          <draw:text-box>
            <text:p><text:span text:style-name="T1">g</text:span></text:p>
          </draw:text-box>
        </draw:frame>
        <draw:frame draw:style-name="gr1" draw:layer="layout" svg:width="0.087cm" svg:height="0.311cm" draw:transform="rotate (-1.57079632679579) translate (7.678cm 3.939cm)">
          <draw:text-box>
            <text:p><text:span text:style-name="T1"><text:s/></text:span></text:p>
          </draw:text-box>
        </draw:frame>
        <draw:frame draw:style-name="gr1" draw:layer="layout" svg:width="0.142cm" svg:height="0.311cm" draw:transform="rotate (-1.57079632679579) translate (7.678cm 4.004cm)">
          <draw:text-box>
            <text:p><text:span text:style-name="T1">s</text:span></text:p>
          </draw:text-box>
        </draw:frame>
        <draw:frame draw:style-name="gr1" draw:layer="layout" svg:width="0.167cm" svg:height="0.311cm" draw:transform="rotate (-1.57079632679579) translate (7.678cm 4.109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7.678cm 4.243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7.678cm 4.307cm)">
          <draw:text-box>
            <text:p><text:span text:style-name="T1">p</text:span></text:p>
          </draw:text-box>
        </draw:frame>
        <draw:frame draw:style-name="gr1" draw:layer="layout" svg:width="0.112cm" svg:height="0.311cm" draw:transform="rotate (-1.57079632679579) translate (7.678cm 4.448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7.678cm 4.538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7.678cm 4.681cm)">
          <draw:text-box>
            <text:p><text:span text:style-name="T1">g</text:span></text:p>
          </draw:text-box>
        </draw:frame>
        <draw:frame draw:style-name="gr1" draw:layer="layout" svg:width="0.112cm" svg:height="0.311cm" draw:transform="rotate (-1.57079632679579) translate (7.678cm 4.807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7.678cm 4.9cm)">
          <draw:text-box>
            <text:p><text:span text:style-name="T1">a</text:span></text:p>
          </draw:text-box>
        </draw:frame>
        <draw:frame draw:style-name="gr1" draw:layer="layout" svg:width="0.26cm" svg:height="0.311cm" draw:transform="rotate (-1.57079632679579) translate (7.678cm 5.029cm)">
          <draw:text-box>
            <text:p><text:span text:style-name="T1">m</text:span></text:p>
          </draw:text-box>
        </draw:frame>
        <draw:frame draw:style-name="gr1" draw:layer="layout" svg:width="0.26cm" svg:height="0.311cm" draw:transform="rotate (-1.57079632679579) translate (7.678cm 5.242cm)">
          <draw:text-box>
            <text:p><text:span text:style-name="T1">m</text:span></text:p>
          </draw:text-box>
        </draw:frame>
        <draw:frame draw:style-name="gr1" draw:layer="layout" svg:width="0.167cm" svg:height="0.311cm" draw:transform="rotate (-1.57079632679579) translate (7.678cm 5.456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7.678cm 5.59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7.678cm 5.651cm)">
          <draw:text-box>
            <text:p><text:span text:style-name="T1">g</text:span></text:p>
          </draw:text-box>
        </draw:frame>
        <draw:frame draw:style-name="gr1" draw:layer="layout" svg:width="0.112cm" svg:height="0.311cm" draw:transform="rotate (-1.57079632679579) translate (7.678cm 5.777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7.678cm 5.871cm)">
          <draw:text-box>
            <text:p><text:span text:style-name="T1">â</text:span></text:p>
          </draw:text-box>
        </draw:frame>
        <draw:frame draw:style-name="gr1" draw:layer="layout" svg:width="0.15cm" svg:height="0.311cm" draw:transform="rotate (-1.57079632679579) translate (7.678cm 5.999cm)">
          <draw:text-box>
            <text:p><text:span text:style-name="T1">c</text:span></text:p>
          </draw:text-box>
        </draw:frame>
        <draw:frame draw:style-name="gr1" draw:layer="layout" svg:width="0.167cm" svg:height="0.311cm" draw:transform="rotate (-1.57079632679579) translate (7.678cm 6.113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7.678cm 6.247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7.678cm 6.312cm)">
          <draw:text-box>
            <text:p><text:span text:style-name="T1">à</text:span></text:p>
          </draw:text-box>
        </draw:frame>
        <draw:frame draw:style-name="gr1" draw:layer="layout" svg:width="0.087cm" svg:height="0.311cm" draw:transform="rotate (-1.57079632679579) translate (7.678cm 6.44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7.678cm 6.504cm)">
          <draw:text-box>
            <text:p><text:span text:style-name="T1">d</text:span></text:p>
          </draw:text-box>
        </draw:frame>
        <draw:frame draw:style-name="gr1" draw:layer="layout" svg:width="0.167cm" svg:height="0.311cm" draw:transform="rotate (-1.57079632679579) translate (7.678cm 6.645cm)">
          <draw:text-box>
            <text:p><text:span text:style-name="T1">e</text:span></text:p>
          </draw:text-box>
        </draw:frame>
        <draw:frame draw:style-name="gr1" draw:layer="layout" svg:width="0.142cm" svg:height="0.311cm" draw:transform="rotate (-1.57079632679579) translate (7.678cm 6.779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7.678cm 6.884cm)">
          <draw:text-box>
            <text:p><text:span text:style-name="T1"><text:s/></text:span></text:p>
          </draw:text-box>
        </draw:frame>
        <draw:frame draw:style-name="gr1" draw:layer="layout" svg:width="0.137cm" svg:height="0.311cm" draw:transform="rotate (-1.57079632679579) translate (7.678cm 6.94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678cm 7.08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678cm 7.21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678cm 7.34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678cm 7.48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678cm 7.61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678cm 7.74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678cm 7.88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678cm 8.01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678cm 8.14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678cm 8.2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678cm 8.41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678cm 8.54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678cm 8.6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678cm 8.81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678cm 8.94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678cm 9.0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678cm 9.21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678cm 9.349cm)">
          <draw:text-box>
            <text:p><text:span text:style-name="T1">_</text:span></text:p>
          </draw:text-box>
        </draw:frame>
        <draw:frame draw:style-name="gr1" draw:layer="layout" svg:width="0.087cm" svg:height="0.311cm" draw:transform="rotate (-1.57079632679579) translate (7.678cm 9.483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7.678cm 9.547cm)">
          <draw:text-box>
            <text:p><text:span text:style-name="T1">d</text:span></text:p>
          </draw:text-box>
        </draw:frame>
        <draw:frame draw:style-name="gr1" draw:layer="layout" svg:width="0.167cm" svg:height="0.311cm" draw:transform="rotate (-1.57079632679579) translate (7.678cm 9.685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7.678cm 9.819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7.678cm 9.883cm)">
          <draw:text-box>
            <text:p><text:span text:style-name="T1">p</text:span></text:p>
          </draw:text-box>
        </draw:frame>
        <draw:frame draw:style-name="gr1" draw:layer="layout" svg:width="0.112cm" svg:height="0.311cm" draw:transform="rotate (-1.57079632679579) translate (7.678cm 10.023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7.678cm 10.117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7.678cm 10.26cm)">
          <draw:text-box>
            <text:p><text:span text:style-name="T1">g</text:span></text:p>
          </draw:text-box>
        </draw:frame>
        <draw:frame draw:style-name="gr1" draw:layer="layout" svg:width="0.112cm" svg:height="0.311cm" draw:transform="rotate (-1.57079632679579) translate (7.678cm 10.386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7.678cm 10.479cm)">
          <draw:text-box>
            <text:p><text:span text:style-name="T1">a</text:span></text:p>
          </draw:text-box>
        </draw:frame>
        <draw:frame draw:style-name="gr1" draw:layer="layout" svg:width="0.26cm" svg:height="0.311cm" draw:transform="rotate (-1.57079632679579) translate (7.678cm 10.605cm)">
          <draw:text-box>
            <text:p><text:span text:style-name="T1">m</text:span></text:p>
          </draw:text-box>
        </draw:frame>
        <draw:frame draw:style-name="gr1" draw:layer="layout" svg:width="0.26cm" svg:height="0.311cm" draw:transform="rotate (-1.57079632679579) translate (7.678cm 10.821cm)">
          <draw:text-box>
            <text:p><text:span text:style-name="T1">m</text:span></text:p>
          </draw:text-box>
        </draw:frame>
        <draw:frame draw:style-name="gr1" draw:layer="layout" svg:width="0.167cm" svg:height="0.311cm" draw:transform="rotate (-1.57079632679579) translate (7.678cm 11.034cm)">
          <draw:text-box>
            <text:p><text:span text:style-name="T1">a</text:span></text:p>
          </draw:text-box>
        </draw:frame>
        <draw:frame draw:style-name="gr1" draw:layer="layout" svg:width="0.108cm" svg:height="0.311cm" draw:transform="rotate (-1.57079632679579) translate (7.678cm 11.163cm)">
          <draw:text-box>
            <text:p><text:span text:style-name="T1">t</text:span></text:p>
          </draw:text-box>
        </draw:frame>
        <draw:frame draw:style-name="gr1" draw:layer="layout" svg:width="0.078cm" svg:height="0.311cm" draw:transform="rotate (-1.57079632679579) translate (7.678cm 11.253cm)">
          <draw:text-box>
            <text:p><text:span text:style-name="T1">i</text:span></text:p>
          </draw:text-box>
        </draw:frame>
        <draw:frame draw:style-name="gr1" draw:layer="layout" svg:width="0.167cm" svg:height="0.311cm" draw:transform="rotate (-1.57079632679579) translate (7.678cm 11.314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7.678cm 11.455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7.678cm 11.595cm)">
          <draw:text-box>
            <text:p><text:span text:style-name="T1">.</text:span></text:p>
          </draw:text-box>
        </draw:frame>
        <draw:frame draw:style-name="gr1" draw:layer="layout" svg:width="0.087cm" svg:height="0.311cm" draw:transform="rotate (-1.57079632679579) translate (7.678cm 11.662cm)">
          <draw:text-box>
            <text:p><text:span text:style-name="T1"><text:s/></text:span></text:p>
          </draw:text-box>
        </draw:frame>
        <draw:frame draw:style-name="gr1" draw:layer="layout" svg:width="0.15cm" svg:height="0.311cm" draw:transform="rotate (-1.57079632679579) translate (7.678cm 11.726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7.678cm 11.84cm)">
          <draw:text-box>
            <text:p><text:span text:style-name="T1">o</text:span></text:p>
          </draw:text-box>
        </draw:frame>
        <draw:frame draw:style-name="gr1" draw:layer="layout" svg:width="0.112cm" svg:height="0.311cm" draw:transform="rotate (-1.57079632679579) translate (7.678cm 11.983cm)">
          <draw:text-box>
            <text:p><text:span text:style-name="T1">r</text:span></text:p>
          </draw:text-box>
        </draw:frame>
        <draw:frame draw:style-name="gr1" draw:layer="layout" svg:width="0.142cm" svg:height="0.311cm" draw:transform="rotate (-1.57079632679579) translate (7.678cm 12.076cm)">
          <draw:text-box>
            <text:p><text:span text:style-name="T1">s</text:span></text:p>
          </draw:text-box>
        </draw:frame>
        <draw:frame draw:style-name="gr1" draw:layer="layout" svg:width="0.171cm" svg:height="0.311cm" draw:transform="rotate (-1.57079632679579) translate (7.678cm 12.181cm)">
          <draw:text-box>
            <text:p><text:span text:style-name="T1">q</text:span></text:p>
          </draw:text-box>
        </draw:frame>
        <draw:frame draw:style-name="gr1" draw:layer="layout" svg:width="0.171cm" svg:height="0.311cm" draw:transform="rotate (-1.57079632679579) translate (7.678cm 12.322cm)">
          <draw:text-box>
            <text:p><text:span text:style-name="T1">u</text:span></text:p>
          </draw:text-box>
        </draw:frame>
        <draw:frame draw:style-name="gr1" draw:layer="layout" svg:width="0.167cm" svg:height="0.311cm" draw:transform="rotate (-1.57079632679579) translate (7.678cm 12.462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7.678cm 12.596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7.678cm 12.66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7.678cm 12.722cm)">
          <draw:text-box>
            <text:p><text:span text:style-name="T1">e</text:span></text:p>
          </draw:text-box>
        </draw:frame>
        <draw:frame draw:style-name="gr1" draw:layer="layout" svg:width="0.142cm" svg:height="0.311cm" draw:transform="rotate (-1.57079632679579) translate (7.678cm 12.856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7.678cm 12.958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7.302cm 1.918cm)">
          <draw:text-box>
            <text:p><text:span text:style-name="T1">p</text:span></text:p>
          </draw:text-box>
        </draw:frame>
        <draw:frame draw:style-name="gr1" draw:layer="layout" svg:width="0.112cm" svg:height="0.311cm" draw:transform="rotate (-1.57079632679579) translate (7.302cm 2.058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7.302cm 2.152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7.302cm 2.295cm)">
          <draw:text-box>
            <text:p><text:span text:style-name="T1">g</text:span></text:p>
          </draw:text-box>
        </draw:frame>
        <draw:frame draw:style-name="gr1" draw:layer="layout" svg:width="0.112cm" svg:height="0.311cm" draw:transform="rotate (-1.57079632679579) translate (7.302cm 2.421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7.302cm 2.514cm)">
          <draw:text-box>
            <text:p><text:span text:style-name="T1">a</text:span></text:p>
          </draw:text-box>
        </draw:frame>
        <draw:frame draw:style-name="gr1" draw:layer="layout" svg:width="0.26cm" svg:height="0.311cm" draw:transform="rotate (-1.57079632679579) translate (7.302cm 2.643cm)">
          <draw:text-box>
            <text:p><text:span text:style-name="T1">m</text:span></text:p>
          </draw:text-box>
        </draw:frame>
        <draw:frame draw:style-name="gr1" draw:layer="layout" svg:width="0.26cm" svg:height="0.311cm" draw:transform="rotate (-1.57079632679579) translate (7.302cm 2.856cm)">
          <draw:text-box>
            <text:p><text:span text:style-name="T1">m</text:span></text:p>
          </draw:text-box>
        </draw:frame>
        <draw:frame draw:style-name="gr1" draw:layer="layout" svg:width="0.167cm" svg:height="0.311cm" draw:transform="rotate (-1.57079632679579) translate (7.302cm 3.072cm)">
          <draw:text-box>
            <text:p><text:span text:style-name="T1">e</text:span></text:p>
          </draw:text-box>
        </draw:frame>
        <draw:frame draw:style-name="gr1" draw:layer="layout" svg:width="0.142cm" svg:height="0.311cm" draw:transform="rotate (-1.57079632679579) translate (7.302cm 3.204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7.302cm 3.309cm)">
          <draw:text-box>
            <text:p><text:span text:style-name="T1"><text:s/></text:span></text:p>
          </draw:text-box>
        </draw:frame>
        <draw:frame draw:style-name="gr1" draw:layer="layout" svg:width="0.142cm" svg:height="0.311cm" draw:transform="rotate (-1.57079632679579) translate (7.302cm 3.37cm)">
          <draw:text-box>
            <text:p><text:span text:style-name="T1">s</text:span></text:p>
          </draw:text-box>
        </draw:frame>
        <draw:frame draw:style-name="gr1" draw:layer="layout" svg:width="0.167cm" svg:height="0.311cm" draw:transform="rotate (-1.57079632679579) translate (7.302cm 3.475cm)">
          <draw:text-box>
            <text:p><text:span text:style-name="T1">e</text:span></text:p>
          </draw:text-box>
        </draw:frame>
        <draw:frame draw:style-name="gr1" draw:layer="layout" svg:width="0.112cm" svg:height="0.311cm" draw:transform="rotate (-1.57079632679579) translate (7.302cm 3.61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7.302cm 3.7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7.302cm 3.843cm)">
          <draw:text-box>
            <text:p><text:span text:style-name="T1">n</text:span></text:p>
          </draw:text-box>
        </draw:frame>
        <draw:frame draw:style-name="gr1" draw:layer="layout" svg:width="0.108cm" svg:height="0.311cm" draw:transform="rotate (-1.57079632679579) translate (7.302cm 3.984cm)">
          <draw:text-box>
            <text:p><text:span text:style-name="T1">t</text:span></text:p>
          </draw:text-box>
        </draw:frame>
        <draw:frame draw:style-name="gr1" draw:layer="layout" svg:width="0.087cm" svg:height="0.311cm" draw:transform="rotate (-1.57079632679579) translate (7.302cm 4.074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7.302cm 4.135cm)">
          <draw:text-box>
            <text:p><text:span text:style-name="T1">p</text:span></text:p>
          </draw:text-box>
        </draw:frame>
        <draw:frame draw:style-name="gr1" draw:layer="layout" svg:width="0.078cm" svg:height="0.311cm" draw:transform="rotate (-1.57079632679579) translate (7.302cm 4.275cm)">
          <draw:text-box>
            <text:p><text:span text:style-name="T1">l</text:span></text:p>
          </draw:text-box>
        </draw:frame>
        <draw:frame draw:style-name="gr1" draw:layer="layout" svg:width="0.171cm" svg:height="0.311cm" draw:transform="rotate (-1.57079632679579) translate (7.302cm 4.337cm)">
          <draw:text-box>
            <text:p><text:span text:style-name="T1">u</text:span></text:p>
          </draw:text-box>
        </draw:frame>
        <draw:frame draw:style-name="gr1" draw:layer="layout" svg:width="0.142cm" svg:height="0.311cm" draw:transform="rotate (-1.57079632679579) translate (7.302cm 4.477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7.302cm 4.579cm)">
          <draw:text-box>
            <text:p><text:span text:style-name="T1"><text:s/></text:span></text:p>
          </draw:text-box>
        </draw:frame>
        <draw:frame draw:style-name="gr1" draw:layer="layout" svg:width="0.15cm" svg:height="0.311cm" draw:transform="rotate (-1.57079632679579) translate (7.302cm 4.64cm)">
          <draw:text-box>
            <text:p><text:span text:style-name="T1">c</text:span></text:p>
          </draw:text-box>
        </draw:frame>
        <draw:frame draw:style-name="gr1" draw:layer="layout" svg:width="0.167cm" svg:height="0.311cm" draw:transform="rotate (-1.57079632679579) translate (7.302cm 4.754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7.302cm 4.894cm)">
          <draw:text-box>
            <text:p><text:span text:style-name="T1">n</text:span></text:p>
          </draw:text-box>
        </draw:frame>
        <draw:frame draw:style-name="gr1" draw:layer="layout" svg:width="0.142cm" svg:height="0.311cm" draw:transform="rotate (-1.57079632679579) translate (7.302cm 5.034cm)">
          <draw:text-box>
            <text:p><text:span text:style-name="T1">s</text:span></text:p>
          </draw:text-box>
        </draw:frame>
        <draw:frame draw:style-name="gr1" draw:layer="layout" svg:width="0.167cm" svg:height="0.311cm" draw:transform="rotate (-1.57079632679579) translate (7.302cm 5.14cm)">
          <draw:text-box>
            <text:p><text:span text:style-name="T1">é</text:span></text:p>
          </draw:text-box>
        </draw:frame>
        <draw:frame draw:style-name="gr1" draw:layer="layout" svg:width="0.171cm" svg:height="0.311cm" draw:transform="rotate (-1.57079632679579) translate (7.302cm 5.274cm)">
          <draw:text-box>
            <text:p><text:span text:style-name="T1">q</text:span></text:p>
          </draw:text-box>
        </draw:frame>
        <draw:frame draw:style-name="gr1" draw:layer="layout" svg:width="0.171cm" svg:height="0.311cm" draw:transform="rotate (-1.57079632679579) translate (7.302cm 5.414cm)">
          <draw:text-box>
            <text:p><text:span text:style-name="T1">u</text:span></text:p>
          </draw:text-box>
        </draw:frame>
        <draw:frame draw:style-name="gr1" draw:layer="layout" svg:width="0.167cm" svg:height="0.311cm" draw:transform="rotate (-1.57079632679579) translate (7.302cm 5.554cm)">
          <draw:text-box>
            <text:p><text:span text:style-name="T1">e</text:span></text:p>
          </draw:text-box>
        </draw:frame>
        <draw:frame draw:style-name="gr1" draw:layer="layout" svg:width="0.171cm" svg:height="0.311cm" draw:transform="rotate (-1.57079632679579) translate (7.302cm 5.689cm)">
          <draw:text-box>
            <text:p><text:span text:style-name="T1">n</text:span></text:p>
          </draw:text-box>
        </draw:frame>
        <draw:frame draw:style-name="gr1" draw:layer="layout" svg:width="0.108cm" svg:height="0.311cm" draw:transform="rotate (-1.57079632679579) translate (7.302cm 5.829cm)">
          <draw:text-box>
            <text:p><text:span text:style-name="T1">t</text:span></text:p>
          </draw:text-box>
        </draw:frame>
        <draw:frame draw:style-name="gr1" draw:layer="layout" svg:width="0.142cm" svg:height="0.311cm" draw:transform="rotate (-1.57079632679579) translate (7.302cm 5.919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7.302cm 6.024cm)">
          <draw:text-box>
            <text:p><text:span text:style-name="T1">,</text:span></text:p>
          </draw:text-box>
        </draw:frame>
        <draw:frame draw:style-name="gr1" draw:layer="layout" svg:width="0.087cm" svg:height="0.311cm" draw:transform="rotate (-1.57079632679579) translate (7.302cm 6.092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7.302cm 6.15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7.302cm 6.293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7.302cm 6.433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7.302cm 6.495cm)">
          <draw:text-box>
            <text:p><text:span text:style-name="T1">a</text:span></text:p>
          </draw:text-box>
        </draw:frame>
        <draw:frame draw:style-name="gr1" draw:layer="layout" svg:width="0.171cm" svg:height="0.311cm" draw:transform="rotate (-1.57079632679579) translate (7.302cm 6.623cm)">
          <draw:text-box>
            <text:p><text:span text:style-name="T1">u</text:span></text:p>
          </draw:text-box>
        </draw:frame>
        <draw:frame draw:style-name="gr1" draw:layer="layout" svg:width="0.112cm" svg:height="0.311cm" draw:transform="rotate (-1.57079632679579) translate (7.302cm 6.763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7.302cm 6.857cm)">
          <draw:text-box>
            <text:p><text:span text:style-name="T1">a</text:span></text:p>
          </draw:text-box>
        </draw:frame>
        <draw:frame draw:style-name="gr1" draw:layer="layout" svg:width="0.087cm" svg:height="0.311cm" draw:transform="rotate (-1.57079632679579) translate (7.302cm 6.985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7.302cm 7.047cm)">
          <draw:text-box>
            <text:p><text:span text:style-name="T1">i</text:span></text:p>
          </draw:text-box>
        </draw:frame>
        <draw:frame draw:style-name="gr1" draw:layer="layout" svg:width="0.171cm" svg:height="0.311cm" draw:transform="rotate (-1.57079632679579) translate (7.302cm 7.108cm)">
          <draw:text-box>
            <text:p><text:span text:style-name="T1">n</text:span></text:p>
          </draw:text-box>
        </draw:frame>
        <draw:frame draw:style-name="gr1" draw:layer="layout" svg:width="0.108cm" svg:height="0.311cm" draw:transform="rotate (-1.57079632679579) translate (7.302cm 7.248cm)">
          <draw:text-box>
            <text:p><text:span text:style-name="T1">t</text:span></text:p>
          </draw:text-box>
        </draw:frame>
        <draw:frame draw:style-name="gr1" draw:layer="layout" svg:width="0.167cm" svg:height="0.311cm" draw:transform="rotate (-1.57079632679579) translate (7.302cm 7.336cm)">
          <draw:text-box>
            <text:p><text:span text:style-name="T1">é</text:span></text:p>
          </draw:text-box>
        </draw:frame>
        <draw:frame draw:style-name="gr1" draw:layer="layout" svg:width="0.112cm" svg:height="0.311cm" draw:transform="rotate (-1.57079632679579) translate (7.302cm 7.47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7.302cm 7.564cm)">
          <draw:text-box>
            <text:p><text:span text:style-name="T1">ê</text:span></text:p>
          </draw:text-box>
        </draw:frame>
        <draw:frame draw:style-name="gr1" draw:layer="layout" svg:width="0.108cm" svg:height="0.311cm" draw:transform="rotate (-1.57079632679579) translate (7.302cm 7.698cm)">
          <draw:text-box>
            <text:p><text:span text:style-name="T1">t</text:span></text:p>
          </draw:text-box>
        </draw:frame>
        <draw:frame draw:style-name="gr1" draw:layer="layout" svg:width="0.087cm" svg:height="0.311cm" draw:transform="rotate (-1.57079632679579) translate (7.302cm 7.786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7.302cm 7.845cm)">
          <draw:text-box>
            <text:p><text:span text:style-name="T1">à</text:span></text:p>
          </draw:text-box>
        </draw:frame>
        <draw:frame draw:style-name="gr1" draw:layer="layout" svg:width="0.087cm" svg:height="0.311cm" draw:transform="rotate (-1.57079632679579) translate (7.302cm 7.973cm)">
          <draw:text-box>
            <text:p><text:span text:style-name="T1"><text:s/></text:span></text:p>
          </draw:text-box>
        </draw:frame>
        <draw:frame draw:style-name="gr1" draw:layer="layout" svg:width="0.15cm" svg:height="0.311cm" draw:transform="rotate (-1.57079632679579) translate (7.302cm 8.034cm)">
          <draw:text-box>
            <text:p><text:span text:style-name="T1">c</text:span></text:p>
          </draw:text-box>
        </draw:frame>
        <draw:frame draw:style-name="gr1" draw:layer="layout" svg:width="0.112cm" svg:height="0.311cm" draw:transform="rotate (-1.57079632679579) translate (7.302cm 8.148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7.302cm 8.242cm)">
          <draw:text-box>
            <text:p><text:span text:style-name="T1">é</text:span></text:p>
          </draw:text-box>
        </draw:frame>
        <draw:frame draw:style-name="gr1" draw:layer="layout" svg:width="0.167cm" svg:height="0.311cm" draw:transform="rotate (-1.57079632679579) translate (7.302cm 8.376cm)">
          <draw:text-box>
            <text:p><text:span text:style-name="T1">e</text:span></text:p>
          </draw:text-box>
        </draw:frame>
        <draw:frame draw:style-name="gr1" draw:layer="layout" svg:width="0.112cm" svg:height="0.311cm" draw:transform="rotate (-1.57079632679579) translate (7.302cm 8.511cm)">
          <draw:text-box>
            <text:p><text:span text:style-name="T1">r</text:span></text:p>
          </draw:text-box>
        </draw:frame>
        <draw:frame draw:style-name="gr1" draw:layer="layout" svg:width="0.087cm" svg:height="0.311cm" draw:transform="rotate (-1.57079632679579) translate (7.302cm 8.602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7.302cm 8.663cm)">
          <draw:text-box>
            <text:p><text:span text:style-name="T1">d</text:span></text:p>
          </draw:text-box>
        </draw:frame>
        <draw:frame draw:style-name="gr1" draw:layer="layout" svg:width="0.167cm" svg:height="0.311cm" draw:transform="rotate (-1.57079632679579) translate (7.302cm 8.803cm)">
          <draw:text-box>
            <text:p><text:span text:style-name="T1">e</text:span></text:p>
          </draw:text-box>
        </draw:frame>
        <draw:frame draw:style-name="gr1" draw:layer="layout" svg:width="0.142cm" svg:height="0.311cm" draw:transform="rotate (-1.57079632679579) translate (7.302cm 8.937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7.302cm 9.043cm)">
          <draw:text-box>
            <text:p><text:span text:style-name="T1"><text:s/></text:span></text:p>
          </draw:text-box>
        </draw:frame>
        <draw:frame draw:style-name="gr1" draw:layer="layout" svg:width="0.137cm" svg:height="0.311cm" draw:transform="rotate (-1.57079632679579) translate (7.302cm 9.10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9.23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9.3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9.50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9.63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9.7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9.90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10.03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10.1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10.30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10.43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10.5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10.70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10.83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10.96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11.10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11.23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11.36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11.50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11.63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11.76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11.90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12.03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12.16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12.30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7.302cm 12.436cm)">
          <draw:text-box>
            <text:p><text:span text:style-name="T1">_</text:span></text:p>
          </draw:text-box>
        </draw:frame>
        <draw:frame draw:style-name="gr1" draw:layer="layout" svg:width="0.087cm" svg:height="0.311cm" draw:transform="rotate (-1.57079632679579) translate (7.302cm 12.568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7.302cm 12.629cm)">
          <draw:text-box>
            <text:p><text:span text:style-name="T1">.</text:span></text:p>
          </draw:text-box>
        </draw:frame>
        <draw:frame draw:style-name="gr1" draw:layer="layout" svg:width="0.087cm" svg:height="0.311cm" draw:transform="rotate (-1.57079632679579) translate (7.302cm 12.693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6.928cm 1.918cm)">
          <draw:text-box>
            <text:p><text:span text:style-name="T1"><text:s/></text:span></text:p>
          </draw:text-box>
        </draw:frame>
        <draw:frame draw:style-name="gr1" draw:layer="layout" svg:width="0.163cm" svg:height="0.311cm" draw:transform="rotate (-1.57079632679579) translate (6.552cm 1.918cm)">
          <draw:text-box>
            <text:p><text:span text:style-name="T3">P</text:span></text:p>
          </draw:text-box>
        </draw:frame>
        <draw:frame draw:style-name="gr1" draw:layer="layout" svg:width="0.087cm" svg:height="0.311cm" draw:transform="rotate (-1.57079632679579) translate (6.552cm 2.061cm)">
          <draw:text-box>
            <text:p><text:span text:style-name="T3">.</text:span></text:p>
          </draw:text-box>
        </draw:frame>
        <draw:frame draw:style-name="gr1" draw:layer="layout" svg:width="0.163cm" svg:height="0.311cm" draw:transform="rotate (-1.57079632679579) translate (6.552cm 2.134cm)">
          <draw:text-box>
            <text:p><text:span text:style-name="T3">P</text:span></text:p>
          </draw:text-box>
        </draw:frame>
        <draw:frame draw:style-name="gr1" draw:layer="layout" svg:width="0.087cm" svg:height="0.311cm" draw:transform="rotate (-1.57079632679579) translate (6.551cm 2.278cm)">
          <draw:text-box>
            <text:p><text:span text:style-name="T1">.</text:span></text:p>
          </draw:text-box>
        </draw:frame>
        <draw:frame draw:style-name="gr1" draw:layer="layout" svg:width="0.087cm" svg:height="0.311cm" draw:transform="rotate (-1.57079632679579) translate (6.551cm 2.345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6.551cm 2.406cm)">
          <draw:text-box>
            <text:p><text:span text:style-name="T1">e</text:span></text:p>
          </draw:text-box>
        </draw:frame>
        <draw:frame draw:style-name="gr1" draw:layer="layout" svg:width="0.142cm" svg:height="0.311cm" draw:transform="rotate (-1.57079632679579) translate (6.551cm 2.537cm)">
          <draw:text-box>
            <text:p><text:span text:style-name="T1">s</text:span></text:p>
          </draw:text-box>
        </draw:frame>
        <draw:frame draw:style-name="gr1" draw:layer="layout" svg:width="0.108cm" svg:height="0.311cm" draw:transform="rotate (-1.57079632679579) translate (6.551cm 2.643cm)">
          <draw:text-box>
            <text:p><text:span text:style-name="T1">t</text:span></text:p>
          </draw:text-box>
        </draw:frame>
        <draw:frame draw:style-name="gr1" draw:layer="layout" svg:width="0.087cm" svg:height="0.311cm" draw:transform="rotate (-1.57079632679579) translate (6.551cm 2.733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6.551cm 2.794cm)">
          <draw:text-box>
            <text:p><text:span text:style-name="T1">l</text:span></text:p>
          </draw:text-box>
        </draw:frame>
        <draw:frame draw:style-name="gr1" draw:layer="layout" svg:width="0.087cm" svg:height="0.311cm" draw:transform="rotate (-1.57079632679579) translate (6.551cm 2.856cm)">
          <draw:text-box>
            <text:p><text:span text:style-name="T1">’</text:span></text:p>
          </draw:text-box>
        </draw:frame>
        <draw:frame draw:style-name="gr1" draw:layer="layout" svg:width="0.167cm" svg:height="0.311cm" draw:transform="rotate (-1.57079632679579) translate (6.551cm 2.923cm)">
          <draw:text-box>
            <text:p><text:span text:style-name="T1">a</text:span></text:p>
          </draw:text-box>
        </draw:frame>
        <draw:frame draw:style-name="gr1" draw:layer="layout" svg:width="0.171cm" svg:height="0.311cm" draw:transform="rotate (-1.57079632679579) translate (6.551cm 3.051cm)">
          <draw:text-box>
            <text:p><text:span text:style-name="T1">b</text:span></text:p>
          </draw:text-box>
        </draw:frame>
        <draw:frame draw:style-name="gr1" draw:layer="layout" svg:width="0.112cm" svg:height="0.311cm" draw:transform="rotate (-1.57079632679579) translate (6.551cm 3.192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6.551cm 3.282cm)">
          <draw:text-box>
            <text:p><text:span text:style-name="T1">é</text:span></text:p>
          </draw:text-box>
        </draw:frame>
        <draw:frame draw:style-name="gr1" draw:layer="layout" svg:width="0.159cm" svg:height="0.311cm" draw:transform="rotate (-1.57079632679579) translate (6.551cm 3.417cm)">
          <draw:text-box>
            <text:p><text:span text:style-name="T1">v</text:span></text:p>
          </draw:text-box>
        </draw:frame>
        <draw:frame draw:style-name="gr1" draw:layer="layout" svg:width="0.078cm" svg:height="0.311cm" draw:transform="rotate (-1.57079632679579) translate (6.551cm 3.539cm)">
          <draw:text-box>
            <text:p><text:span text:style-name="T1">i</text:span></text:p>
          </draw:text-box>
        </draw:frame>
        <draw:frame draw:style-name="gr1" draw:layer="layout" svg:width="0.167cm" svg:height="0.311cm" draw:transform="rotate (-1.57079632679579) translate (6.551cm 3.601cm)">
          <draw:text-box>
            <text:p><text:span text:style-name="T1">a</text:span></text:p>
          </draw:text-box>
        </draw:frame>
        <draw:frame draw:style-name="gr1" draw:layer="layout" svg:width="0.108cm" svg:height="0.311cm" draw:transform="rotate (-1.57079632679579) translate (6.551cm 3.726cm)">
          <draw:text-box>
            <text:p><text:span text:style-name="T1">t</text:span></text:p>
          </draw:text-box>
        </draw:frame>
        <draw:frame draw:style-name="gr1" draw:layer="layout" svg:width="0.078cm" svg:height="0.311cm" draw:transform="rotate (-1.57079632679579) translate (6.551cm 3.817cm)">
          <draw:text-box>
            <text:p><text:span text:style-name="T1">i</text:span></text:p>
          </draw:text-box>
        </draw:frame>
        <draw:frame draw:style-name="gr1" draw:layer="layout" svg:width="0.167cm" svg:height="0.311cm" draw:transform="rotate (-1.57079632679579) translate (6.551cm 3.878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6.551cm 4.021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6.551cm 4.161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6.551cm 4.222cm)">
          <draw:text-box>
            <text:p><text:span text:style-name="T1">d</text:span></text:p>
          </draw:text-box>
        </draw:frame>
        <draw:frame draw:style-name="gr1" draw:layer="layout" svg:width="0.167cm" svg:height="0.311cm" draw:transform="rotate (-1.57079632679579) translate (6.551cm 4.363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6.551cm 4.494cm)">
          <draw:text-box>
            <text:p><text:span text:style-name="T1"><text:s/></text:span></text:p>
          </draw:text-box>
        </draw:frame>
        <draw:frame draw:style-name="gr1" draw:layer="layout" svg:width="0.137cm" svg:height="0.311cm" draw:transform="rotate (-1.57079632679579) translate (6.551cm 4.55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4.6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4.82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4.95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5.0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5.22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5.35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5.4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5.62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5.75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5.8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6.02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6.15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6.2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6.42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6.55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6.6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6.82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6.95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7.09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7.22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7.35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7.49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7.62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7.75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7.88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8.02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8.15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6.551cm 8.289cm)">
          <draw:text-box>
            <text:p><text:span text:style-name="T1">_</text:span></text:p>
          </draw:text-box>
        </draw:frame>
        <draw:frame draw:style-name="gr1" draw:layer="layout" svg:width="0.087cm" svg:height="0.311cm" draw:transform="rotate (-1.57079632679579) translate (6.551cm 8.423cm)">
          <draw:text-box>
            <text:p><text:span text:style-name="T1">.</text:span></text:p>
          </draw:text-box>
        </draw:frame>
        <draw:frame draw:style-name="gr1" draw:layer="layout" svg:width="0.087cm" svg:height="0.311cm" draw:transform="rotate (-1.57079632679579) translate (6.551cm 8.487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6.174cm 1.918cm)">
          <draw:text-box>
            <text:p><text:span text:style-name="T1"><text:s/></text:span></text:p>
          </draw:text-box>
        </draw:frame>
        <draw:polygon draw:style-name="gr6" draw:layer="layout" svg:width="0.011cm" svg:height="11.111cm" svg:x="5.454cm" svg:y="1.883cm" svg:viewBox="0 0 12 11112" draw:points="0,11112 12,11112 12,0 0,0">
          <text:p/>
        </draw:polygon>
        <draw:frame draw:style-name="gr1" draw:layer="layout" svg:width="0.087cm" svg:height="0.311cm" draw:transform="rotate (-1.57079632679579) translate (5.797cm 1.918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5.388cm 1.918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5.012cm 2.356cm)">
          <draw:text-box>
            <text:p><text:span text:style-name="T1">2</text:span></text:p>
          </draw:text-box>
        </draw:frame>
        <draw:frame draw:style-name="gr1" draw:layer="layout" svg:width="0.087cm" svg:height="0.311cm" draw:transform="rotate (-1.57079632679579) translate (5.012cm 2.494cm)">
          <draw:text-box>
            <text:p><text:span text:style-name="T1">.</text:span></text:p>
          </draw:text-box>
        </draw:frame>
        <draw:frame draw:style-name="gr1" draw:layer="layout" svg:width="0.078cm" svg:height="0.302cm" draw:transform="rotate (-1.57079632679579) translate (5.025cm 2.561cm)">
          <draw:text-box>
            <text:p><text:span text:style-name="T6"><text:s/></text:span></text:p>
          </draw:text-box>
        </draw:frame>
        <draw:frame draw:style-name="gr1" draw:layer="layout" svg:width="0.188cm" svg:height="0.311cm" draw:transform="rotate (-1.57079632679579) translate (5.012cm 2.795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5.012cm 2.946cm)">
          <draw:text-box>
            <text:p><text:span text:style-name="T3">e</text:span></text:p>
          </draw:text-box>
        </draw:frame>
        <draw:frame draw:style-name="gr1" draw:layer="layout" svg:width="0.15cm" svg:height="0.311cm" draw:transform="rotate (-1.57079632679579) translate (5.012cm 3.081cm)">
          <draw:text-box>
            <text:p><text:span text:style-name="T3">c</text:span></text:p>
          </draw:text-box>
        </draw:frame>
        <draw:frame draw:style-name="gr1" draw:layer="layout" svg:width="0.171cm" svg:height="0.311cm" draw:transform="rotate (-1.57079632679579) translate (5.012cm 3.194cm)">
          <draw:text-box>
            <text:p><text:span text:style-name="T3">h</text:span></text:p>
          </draw:text-box>
        </draw:frame>
        <draw:frame draw:style-name="gr1" draw:layer="layout" svg:width="0.167cm" svg:height="0.311cm" draw:transform="rotate (-1.57079632679579) translate (5.012cm 3.338cm)">
          <draw:text-box>
            <text:p><text:span text:style-name="T3">e</text:span></text:p>
          </draw:text-box>
        </draw:frame>
        <draw:frame draw:style-name="gr1" draw:layer="layout" svg:width="0.112cm" svg:height="0.311cm" draw:transform="rotate (-1.57079632679579) translate (5.012cm 3.472cm)">
          <draw:text-box>
            <text:p><text:span text:style-name="T3">r</text:span></text:p>
          </draw:text-box>
        </draw:frame>
        <draw:frame draw:style-name="gr1" draw:layer="layout" svg:width="0.15cm" svg:height="0.311cm" draw:transform="rotate (-1.57079632679579) translate (5.012cm 3.565cm)">
          <draw:text-box>
            <text:p><text:span text:style-name="T3">c</text:span></text:p>
          </draw:text-box>
        </draw:frame>
        <draw:frame draw:style-name="gr1" draw:layer="layout" svg:width="0.171cm" svg:height="0.311cm" draw:transform="rotate (-1.57079632679579) translate (5.012cm 3.679cm)">
          <draw:text-box>
            <text:p><text:span text:style-name="T3">h</text:span></text:p>
          </draw:text-box>
        </draw:frame>
        <draw:frame draw:style-name="gr1" draw:layer="layout" svg:width="0.167cm" svg:height="0.311cm" draw:transform="rotate (-1.57079632679579) translate (5.012cm 3.822cm)">
          <draw:text-box>
            <text:p><text:span text:style-name="T3">e</text:span></text:p>
          </draw:text-box>
        </draw:frame>
        <draw:frame draw:style-name="gr1" draw:layer="layout" svg:width="0.112cm" svg:height="0.311cm" draw:transform="rotate (-1.57079632679579) translate (5.012cm 3.957cm)">
          <draw:text-box>
            <text:p><text:span text:style-name="T3">r</text:span></text:p>
          </draw:text-box>
        </draw:frame>
        <draw:frame draw:style-name="gr1" draw:layer="layout" svg:width="0.087cm" svg:height="0.311cm" draw:transform="rotate (-1.57079632679579) translate (5.012cm 4.053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5.012cm 4.115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5.012cm 4.176cm)">
          <draw:text-box>
            <text:p><text:span text:style-name="T1">a</text:span></text:p>
          </draw:text-box>
        </draw:frame>
        <draw:frame draw:style-name="gr1" draw:layer="layout" svg:width="0.087cm" svg:height="0.311cm" draw:transform="rotate (-1.57079632679579) translate (5.012cm 4.304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5.012cm 4.366cm)">
          <draw:text-box>
            <text:p><text:span text:style-name="T1">d</text:span></text:p>
          </draw:text-box>
        </draw:frame>
        <draw:frame draw:style-name="gr1" draw:layer="layout" svg:width="0.167cm" svg:height="0.311cm" draw:transform="rotate (-1.57079632679579) translate (5.012cm 4.506cm)">
          <draw:text-box>
            <text:p><text:span text:style-name="T1">é</text:span></text:p>
          </draw:text-box>
        </draw:frame>
        <draw:frame draw:style-name="gr1" draw:layer="layout" svg:width="0.095cm" svg:height="0.311cm" draw:transform="rotate (-1.57079632679579) translate (5.012cm 4.64cm)">
          <draw:text-box>
            <text:p><text:span text:style-name="T1">f</text:span></text:p>
          </draw:text-box>
        </draw:frame>
        <draw:frame draw:style-name="gr1" draw:layer="layout" svg:width="0.078cm" svg:height="0.311cm" draw:transform="rotate (-1.57079632679579) translate (5.012cm 4.722cm)">
          <draw:text-box>
            <text:p><text:span text:style-name="T1">i</text:span></text:p>
          </draw:text-box>
        </draw:frame>
        <draw:frame draw:style-name="gr1" draw:layer="layout" svg:width="0.171cm" svg:height="0.311cm" draw:transform="rotate (-1.57079632679579) translate (5.012cm 4.783cm)">
          <draw:text-box>
            <text:p><text:span text:style-name="T1">n</text:span></text:p>
          </draw:text-box>
        </draw:frame>
        <draw:frame draw:style-name="gr1" draw:layer="layout" svg:width="0.078cm" svg:height="0.311cm" draw:transform="rotate (-1.57079632679579) translate (5.012cm 4.923cm)">
          <draw:text-box>
            <text:p><text:span text:style-name="T1">i</text:span></text:p>
          </draw:text-box>
        </draw:frame>
        <draw:frame draw:style-name="gr1" draw:layer="layout" svg:width="0.108cm" svg:height="0.311cm" draw:transform="rotate (-1.57079632679579) translate (5.012cm 4.982cm)">
          <draw:text-box>
            <text:p><text:span text:style-name="T1">t</text:span></text:p>
          </draw:text-box>
        </draw:frame>
        <draw:frame draw:style-name="gr1" draw:layer="layout" svg:width="0.078cm" svg:height="0.311cm" draw:transform="rotate (-1.57079632679579) translate (5.012cm 5.072cm)">
          <draw:text-box>
            <text:p><text:span text:style-name="T1">i</text:span></text:p>
          </draw:text-box>
        </draw:frame>
        <draw:frame draw:style-name="gr1" draw:layer="layout" svg:width="0.167cm" svg:height="0.311cm" draw:transform="rotate (-1.57079632679579) translate (5.012cm 5.133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5.012cm 5.276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5.012cm 5.417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5.012cm 5.478cm)">
          <draw:text-box>
            <text:p><text:span text:style-name="T1">d</text:span></text:p>
          </draw:text-box>
        </draw:frame>
        <draw:frame draw:style-name="gr1" draw:layer="layout" svg:width="0.087cm" svg:height="0.311cm" draw:transform="rotate (-1.57079632679579) translate (5.012cm 5.618cm)">
          <draw:text-box>
            <text:p><text:span text:style-name="T1">’</text:span></text:p>
          </draw:text-box>
        </draw:frame>
        <draw:frame draw:style-name="gr1" draw:layer="layout" svg:width="0.171cm" svg:height="0.311cm" draw:transform="rotate (-1.57079632679579) translate (5.012cm 5.682cm)">
          <draw:text-box>
            <text:p><text:span text:style-name="T1">u</text:span></text:p>
          </draw:text-box>
        </draw:frame>
        <draw:frame draw:style-name="gr1" draw:layer="layout" svg:width="0.171cm" svg:height="0.311cm" draw:transform="rotate (-1.57079632679579) translate (5.012cm 5.822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5.012cm 5.962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5.012cm 6.024cm)">
          <draw:text-box>
            <text:p><text:span text:style-name="T1">«</text:span></text:p>
          </draw:text-box>
        </draw:frame>
        <draw:frame draw:style-name="gr1" draw:layer="layout" svg:width="0.087cm" svg:height="0.311cm" draw:transform="rotate (-1.57079632679579) translate (5.012cm 6.161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5.012cm 6.224cm)">
          <draw:text-box>
            <text:p><text:span text:style-name="T3">o</text:span></text:p>
          </draw:text-box>
        </draw:frame>
        <draw:frame draw:style-name="gr1" draw:layer="layout" svg:width="0.112cm" svg:height="0.311cm" draw:transform="rotate (-1.57079632679579) translate (5.012cm 6.367cm)">
          <draw:text-box>
            <text:p><text:span text:style-name="T3">r</text:span></text:p>
          </draw:text-box>
        </draw:frame>
        <draw:frame draw:style-name="gr1" draw:layer="layout" svg:width="0.171cm" svg:height="0.311cm" draw:transform="rotate (-1.57079632679579) translate (5.012cm 6.463cm)">
          <draw:text-box>
            <text:p><text:span text:style-name="T3">g</text:span></text:p>
          </draw:text-box>
        </draw:frame>
        <draw:frame draw:style-name="gr1" draw:layer="layout" svg:width="0.167cm" svg:height="0.311cm" draw:transform="rotate (-1.57079632679579) translate (5.012cm 6.592cm)">
          <draw:text-box>
            <text:p><text:span text:style-name="T3">a</text:span></text:p>
          </draw:text-box>
        </draw:frame>
        <draw:frame draw:style-name="gr1" draw:layer="layout" svg:width="0.171cm" svg:height="0.311cm" draw:transform="rotate (-1.57079632679579) translate (5.012cm 6.723cm)">
          <draw:text-box>
            <text:p><text:span text:style-name="T3">n</text:span></text:p>
          </draw:text-box>
        </draw:frame>
        <draw:frame draw:style-name="gr1" draw:layer="layout" svg:width="0.078cm" svg:height="0.311cm" draw:transform="rotate (-1.57079632679579) translate (5.012cm 6.866cm)">
          <draw:text-box>
            <text:p><text:span text:style-name="T3">i</text:span></text:p>
          </draw:text-box>
        </draw:frame>
        <draw:frame draw:style-name="gr1" draw:layer="layout" svg:width="0.171cm" svg:height="0.311cm" draw:transform="rotate (-1.57079632679579) translate (5.012cm 6.931cm)">
          <draw:text-box>
            <text:p><text:span text:style-name="T3">g</text:span></text:p>
          </draw:text-box>
        </draw:frame>
        <draw:frame draw:style-name="gr1" draw:layer="layout" svg:width="0.112cm" svg:height="0.311cm" draw:transform="rotate (-1.57079632679579) translate (5.012cm 7.059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5.012cm 7.155cm)">
          <draw:text-box>
            <text:p><text:span text:style-name="T3">a</text:span></text:p>
          </draw:text-box>
        </draw:frame>
        <draw:frame draw:style-name="gr1" draw:layer="layout" svg:width="0.26cm" svg:height="0.311cm" draw:transform="rotate (-1.57079632679579) translate (5.012cm 7.287cm)">
          <draw:text-box>
            <text:p><text:span text:style-name="T3">m</text:span></text:p>
          </draw:text-box>
        </draw:frame>
        <draw:frame draw:style-name="gr1" draw:layer="layout" svg:width="0.26cm" svg:height="0.311cm" draw:transform="rotate (-1.57079632679579) translate (5.012cm 7.503cm)">
          <draw:text-box>
            <text:p><text:span text:style-name="T3">m</text:span></text:p>
          </draw:text-box>
        </draw:frame>
        <draw:frame draw:style-name="gr1" draw:layer="layout" svg:width="0.167cm" svg:height="0.311cm" draw:transform="rotate (-1.57079632679579) translate (5.012cm 7.722cm)">
          <draw:text-box>
            <text:p><text:span text:style-name="T3">e</text:span></text:p>
          </draw:text-box>
        </draw:frame>
        <draw:frame draw:style-name="gr1" draw:layer="layout" svg:width="0.087cm" svg:height="0.311cm" draw:transform="rotate (-1.57079632679579) translate (5.012cm 7.856cm)">
          <draw:text-box>
            <text:p><text:span text:style-name="T3"><text:s/></text:span></text:p>
          </draw:text-box>
        </draw:frame>
        <draw:frame draw:style-name="gr1" draw:layer="layout" svg:width="0.171cm" svg:height="0.311cm" draw:transform="rotate (-1.57079632679579) translate (5.012cm 7.917cm)">
          <draw:text-box>
            <text:p><text:span text:style-name="T3">d</text:span></text:p>
          </draw:text-box>
        </draw:frame>
        <draw:frame draw:style-name="gr1" draw:layer="layout" svg:width="0.167cm" svg:height="0.311cm" draw:transform="rotate (-1.57079632679579) translate (5.012cm 8.061cm)">
          <draw:text-box>
            <text:p><text:span text:style-name="T3">e</text:span></text:p>
          </draw:text-box>
        </draw:frame>
        <draw:frame draw:style-name="gr1" draw:layer="layout" svg:width="0.087cm" svg:height="0.311cm" draw:transform="rotate (-1.57079632679579) translate (5.012cm 8.195cm)">
          <draw:text-box>
            <text:p><text:span text:style-name="T3"><text:s/></text:span></text:p>
          </draw:text-box>
        </draw:frame>
        <draw:frame draw:style-name="gr1" draw:layer="layout" svg:width="0.171cm" svg:height="0.311cm" draw:transform="rotate (-1.57079632679579) translate (5.012cm 8.256cm)">
          <draw:text-box>
            <text:p><text:span text:style-name="T3">p</text:span></text:p>
          </draw:text-box>
        </draw:frame>
        <draw:frame draw:style-name="gr1" draw:layer="layout" svg:width="0.112cm" svg:height="0.311cm" draw:transform="rotate (-1.57079632679579) translate (5.012cm 8.399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5.012cm 8.496cm)">
          <draw:text-box>
            <text:p><text:span text:style-name="T3">o</text:span></text:p>
          </draw:text-box>
        </draw:frame>
        <draw:frame draw:style-name="gr1" draw:layer="layout" svg:width="0.171cm" svg:height="0.311cm" draw:transform="rotate (-1.57079632679579) translate (5.012cm 8.639cm)">
          <draw:text-box>
            <text:p><text:span text:style-name="T3">g</text:span></text:p>
          </draw:text-box>
        </draw:frame>
        <draw:frame draw:style-name="gr1" draw:layer="layout" svg:width="0.112cm" svg:height="0.311cm" draw:transform="rotate (-1.57079632679579) translate (5.012cm 8.767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5.012cm 8.864cm)">
          <draw:text-box>
            <text:p><text:span text:style-name="T3">a</text:span></text:p>
          </draw:text-box>
        </draw:frame>
        <draw:frame draw:style-name="gr1" draw:layer="layout" svg:width="0.26cm" svg:height="0.311cm" draw:transform="rotate (-1.57079632679579) translate (5.012cm 8.995cm)">
          <draw:text-box>
            <text:p><text:span text:style-name="T3">m</text:span></text:p>
          </draw:text-box>
        </draw:frame>
        <draw:frame draw:style-name="gr1" draw:layer="layout" svg:width="0.26cm" svg:height="0.311cm" draw:transform="rotate (-1.57079632679579) translate (5.012cm 9.211cm)">
          <draw:text-box>
            <text:p><text:span text:style-name="T3">m</text:span></text:p>
          </draw:text-box>
        </draw:frame>
        <draw:frame draw:style-name="gr1" draw:layer="layout" svg:width="0.167cm" svg:height="0.311cm" draw:transform="rotate (-1.57079632679579) translate (5.012cm 9.43cm)">
          <draw:text-box>
            <text:p><text:span text:style-name="T3">a</text:span></text:p>
          </draw:text-box>
        </draw:frame>
        <draw:frame draw:style-name="gr1" draw:layer="layout" svg:width="0.108cm" svg:height="0.311cm" draw:transform="rotate (-1.57079632679579) translate (5.012cm 9.562cm)">
          <draw:text-box>
            <text:p><text:span text:style-name="T3">t</text:span></text:p>
          </draw:text-box>
        </draw:frame>
        <draw:frame draw:style-name="gr1" draw:layer="layout" svg:width="0.078cm" svg:height="0.311cm" draw:transform="rotate (-1.57079632679579) translate (5.012cm 9.655cm)">
          <draw:text-box>
            <text:p><text:span text:style-name="T3">i</text:span></text:p>
          </draw:text-box>
        </draw:frame>
        <draw:frame draw:style-name="gr1" draw:layer="layout" svg:width="0.167cm" svg:height="0.311cm" draw:transform="rotate (-1.57079632679579) translate (5.012cm 9.722cm)">
          <draw:text-box>
            <text:p><text:span text:style-name="T3">o</text:span></text:p>
          </draw:text-box>
        </draw:frame>
        <draw:frame draw:style-name="gr1" draw:layer="layout" svg:width="0.171cm" svg:height="0.311cm" draw:transform="rotate (-1.57079632679579) translate (5.012cm 9.866cm)">
          <draw:text-box>
            <text:p><text:span text:style-name="T3">n</text:span></text:p>
          </draw:text-box>
        </draw:frame>
        <draw:frame draw:style-name="gr1" draw:layer="layout" svg:width="0.087cm" svg:height="0.311cm" draw:transform="rotate (-1.57079632679579) translate (5.012cm 10.009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5.012cm 10.07cm)">
          <draw:text-box>
            <text:p><text:span text:style-name="T1">»</text:span></text:p>
          </draw:text-box>
        </draw:frame>
        <draw:frame draw:style-name="gr1" draw:layer="layout" svg:width="0.087cm" svg:height="0.311cm" draw:transform="rotate (-1.57079632679579) translate (5.012cm 10.207cm)">
          <draw:text-box>
            <text:p><text:span text:style-name="T1"><text:s/></text:span></text:p>
          </draw:text-box>
        </draw:frame>
        <draw:frame draw:style-name="gr1" draw:layer="layout" svg:width="0.142cm" svg:height="0.311cm" draw:transform="rotate (-1.57079632679579) translate (5.012cm 10.269cm)">
          <draw:text-box>
            <text:p><text:span text:style-name="T1">s</text:span></text:p>
          </draw:text-box>
        </draw:frame>
        <draw:frame draw:style-name="gr1" draw:layer="layout" svg:width="0.171cm" svg:height="0.311cm" draw:transform="rotate (-1.57079632679579) translate (5.012cm 10.374cm)">
          <draw:text-box>
            <text:p><text:span text:style-name="T1">u</text:span></text:p>
          </draw:text-box>
        </draw:frame>
        <draw:frame draw:style-name="gr1" draw:layer="layout" svg:width="0.112cm" svg:height="0.311cm" draw:transform="rotate (-1.57079632679579) translate (5.012cm 10.514cm)">
          <draw:text-box>
            <text:p><text:span text:style-name="T1">r</text:span></text:p>
          </draw:text-box>
        </draw:frame>
        <draw:frame draw:style-name="gr1" draw:layer="layout" svg:width="0.087cm" svg:height="0.311cm" draw:transform="rotate (-1.57079632679579) translate (5.012cm 10.607cm)">
          <draw:text-box>
            <text:p><text:span text:style-name="T1"><text:s/></text:span></text:p>
          </draw:text-box>
        </draw:frame>
        <draw:frame draw:style-name="gr1" draw:layer="layout" svg:width="0.222cm" svg:height="0.311cm" draw:transform="rotate (-1.57079632679579) translate (5.008cm 10.666cm)">
          <draw:text-box>
            <text:p><text:span text:style-name="T7">w</text:span></text:p>
          </draw:text-box>
        </draw:frame>
        <draw:frame draw:style-name="gr1" draw:layer="layout" svg:width="0.078cm" svg:height="0.311cm" draw:transform="rotate (-1.57079632679579) translate (5.008cm 10.859cm)">
          <draw:text-box>
            <text:p><text:span text:style-name="T7">i</text:span></text:p>
          </draw:text-box>
        </draw:frame>
        <draw:frame draw:style-name="gr1" draw:layer="layout" svg:width="0.154cm" svg:height="0.311cm" draw:transform="rotate (-1.57079632679579) translate (5.008cm 10.92cm)">
          <draw:text-box>
            <text:p><text:span text:style-name="T7">k</text:span></text:p>
          </draw:text-box>
        </draw:frame>
        <draw:frame draw:style-name="gr1" draw:layer="layout" svg:width="0.078cm" svg:height="0.311cm" draw:transform="rotate (-1.57079632679579) translate (5.008cm 11.043cm)">
          <draw:text-box>
            <text:p><text:span text:style-name="T7">i</text:span></text:p>
          </draw:text-box>
        </draw:frame>
        <draw:frame draw:style-name="gr1" draw:layer="layout" svg:width="0.171cm" svg:height="0.311cm" draw:transform="rotate (-1.57079632679579) translate (5.008cm 11.104cm)">
          <draw:text-box>
            <text:p><text:span text:style-name="T7">p</text:span></text:p>
          </draw:text-box>
        </draw:frame>
        <draw:frame draw:style-name="gr1" draw:layer="layout" svg:width="0.167cm" svg:height="0.311cm" draw:transform="rotate (-1.57079632679579) translate (5.008cm 11.241cm)">
          <draw:text-box>
            <text:p><text:span text:style-name="T7">é</text:span></text:p>
          </draw:text-box>
        </draw:frame>
        <draw:frame draw:style-name="gr1" draw:layer="layout" svg:width="0.171cm" svg:height="0.311cm" draw:transform="rotate (-1.57079632679579) translate (5.008cm 11.37cm)">
          <draw:text-box>
            <text:p><text:span text:style-name="T7">d</text:span></text:p>
          </draw:text-box>
        </draw:frame>
        <draw:frame draw:style-name="gr1" draw:layer="layout" svg:width="0.078cm" svg:height="0.311cm" draw:transform="rotate (-1.57079632679579) translate (5.008cm 11.507cm)">
          <draw:text-box>
            <text:p><text:span text:style-name="T7">i</text:span></text:p>
          </draw:text-box>
        </draw:frame>
        <draw:frame draw:style-name="gr1" draw:layer="layout" svg:width="0.167cm" svg:height="0.311cm" draw:transform="rotate (-1.57079632679579) translate (5.008cm 11.565cm)">
          <draw:text-box>
            <text:p><text:span text:style-name="T7">a</text:span></text:p>
          </draw:text-box>
        </draw:frame>
        <draw:frame draw:style-name="gr1" draw:layer="layout" svg:width="0.087cm" svg:height="0.311cm" draw:transform="rotate (-1.57079632679579) translate (5.012cm 11.703cm)">
          <draw:text-box>
            <text:p><text:span text:style-name="T1">.</text:span></text:p>
          </draw:text-box>
        </draw:frame>
        <draw:frame draw:style-name="gr1" draw:layer="layout" svg:width="0.087cm" svg:height="0.311cm" draw:transform="rotate (-1.57079632679579) translate (5.012cm 11.77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4.636cm 1.918cm)">
          <draw:text-box>
            <text:p><text:span text:style-name="T3"><text:s/></text:span></text:p>
          </draw:text-box>
        </draw:frame>
        <draw:frame draw:style-name="gr1" draw:layer="layout" svg:width="0.214cm" svg:height="0.311cm" draw:transform="rotate (-1.57079632679579) translate (4.262cm 1.918cm)">
          <draw:text-box>
            <text:p><text:span text:style-name="T3">O</text:span></text:p>
          </draw:text-box>
        </draw:frame>
        <draw:frame draw:style-name="gr1" draw:layer="layout" svg:width="0.112cm" svg:height="0.311cm" draw:transform="rotate (-1.57079632679579) translate (4.262cm 2.099cm)">
          <draw:text-box>
            <text:p><text:span text:style-name="T3">r</text:span></text:p>
          </draw:text-box>
        </draw:frame>
        <draw:frame draw:style-name="gr1" draw:layer="layout" svg:width="0.171cm" svg:height="0.311cm" draw:transform="rotate (-1.57079632679579) translate (4.262cm 2.196cm)">
          <draw:text-box>
            <text:p><text:span text:style-name="T3">g</text:span></text:p>
          </draw:text-box>
        </draw:frame>
        <draw:frame draw:style-name="gr1" draw:layer="layout" svg:width="0.167cm" svg:height="0.311cm" draw:transform="rotate (-1.57079632679579) translate (4.262cm 2.324cm)">
          <draw:text-box>
            <text:p><text:span text:style-name="T3">a</text:span></text:p>
          </draw:text-box>
        </draw:frame>
        <draw:frame draw:style-name="gr1" draw:layer="layout" svg:width="0.171cm" svg:height="0.311cm" draw:transform="rotate (-1.57079632679579) translate (4.262cm 2.456cm)">
          <draw:text-box>
            <text:p><text:span text:style-name="T3">n</text:span></text:p>
          </draw:text-box>
        </draw:frame>
        <draw:frame draw:style-name="gr1" draw:layer="layout" svg:width="0.078cm" svg:height="0.311cm" draw:transform="rotate (-1.57079632679579) translate (4.262cm 2.599cm)">
          <draw:text-box>
            <text:p><text:span text:style-name="T3">i</text:span></text:p>
          </draw:text-box>
        </draw:frame>
        <draw:frame draw:style-name="gr1" draw:layer="layout" svg:width="0.171cm" svg:height="0.311cm" draw:transform="rotate (-1.57079632679579) translate (4.262cm 2.663cm)">
          <draw:text-box>
            <text:p><text:span text:style-name="T3">g</text:span></text:p>
          </draw:text-box>
        </draw:frame>
        <draw:frame draw:style-name="gr1" draw:layer="layout" svg:width="0.112cm" svg:height="0.311cm" draw:transform="rotate (-1.57079632679579) translate (4.262cm 2.792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4.262cm 2.888cm)">
          <draw:text-box>
            <text:p><text:span text:style-name="T3">a</text:span></text:p>
          </draw:text-box>
        </draw:frame>
        <draw:frame draw:style-name="gr1" draw:layer="layout" svg:width="0.26cm" svg:height="0.311cm" draw:transform="rotate (-1.57079632679579) translate (4.262cm 3.019cm)">
          <draw:text-box>
            <text:p><text:span text:style-name="T3">m</text:span></text:p>
          </draw:text-box>
        </draw:frame>
        <draw:frame draw:style-name="gr1" draw:layer="layout" svg:width="0.26cm" svg:height="0.311cm" draw:transform="rotate (-1.57079632679579) translate (4.262cm 3.235cm)">
          <draw:text-box>
            <text:p><text:span text:style-name="T3">m</text:span></text:p>
          </draw:text-box>
        </draw:frame>
        <draw:frame draw:style-name="gr1" draw:layer="layout" svg:width="0.167cm" svg:height="0.311cm" draw:transform="rotate (-1.57079632679579) translate (4.262cm 3.454cm)">
          <draw:text-box>
            <text:p><text:span text:style-name="T3">e</text:span></text:p>
          </draw:text-box>
        </draw:frame>
        <draw:frame draw:style-name="gr1" draw:layer="layout" svg:width="0.087cm" svg:height="0.311cm" draw:transform="rotate (-1.57079632679579) translate (4.262cm 3.589cm)">
          <draw:text-box>
            <text:p><text:span text:style-name="T3"><text:s/></text:span></text:p>
          </draw:text-box>
        </draw:frame>
        <draw:frame draw:style-name="gr1" draw:layer="layout" svg:width="0.171cm" svg:height="0.311cm" draw:transform="rotate (-1.57079632679579) translate (4.262cm 3.65cm)">
          <draw:text-box>
            <text:p><text:span text:style-name="T3">d</text:span></text:p>
          </draw:text-box>
        </draw:frame>
        <draw:frame draw:style-name="gr1" draw:layer="layout" svg:width="0.167cm" svg:height="0.311cm" draw:transform="rotate (-1.57079632679579) translate (4.262cm 3.793cm)">
          <draw:text-box>
            <text:p><text:span text:style-name="T3">e</text:span></text:p>
          </draw:text-box>
        </draw:frame>
        <draw:frame draw:style-name="gr1" draw:layer="layout" svg:width="0.087cm" svg:height="0.311cm" draw:transform="rotate (-1.57079632679579) translate (4.262cm 3.927cm)">
          <draw:text-box>
            <text:p><text:span text:style-name="T3"><text:s/></text:span></text:p>
          </draw:text-box>
        </draw:frame>
        <draw:frame draw:style-name="gr1" draw:layer="layout" svg:width="0.171cm" svg:height="0.311cm" draw:transform="rotate (-1.57079632679579) translate (4.262cm 3.989cm)">
          <draw:text-box>
            <text:p><text:span text:style-name="T3">p</text:span></text:p>
          </draw:text-box>
        </draw:frame>
        <draw:frame draw:style-name="gr1" draw:layer="layout" svg:width="0.112cm" svg:height="0.311cm" draw:transform="rotate (-1.57079632679579) translate (4.262cm 4.132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4.262cm 4.228cm)">
          <draw:text-box>
            <text:p><text:span text:style-name="T3">o</text:span></text:p>
          </draw:text-box>
        </draw:frame>
        <draw:frame draw:style-name="gr1" draw:layer="layout" svg:width="0.171cm" svg:height="0.311cm" draw:transform="rotate (-1.57079632679579) translate (4.262cm 4.371cm)">
          <draw:text-box>
            <text:p><text:span text:style-name="T3">g</text:span></text:p>
          </draw:text-box>
        </draw:frame>
        <draw:frame draw:style-name="gr1" draw:layer="layout" svg:width="0.112cm" svg:height="0.311cm" draw:transform="rotate (-1.57079632679579) translate (4.262cm 4.5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4.262cm 4.596cm)">
          <draw:text-box>
            <text:p><text:span text:style-name="T3">a</text:span></text:p>
          </draw:text-box>
        </draw:frame>
        <draw:frame draw:style-name="gr1" draw:layer="layout" svg:width="0.26cm" svg:height="0.311cm" draw:transform="rotate (-1.57079632679579) translate (4.262cm 4.725cm)">
          <draw:text-box>
            <text:p><text:span text:style-name="T3">m</text:span></text:p>
          </draw:text-box>
        </draw:frame>
        <draw:frame draw:style-name="gr1" draw:layer="layout" svg:width="0.26cm" svg:height="0.311cm" draw:transform="rotate (-1.57079632679579) translate (4.262cm 4.944cm)">
          <draw:text-box>
            <text:p><text:span text:style-name="T3">m</text:span></text:p>
          </draw:text-box>
        </draw:frame>
        <draw:frame draw:style-name="gr1" draw:layer="layout" svg:width="0.167cm" svg:height="0.311cm" draw:transform="rotate (-1.57079632679579) translate (4.262cm 5.163cm)">
          <draw:text-box>
            <text:p><text:span text:style-name="T3">a</text:span></text:p>
          </draw:text-box>
        </draw:frame>
        <draw:frame draw:style-name="gr1" draw:layer="layout" svg:width="0.108cm" svg:height="0.311cm" draw:transform="rotate (-1.57079632679579) translate (4.262cm 5.294cm)">
          <draw:text-box>
            <text:p><text:span text:style-name="T3">t</text:span></text:p>
          </draw:text-box>
        </draw:frame>
        <draw:frame draw:style-name="gr1" draw:layer="layout" svg:width="0.078cm" svg:height="0.311cm" draw:transform="rotate (-1.57079632679579) translate (4.262cm 5.388cm)">
          <draw:text-box>
            <text:p><text:span text:style-name="T3">i</text:span></text:p>
          </draw:text-box>
        </draw:frame>
        <draw:frame draw:style-name="gr1" draw:layer="layout" svg:width="0.167cm" svg:height="0.311cm" draw:transform="rotate (-1.57079632679579) translate (4.262cm 5.455cm)">
          <draw:text-box>
            <text:p><text:span text:style-name="T3">o</text:span></text:p>
          </draw:text-box>
        </draw:frame>
        <draw:frame draw:style-name="gr1" draw:layer="layout" svg:width="0.171cm" svg:height="0.311cm" draw:transform="rotate (-1.57079632679579) translate (4.262cm 5.598cm)">
          <draw:text-box>
            <text:p><text:span text:style-name="T3">n</text:span></text:p>
          </draw:text-box>
        </draw:frame>
        <draw:frame draw:style-name="gr1" draw:layer="layout" svg:width="0.087cm" svg:height="0.311cm" draw:transform="rotate (-1.57079632679579) translate (4.261cm 5.742cm)">
          <draw:text-box>
            <text:p><text:span text:style-name="T1"><text:s/></text:span></text:p>
          </draw:text-box>
        </draw:frame>
        <draw:frame draw:style-name="gr1" draw:layer="layout" svg:width="0.091cm" svg:height="0.311cm" draw:transform="rotate (-1.57079632679579) translate (4.261cm 5.8cm)">
          <draw:text-box>
            <text:p><text:span text:style-name="T1">:</text:span></text:p>
          </draw:text-box>
        </draw:frame>
        <draw:frame draw:style-name="gr1" draw:layer="layout" svg:width="0.087cm" svg:height="0.311cm" draw:transform="rotate (-1.57079632679579) translate (4.261cm 5.873cm)">
          <draw:text-box>
            <text:p><text:span text:style-name="T1"><text:s/></text:span></text:p>
          </draw:text-box>
        </draw:frame>
        <draw:frame draw:style-name="gr1" draw:layer="layout" svg:width="0.137cm" svg:height="0.311cm" draw:transform="rotate (-1.57079632679579) translate (3.884cm 1.91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2.05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2.18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2.32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2.45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2.58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2.72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2.85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2.98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3.12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3.25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3.38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3.52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3.65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3.78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3.92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4.05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4.18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4.3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4.45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4.58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4.7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4.85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4.9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5.1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5.25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5.3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5.5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5.65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5.7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5.9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6.05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6.1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6.3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6.45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6.5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6.7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6.85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6.98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7.1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7.25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7.38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7.5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7.65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7.78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7.91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8.05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8.18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8.31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8.45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8.58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8.71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8.85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8.98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9.11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9.25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9.38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9.51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9.65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9.78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9.91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10.05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10.18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10.31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10.45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10.58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10.71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10.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10.98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11.1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11.2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11.38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11.5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11.6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11.7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11.9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12.0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12.1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12.3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12.4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12.5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84cm 12.7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1.91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2.05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2.18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2.32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2.45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2.58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2.72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2.85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2.98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3.12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3.25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3.38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3.52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3.65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3.78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3.92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4.05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4.18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4.3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4.45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4.58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4.7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4.85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4.9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5.1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5.25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5.3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5.5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5.65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5.7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5.9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6.05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6.1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6.3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6.45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6.5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6.7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6.85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6.98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7.1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7.25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7.38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7.5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7.65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7.78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7.91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8.05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8.18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8.31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8.45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8.58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8.71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8.85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8.98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9.11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9.25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9.38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9.51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9.65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9.78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9.91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10.05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10.18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10.31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10.45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10.58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10.71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10.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10.98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11.1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11.2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11.38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11.5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11.6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11.7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11.9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12.0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12.1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12.3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12.4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12.5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507cm 12.719cm)">
          <draw:text-box>
            <text:p><text:span text:style-name="T1">_</text:span></text:p>
          </draw:text-box>
        </draw:frame>
        <draw:frame draw:style-name="gr1" draw:layer="layout" svg:width="0.087cm" svg:height="0.311cm" draw:transform="rotate (-1.57079632679579) translate (3.507cm 12.85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3.131cm 1.918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2.757cm 1.918cm)">
          <draw:text-box>
            <text:p><text:span text:style-name="T1"><text:s/></text:span></text:p>
          </draw:text-box>
        </draw:frame>
        <draw:frame draw:style-name="gr1" draw:layer="layout" svg:width="0.184cm" svg:height="0.311cm" draw:transform="rotate (-1.57079632679579) translate (2.757cm 1.98cm)">
          <draw:text-box>
            <text:p><text:span text:style-name="T1">A</text:span></text:p>
          </draw:text-box>
        </draw:frame>
        <draw:frame draw:style-name="gr1" draw:layer="layout" svg:width="0.159cm" svg:height="0.311cm" draw:transform="rotate (-1.57079632679579) translate (2.757cm 2.135cm)">
          <draw:text-box>
            <text:p><text:span text:style-name="T1">v</text:span></text:p>
          </draw:text-box>
        </draw:frame>
        <draw:frame draw:style-name="gr1" draw:layer="layout" svg:width="0.167cm" svg:height="0.311cm" draw:transform="rotate (-1.57079632679579) translate (2.757cm 2.257cm)">
          <draw:text-box>
            <text:p><text:span text:style-name="T1">e</text:span></text:p>
          </draw:text-box>
        </draw:frame>
        <draw:frame draw:style-name="gr1" draw:layer="layout" svg:width="0.15cm" svg:height="0.311cm" draw:transform="rotate (-1.57079632679579) translate (2.757cm 2.392cm)">
          <draw:text-box>
            <text:p><text:span text:style-name="T1">c</text:span></text:p>
          </draw:text-box>
        </draw:frame>
        <draw:frame draw:style-name="gr1" draw:layer="layout" svg:width="0.087cm" svg:height="0.311cm" draw:transform="rotate (-1.57079632679579) translate (2.757cm 2.506cm)">
          <draw:text-box>
            <text:p><text:span text:style-name="T1"><text:s/></text:span></text:p>
          </draw:text-box>
        </draw:frame>
        <draw:frame draw:style-name="gr1" draw:layer="layout" svg:width="0.188cm" svg:height="0.311cm" draw:transform="rotate (-1.57079632679579) translate (2.757cm 2.582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2.757cm 2.728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2.757cm 2.871cm)">
          <draw:text-box>
            <text:p><text:span text:style-name="T1">b</text:span></text:p>
          </draw:text-box>
        </draw:frame>
        <draw:frame draw:style-name="gr1" draw:layer="layout" svg:width="0.167cm" svg:height="0.311cm" draw:transform="rotate (-1.57079632679579) translate (2.757cm 3.008cm)">
          <draw:text-box>
            <text:p><text:span text:style-name="T1">o</text:span></text:p>
          </draw:text-box>
        </draw:frame>
        <draw:frame draw:style-name="gr1" draw:layer="layout" svg:width="0.108cm" svg:height="0.311cm" draw:transform="rotate (-1.57079632679579) translate (2.757cm 3.151cm)">
          <draw:text-box>
            <text:p><text:span text:style-name="T1">t</text:span></text:p>
          </draw:text-box>
        </draw:frame>
        <draw:frame draw:style-name="gr1" draw:layer="layout" svg:width="0.163cm" svg:height="0.311cm" draw:transform="rotate (-1.57079632679579) translate (2.757cm 3.239cm)">
          <draw:text-box>
            <text:p><text:span text:style-name="T1">P</text:span></text:p>
          </draw:text-box>
        </draw:frame>
        <draw:frame draw:style-name="gr1" draw:layer="layout" svg:width="0.112cm" svg:height="0.311cm" draw:transform="rotate (-1.57079632679579) translate (2.757cm 3.379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2.757cm 3.472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2.757cm 3.615cm)">
          <draw:text-box>
            <text:p><text:span text:style-name="T1">g</text:span></text:p>
          </draw:text-box>
        </draw:frame>
        <draw:frame draw:style-name="gr1" draw:layer="layout" svg:width="0.087cm" svg:height="0.311cm" draw:transform="rotate (-1.57079632679579) translate (2.757cm 3.741cm)">
          <draw:text-box>
            <text:p><text:span text:style-name="T1">,</text:span></text:p>
          </draw:text-box>
        </draw:frame>
        <draw:frame draw:style-name="gr1" draw:layer="layout" svg:width="0.087cm" svg:height="0.311cm" draw:transform="rotate (-1.57079632679579) translate (2.757cm 3.808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2.757cm 3.887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2.757cm 3.946cm)">
          <draw:text-box>
            <text:p><text:span text:style-name="T1">e</text:span></text:p>
          </draw:text-box>
        </draw:frame>
        <draw:frame draw:style-name="gr1" draw:layer="layout" svg:width="0.142cm" svg:height="0.311cm" draw:transform="rotate (-1.57079632679579) translate (2.757cm 4.08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2.757cm 4.185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2.757cm 4.264cm)">
          <draw:text-box>
            <text:p><text:span text:style-name="T1">o</text:span></text:p>
          </draw:text-box>
        </draw:frame>
        <draw:frame draw:style-name="gr1" draw:layer="layout" svg:width="0.112cm" svg:height="0.311cm" draw:transform="rotate (-1.57079632679579) translate (2.757cm 4.407cm)">
          <draw:text-box>
            <text:p><text:span text:style-name="T1">r</text:span></text:p>
          </draw:text-box>
        </draw:frame>
        <draw:frame draw:style-name="gr1" draw:layer="layout" svg:width="0.171cm" svg:height="0.311cm" draw:transform="rotate (-1.57079632679579) translate (2.757cm 4.501cm)">
          <draw:text-box>
            <text:p><text:span text:style-name="T1">g</text:span></text:p>
          </draw:text-box>
        </draw:frame>
        <draw:frame draw:style-name="gr1" draw:layer="layout" svg:width="0.167cm" svg:height="0.311cm" draw:transform="rotate (-1.57079632679579) translate (2.757cm 4.626cm)">
          <draw:text-box>
            <text:p><text:span text:style-name="T1">a</text:span></text:p>
          </draw:text-box>
        </draw:frame>
        <draw:frame draw:style-name="gr1" draw:layer="layout" svg:width="0.171cm" svg:height="0.311cm" draw:transform="rotate (-1.57079632679579) translate (2.757cm 4.755cm)">
          <draw:text-box>
            <text:p><text:span text:style-name="T1">n</text:span></text:p>
          </draw:text-box>
        </draw:frame>
        <draw:frame draw:style-name="gr1" draw:layer="layout" svg:width="0.078cm" svg:height="0.311cm" draw:transform="rotate (-1.57079632679579) translate (2.757cm 4.892cm)">
          <draw:text-box>
            <text:p><text:span text:style-name="T1">i</text:span></text:p>
          </draw:text-box>
        </draw:frame>
        <draw:frame draw:style-name="gr1" draw:layer="layout" svg:width="0.171cm" svg:height="0.311cm" draw:transform="rotate (-1.57079632679579) translate (2.757cm 4.953cm)">
          <draw:text-box>
            <text:p><text:span text:style-name="T1">g</text:span></text:p>
          </draw:text-box>
        </draw:frame>
        <draw:frame draw:style-name="gr1" draw:layer="layout" svg:width="0.112cm" svg:height="0.311cm" draw:transform="rotate (-1.57079632679579) translate (2.757cm 5.079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2.757cm 5.172cm)">
          <draw:text-box>
            <text:p><text:span text:style-name="T1">a</text:span></text:p>
          </draw:text-box>
        </draw:frame>
        <draw:frame draw:style-name="gr1" draw:layer="layout" svg:width="0.26cm" svg:height="0.311cm" draw:transform="rotate (-1.57079632679579) translate (2.757cm 5.301cm)">
          <draw:text-box>
            <text:p><text:span text:style-name="T1">m</text:span></text:p>
          </draw:text-box>
        </draw:frame>
        <draw:frame draw:style-name="gr1" draw:layer="layout" svg:width="0.26cm" svg:height="0.311cm" draw:transform="rotate (-1.57079632679579) translate (2.757cm 5.517cm)">
          <draw:text-box>
            <text:p><text:span text:style-name="T1">m</text:span></text:p>
          </draw:text-box>
        </draw:frame>
        <draw:frame draw:style-name="gr1" draw:layer="layout" svg:width="0.167cm" svg:height="0.311cm" draw:transform="rotate (-1.57079632679579) translate (2.757cm 5.73cm)">
          <draw:text-box>
            <text:p><text:span text:style-name="T1">e</text:span></text:p>
          </draw:text-box>
        </draw:frame>
        <draw:frame draw:style-name="gr1" draw:layer="layout" svg:width="0.142cm" svg:height="0.311cm" draw:transform="rotate (-1.57079632679579) translate (2.757cm 5.865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2.757cm 5.97cm)">
          <draw:text-box>
            <text:p><text:span text:style-name="T1"><text:s/></text:span></text:p>
          </draw:text-box>
        </draw:frame>
        <draw:frame draw:style-name="gr1" draw:layer="layout" svg:width="0.142cm" svg:height="0.311cm" draw:transform="rotate (-1.57079632679579) translate (2.757cm 6.049cm)">
          <draw:text-box>
            <text:p><text:span text:style-name="T1">s</text:span></text:p>
          </draw:text-box>
        </draw:frame>
        <draw:frame draw:style-name="gr1" draw:layer="layout" svg:width="0.167cm" svg:height="0.311cm" draw:transform="rotate (-1.57079632679579) translate (2.757cm 6.151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2.757cm 6.294cm)">
          <draw:text-box>
            <text:p><text:span text:style-name="T1">n</text:span></text:p>
          </draw:text-box>
        </draw:frame>
        <draw:frame draw:style-name="gr1" draw:layer="layout" svg:width="0.108cm" svg:height="0.311cm" draw:transform="rotate (-1.57079632679579) translate (2.757cm 6.434cm)">
          <draw:text-box>
            <text:p><text:span text:style-name="T1">t</text:span></text:p>
          </draw:text-box>
        </draw:frame>
        <draw:frame draw:style-name="gr1" draw:layer="layout" svg:width="0.087cm" svg:height="0.311cm" draw:transform="rotate (-1.57079632679579) translate (2.757cm 6.525cm)">
          <draw:text-box>
            <text:p><text:span text:style-name="T1"><text:s/></text:span></text:p>
          </draw:text-box>
        </draw:frame>
        <draw:frame draw:style-name="gr1" draw:layer="layout" svg:width="0.15cm" svg:height="0.311cm" draw:transform="rotate (-1.57079632679579) translate (2.757cm 6.604cm)">
          <draw:text-box>
            <text:p><text:span text:style-name="T1">c</text:span></text:p>
          </draw:text-box>
        </draw:frame>
        <draw:frame draw:style-name="gr1" draw:layer="layout" svg:width="0.167cm" svg:height="0.311cm" draw:transform="rotate (-1.57079632679579) translate (2.757cm 6.715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2.757cm 6.858cm)">
          <draw:text-box>
            <text:p><text:span text:style-name="T1">n</text:span></text:p>
          </draw:text-box>
        </draw:frame>
        <draw:frame draw:style-name="gr1" draw:layer="layout" svg:width="0.142cm" svg:height="0.311cm" draw:transform="rotate (-1.57079632679579) translate (2.757cm 6.998cm)">
          <draw:text-box>
            <text:p><text:span text:style-name="T1">s</text:span></text:p>
          </draw:text-box>
        </draw:frame>
        <draw:frame draw:style-name="gr1" draw:layer="layout" svg:width="0.108cm" svg:height="0.311cm" draw:transform="rotate (-1.57079632679579) translate (2.757cm 7.103cm)">
          <draw:text-box>
            <text:p><text:span text:style-name="T1">t</text:span></text:p>
          </draw:text-box>
        </draw:frame>
        <draw:frame draw:style-name="gr1" draw:layer="layout" svg:width="0.078cm" svg:height="0.311cm" draw:transform="rotate (-1.57079632679579) translate (2.757cm 7.193cm)">
          <draw:text-box>
            <text:p><text:span text:style-name="T1">i</text:span></text:p>
          </draw:text-box>
        </draw:frame>
        <draw:frame draw:style-name="gr1" draw:layer="layout" svg:width="0.108cm" svg:height="0.311cm" draw:transform="rotate (-1.57079632679579) translate (2.757cm 7.255cm)">
          <draw:text-box>
            <text:p><text:span text:style-name="T1">t</text:span></text:p>
          </draw:text-box>
        </draw:frame>
        <draw:frame draw:style-name="gr1" draw:layer="layout" svg:width="0.171cm" svg:height="0.311cm" draw:transform="rotate (-1.57079632679579) translate (2.757cm 7.345cm)">
          <draw:text-box>
            <text:p><text:span text:style-name="T1">u</text:span></text:p>
          </draw:text-box>
        </draw:frame>
        <draw:frame draw:style-name="gr1" draw:layer="layout" svg:width="0.167cm" svg:height="0.311cm" draw:transform="rotate (-1.57079632679579) translate (2.757cm 7.485cm)">
          <draw:text-box>
            <text:p><text:span text:style-name="T1">é</text:span></text:p>
          </draw:text-box>
        </draw:frame>
        <draw:frame draw:style-name="gr1" draw:layer="layout" svg:width="0.142cm" svg:height="0.311cm" draw:transform="rotate (-1.57079632679579) translate (2.757cm 7.617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2.757cm 7.722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2.757cm 7.801cm)">
          <draw:text-box>
            <text:p><text:span text:style-name="T1">d</text:span></text:p>
          </draw:text-box>
        </draw:frame>
        <draw:frame draw:style-name="gr1" draw:layer="layout" svg:width="0.167cm" svg:height="0.311cm" draw:transform="rotate (-1.57079632679579) translate (2.757cm 7.941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2.757cm 8.075cm)">
          <draw:text-box>
            <text:p><text:span text:style-name="T1"><text:s/></text:span></text:p>
          </draw:text-box>
        </draw:frame>
        <draw:frame draw:style-name="gr1" draw:layer="layout" svg:width="0.137cm" svg:height="0.311cm" draw:transform="rotate (-1.57079632679579) translate (2.757cm 8.15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57cm 8.28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57cm 8.42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57cm 8.55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57cm 8.68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57cm 8.82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57cm 8.95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57cm 9.08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57cm 9.22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57cm 9.35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57cm 9.48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57cm 9.62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57cm 9.75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57cm 9.88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57cm 10.02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57cm 10.15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57cm 10.28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57cm 10.424cm)">
          <draw:text-box>
            <text:p><text:span text:style-name="T1">_</text:span></text:p>
          </draw:text-box>
        </draw:frame>
        <draw:frame draw:style-name="gr1" draw:layer="layout" svg:width="0.087cm" svg:height="0.311cm" draw:transform="rotate (-1.57079632679579) translate (2.757cm 10.558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2.757cm 10.637cm)">
          <draw:text-box>
            <text:p><text:span text:style-name="T1">.</text:span></text:p>
          </draw:text-box>
        </draw:frame>
        <draw:frame draw:style-name="gr1" draw:layer="layout" svg:width="0.087cm" svg:height="0.311cm" draw:transform="rotate (-1.57079632679579) translate (2.757cm 10.704cm)">
          <draw:text-box>
            <text:p><text:span text:style-name="T1"><text:s/></text:span></text:p>
          </draw:text-box>
        </draw:frame>
        <draw:frame draw:style-name="gr1" draw:layer="layout" svg:width="0.163cm" svg:height="0.311cm" draw:transform="rotate (-1.57079632679579) translate (2.757cm 10.78cm)">
          <draw:text-box>
            <text:p><text:span text:style-name="T1">T</text:span></text:p>
          </draw:text-box>
        </draw:frame>
        <draw:frame draw:style-name="gr1" draw:layer="layout" svg:width="0.167cm" svg:height="0.311cm" draw:transform="rotate (-1.57079632679579) translate (2.757cm 10.911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2.757cm 11.054cm)">
          <draw:text-box>
            <text:p><text:span text:style-name="T1">u</text:span></text:p>
          </draw:text-box>
        </draw:frame>
        <draw:frame draw:style-name="gr1" draw:layer="layout" svg:width="0.108cm" svg:height="0.311cm" draw:transform="rotate (-1.57079632679579) translate (2.757cm 11.194cm)">
          <draw:text-box>
            <text:p><text:span text:style-name="T1">t</text:span></text:p>
          </draw:text-box>
        </draw:frame>
        <draw:frame draw:style-name="gr1" draw:layer="layout" svg:width="0.087cm" svg:height="0.311cm" draw:transform="rotate (-1.57079632679579) translate (2.757cm 11.285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2.757cm 11.361cm)">
          <draw:text-box>
            <text:p><text:span text:style-name="T1">o</text:span></text:p>
          </draw:text-box>
        </draw:frame>
        <draw:frame draw:style-name="gr1" draw:layer="layout" svg:width="0.112cm" svg:height="0.311cm" draw:transform="rotate (-1.57079632679579) translate (2.757cm 11.504cm)">
          <draw:text-box>
            <text:p><text:span text:style-name="T1">r</text:span></text:p>
          </draw:text-box>
        </draw:frame>
        <draw:frame draw:style-name="gr1" draw:layer="layout" svg:width="0.171cm" svg:height="0.311cm" draw:transform="rotate (-1.57079632679579) translate (2.757cm 11.597cm)">
          <draw:text-box>
            <text:p><text:span text:style-name="T1">g</text:span></text:p>
          </draw:text-box>
        </draw:frame>
        <draw:frame draw:style-name="gr1" draw:layer="layout" svg:width="0.167cm" svg:height="0.311cm" draw:transform="rotate (-1.57079632679579) translate (2.757cm 11.723cm)">
          <draw:text-box>
            <text:p><text:span text:style-name="T1">a</text:span></text:p>
          </draw:text-box>
        </draw:frame>
        <draw:frame draw:style-name="gr1" draw:layer="layout" svg:width="0.171cm" svg:height="0.311cm" draw:transform="rotate (-1.57079632679579) translate (2.757cm 11.851cm)">
          <draw:text-box>
            <text:p><text:span text:style-name="T1">n</text:span></text:p>
          </draw:text-box>
        </draw:frame>
        <draw:frame draw:style-name="gr1" draw:layer="layout" svg:width="0.078cm" svg:height="0.311cm" draw:transform="rotate (-1.57079632679579) translate (2.757cm 11.991cm)">
          <draw:text-box>
            <text:p><text:span text:style-name="T1">i</text:span></text:p>
          </draw:text-box>
        </draw:frame>
        <draw:frame draw:style-name="gr1" draw:layer="layout" svg:width="0.171cm" svg:height="0.311cm" draw:transform="rotate (-1.57079632679579) translate (2.757cm 12.053cm)">
          <draw:text-box>
            <text:p><text:span text:style-name="T1">g</text:span></text:p>
          </draw:text-box>
        </draw:frame>
        <draw:frame draw:style-name="gr1" draw:layer="layout" svg:width="0.112cm" svg:height="0.311cm" draw:transform="rotate (-1.57079632679579) translate (2.757cm 12.178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2.757cm 12.272cm)">
          <draw:text-box>
            <text:p><text:span text:style-name="T1">a</text:span></text:p>
          </draw:text-box>
        </draw:frame>
        <draw:frame draw:style-name="gr1" draw:layer="layout" svg:width="0.26cm" svg:height="0.311cm" draw:transform="rotate (-1.57079632679579) translate (2.757cm 12.4cm)">
          <draw:text-box>
            <text:p><text:span text:style-name="T1">m</text:span></text:p>
          </draw:text-box>
        </draw:frame>
        <draw:frame draw:style-name="gr1" draw:layer="layout" svg:width="0.26cm" svg:height="0.311cm" draw:transform="rotate (-1.57079632679579) translate (2.757cm 12.614cm)">
          <draw:text-box>
            <text:p><text:span text:style-name="T1">m</text:span></text:p>
          </draw:text-box>
        </draw:frame>
        <draw:frame draw:style-name="gr1" draw:layer="layout" svg:width="0.167cm" svg:height="0.311cm" draw:transform="rotate (-1.57079632679579) translate (2.757cm 12.827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2.757cm 12.958cm)">
          <draw:text-box>
            <text:p><text:span text:style-name="T1"><text:s/></text:span></text:p>
          </draw:text-box>
        </draw:frame>
        <draw:frame draw:style-name="gr1" draw:layer="layout" svg:width="0.15cm" svg:height="0.311cm" draw:transform="rotate (-1.57079632679579) translate (2.38cm 1.918cm)">
          <draw:text-box>
            <text:p><text:span text:style-name="T1">c</text:span></text:p>
          </draw:text-box>
        </draw:frame>
        <draw:frame draw:style-name="gr1" draw:layer="layout" svg:width="0.167cm" svg:height="0.311cm" draw:transform="rotate (-1.57079632679579) translate (2.38cm 2.032cm)">
          <draw:text-box>
            <text:p><text:span text:style-name="T1">o</text:span></text:p>
          </draw:text-box>
        </draw:frame>
        <draw:frame draw:style-name="gr1" draw:layer="layout" svg:width="0.26cm" svg:height="0.311cm" draw:transform="rotate (-1.57079632679579) translate (2.38cm 2.172cm)">
          <draw:text-box>
            <text:p><text:span text:style-name="T1">m</text:span></text:p>
          </draw:text-box>
        </draw:frame>
        <draw:frame draw:style-name="gr1" draw:layer="layout" svg:width="0.26cm" svg:height="0.311cm" draw:transform="rotate (-1.57079632679579) translate (2.38cm 2.389cm)">
          <draw:text-box>
            <text:p><text:span text:style-name="T1">m</text:span></text:p>
          </draw:text-box>
        </draw:frame>
        <draw:frame draw:style-name="gr1" draw:layer="layout" svg:width="0.167cm" svg:height="0.311cm" draw:transform="rotate (-1.57079632679579) translate (2.38cm 2.602cm)">
          <draw:text-box>
            <text:p><text:span text:style-name="T1">e</text:span></text:p>
          </draw:text-box>
        </draw:frame>
        <draw:frame draw:style-name="gr1" draw:layer="layout" svg:width="0.171cm" svg:height="0.311cm" draw:transform="rotate (-1.57079632679579) translate (2.38cm 2.736cm)">
          <draw:text-box>
            <text:p><text:span text:style-name="T1">n</text:span></text:p>
          </draw:text-box>
        </draw:frame>
        <draw:frame draw:style-name="gr1" draw:layer="layout" svg:width="0.15cm" svg:height="0.311cm" draw:transform="rotate (-1.57079632679579) translate (2.38cm 2.876cm)">
          <draw:text-box>
            <text:p><text:span text:style-name="T1">c</text:span></text:p>
          </draw:text-box>
        </draw:frame>
        <draw:frame draw:style-name="gr1" draw:layer="layout" svg:width="0.167cm" svg:height="0.311cm" draw:transform="rotate (-1.57079632679579) translate (2.38cm 2.99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2.38cm 3.122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2.38cm 3.183cm)">
          <draw:text-box>
            <text:p><text:span text:style-name="T1">p</text:span></text:p>
          </draw:text-box>
        </draw:frame>
        <draw:frame draw:style-name="gr1" draw:layer="layout" svg:width="0.167cm" svg:height="0.311cm" draw:transform="rotate (-1.57079632679579) translate (2.38cm 3.323cm)">
          <draw:text-box>
            <text:p><text:span text:style-name="T1">a</text:span></text:p>
          </draw:text-box>
        </draw:frame>
        <draw:frame draw:style-name="gr1" draw:layer="layout" svg:width="0.112cm" svg:height="0.311cm" draw:transform="rotate (-1.57079632679579) translate (2.38cm 3.452cm)">
          <draw:text-box>
            <text:p><text:span text:style-name="T1">r</text:span></text:p>
          </draw:text-box>
        </draw:frame>
        <draw:frame draw:style-name="gr1" draw:layer="layout" svg:width="0.087cm" svg:height="0.311cm" draw:transform="rotate (-1.57079632679579) translate (2.38cm 3.545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2.38cm 3.607cm)">
          <draw:text-box>
            <text:p><text:span text:style-name="T1">u</text:span></text:p>
          </draw:text-box>
        </draw:frame>
        <draw:frame draw:style-name="gr1" draw:layer="layout" svg:width="0.171cm" svg:height="0.311cm" draw:transform="rotate (-1.57079632679579) translate (2.38cm 3.747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2.38cm 3.887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2.38cm 3.948cm)">
          <draw:text-box>
            <text:p><text:span text:style-name="T1">b</text:span></text:p>
          </draw:text-box>
        </draw:frame>
        <draw:frame draw:style-name="gr1" draw:layer="layout" svg:width="0.078cm" svg:height="0.311cm" draw:transform="rotate (-1.57079632679579) translate (2.38cm 4.088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2.38cm 4.15cm)">
          <draw:text-box>
            <text:p><text:span text:style-name="T1">o</text:span></text:p>
          </draw:text-box>
        </draw:frame>
        <draw:frame draw:style-name="gr1" draw:layer="layout" svg:width="0.15cm" svg:height="0.311cm" draw:transform="rotate (-1.57079632679579) translate (2.38cm 4.293cm)">
          <draw:text-box>
            <text:p><text:span text:style-name="T1">c</text:span></text:p>
          </draw:text-box>
        </draw:frame>
        <draw:frame draw:style-name="gr1" draw:layer="layout" svg:width="0.087cm" svg:height="0.311cm" draw:transform="rotate (-1.57079632679579) translate (2.38cm 4.404cm)">
          <draw:text-box>
            <text:p><text:span text:style-name="T1"><text:s/></text:span></text:p>
          </draw:text-box>
        </draw:frame>
        <draw:frame draw:style-name="gr1" draw:layer="layout" svg:width="0.137cm" svg:height="0.311cm" draw:transform="rotate (-1.57079632679579) translate (2.38cm 4.46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4.59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4.73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4.86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4.99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5.13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5.26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5.39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5.53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5.66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5.79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5.93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6.06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6.19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6.33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6.46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6.597cm)">
          <draw:text-box>
            <text:p><text:span text:style-name="T1">_</text:span></text:p>
          </draw:text-box>
        </draw:frame>
        <draw:frame draw:style-name="gr1" draw:layer="layout" svg:width="0.087cm" svg:height="0.311cm" draw:transform="rotate (-1.57079632679579) translate (2.38cm 6.731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2.38cm 6.793cm)">
          <draw:text-box>
            <text:p><text:span text:style-name="T1">e</text:span></text:p>
          </draw:text-box>
        </draw:frame>
        <draw:frame draw:style-name="gr1" draw:layer="layout" svg:width="0.108cm" svg:height="0.311cm" draw:transform="rotate (-1.57079632679579) translate (2.38cm 6.924cm)">
          <draw:text-box>
            <text:p><text:span text:style-name="T1">t</text:span></text:p>
          </draw:text-box>
        </draw:frame>
        <draw:frame draw:style-name="gr1" draw:layer="layout" svg:width="0.087cm" svg:height="0.311cm" draw:transform="rotate (-1.57079632679579) translate (2.38cm 7.015cm)">
          <draw:text-box>
            <text:p><text:span text:style-name="T1"><text:s/></text:span></text:p>
          </draw:text-box>
        </draw:frame>
        <draw:frame draw:style-name="gr1" draw:layer="layout" svg:width="0.142cm" svg:height="0.311cm" draw:transform="rotate (-1.57079632679579) translate (2.38cm 7.076cm)">
          <draw:text-box>
            <text:p><text:span text:style-name="T1">s</text:span></text:p>
          </draw:text-box>
        </draw:frame>
        <draw:frame draw:style-name="gr1" draw:layer="layout" svg:width="0.167cm" svg:height="0.311cm" draw:transform="rotate (-1.57079632679579) translate (2.38cm 7.178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2.38cm 7.313cm)">
          <draw:text-box>
            <text:p><text:span text:style-name="T1"><text:s/></text:span></text:p>
          </draw:text-box>
        </draw:frame>
        <draw:frame draw:style-name="gr1" draw:layer="layout" svg:width="0.108cm" svg:height="0.311cm" draw:transform="rotate (-1.57079632679579) translate (2.38cm 7.374cm)">
          <draw:text-box>
            <text:p><text:span text:style-name="T1">t</text:span></text:p>
          </draw:text-box>
        </draw:frame>
        <draw:frame draw:style-name="gr1" draw:layer="layout" svg:width="0.167cm" svg:height="0.311cm" draw:transform="rotate (-1.57079632679579) translate (2.38cm 7.462cm)">
          <draw:text-box>
            <text:p><text:span text:style-name="T1">e</text:span></text:p>
          </draw:text-box>
        </draw:frame>
        <draw:frame draw:style-name="gr1" draw:layer="layout" svg:width="0.112cm" svg:height="0.311cm" draw:transform="rotate (-1.57079632679579) translate (2.38cm 7.596cm)">
          <draw:text-box>
            <text:p><text:span text:style-name="T1">r</text:span></text:p>
          </draw:text-box>
        </draw:frame>
        <draw:frame draw:style-name="gr1" draw:layer="layout" svg:width="0.26cm" svg:height="0.311cm" draw:transform="rotate (-1.57079632679579) translate (2.38cm 7.687cm)">
          <draw:text-box>
            <text:p><text:span text:style-name="T1">m</text:span></text:p>
          </draw:text-box>
        </draw:frame>
        <draw:frame draw:style-name="gr1" draw:layer="layout" svg:width="0.078cm" svg:height="0.311cm" draw:transform="rotate (-1.57079632679579) translate (2.38cm 7.903cm)">
          <draw:text-box>
            <text:p><text:span text:style-name="T1">i</text:span></text:p>
          </draw:text-box>
        </draw:frame>
        <draw:frame draw:style-name="gr1" draw:layer="layout" svg:width="0.171cm" svg:height="0.311cm" draw:transform="rotate (-1.57079632679579) translate (2.38cm 7.964cm)">
          <draw:text-box>
            <text:p><text:span text:style-name="T1">n</text:span></text:p>
          </draw:text-box>
        </draw:frame>
        <draw:frame draw:style-name="gr1" draw:layer="layout" svg:width="0.167cm" svg:height="0.311cm" draw:transform="rotate (-1.57079632679579) translate (2.38cm 8.105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2.38cm 8.239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2.38cm 8.3cm)">
          <draw:text-box>
            <text:p><text:span text:style-name="T1">p</text:span></text:p>
          </draw:text-box>
        </draw:frame>
        <draw:frame draw:style-name="gr1" draw:layer="layout" svg:width="0.167cm" svg:height="0.311cm" draw:transform="rotate (-1.57079632679579) translate (2.38cm 8.44cm)">
          <draw:text-box>
            <text:p><text:span text:style-name="T1">a</text:span></text:p>
          </draw:text-box>
        </draw:frame>
        <draw:frame draw:style-name="gr1" draw:layer="layout" svg:width="0.112cm" svg:height="0.311cm" draw:transform="rotate (-1.57079632679579) translate (2.38cm 8.569cm)">
          <draw:text-box>
            <text:p><text:span text:style-name="T1">r</text:span></text:p>
          </draw:text-box>
        </draw:frame>
        <draw:frame draw:style-name="gr1" draw:layer="layout" svg:width="0.087cm" svg:height="0.311cm" draw:transform="rotate (-1.57079632679579) translate (2.38cm 8.663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2.38cm 8.724cm)">
          <draw:text-box>
            <text:p><text:span text:style-name="T1">u</text:span></text:p>
          </draw:text-box>
        </draw:frame>
        <draw:frame draw:style-name="gr1" draw:layer="layout" svg:width="0.171cm" svg:height="0.311cm" draw:transform="rotate (-1.57079632679579) translate (2.38cm 8.864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2.38cm 9.004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2.38cm 9.065cm)">
          <draw:text-box>
            <text:p><text:span text:style-name="T1">b</text:span></text:p>
          </draw:text-box>
        </draw:frame>
        <draw:frame draw:style-name="gr1" draw:layer="layout" svg:width="0.078cm" svg:height="0.311cm" draw:transform="rotate (-1.57079632679579) translate (2.38cm 9.205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2.38cm 9.264cm)">
          <draw:text-box>
            <text:p><text:span text:style-name="T1">o</text:span></text:p>
          </draw:text-box>
        </draw:frame>
        <draw:frame draw:style-name="gr1" draw:layer="layout" svg:width="0.15cm" svg:height="0.311cm" draw:transform="rotate (-1.57079632679579) translate (2.38cm 9.407cm)">
          <draw:text-box>
            <text:p><text:span text:style-name="T1">c</text:span></text:p>
          </draw:text-box>
        </draw:frame>
        <draw:frame draw:style-name="gr1" draw:layer="layout" svg:width="0.087cm" svg:height="0.311cm" draw:transform="rotate (-1.57079632679579) translate (2.38cm 9.521cm)">
          <draw:text-box>
            <text:p><text:span text:style-name="T1"><text:s/></text:span></text:p>
          </draw:text-box>
        </draw:frame>
        <draw:frame draw:style-name="gr1" draw:layer="layout" svg:width="0.137cm" svg:height="0.311cm" draw:transform="rotate (-1.57079632679579) translate (2.38cm 9.57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9.71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9.84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9.97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10.11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10.24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10.37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10.51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10.64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10.7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10.91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11.04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8cm 11.18cm)">
          <draw:text-box>
            <text:p><text:span text:style-name="T1">_</text:span></text:p>
          </draw:text-box>
        </draw:frame>
        <draw:frame draw:style-name="gr1" draw:layer="layout" svg:width="0.087cm" svg:height="0.311cm" draw:transform="rotate (-1.57079632679579) translate (2.38cm 11.314cm)">
          <draw:text-box>
            <text:p><text:span text:style-name="T1">.</text:span></text:p>
          </draw:text-box>
        </draw:frame>
        <draw:path draw:style-name="gr9" draw:layer="layout" svg:width="1.665cm" svg:height="3.829cm" svg:x="17.864cm" svg:y="10.324cm" svg:viewBox="0 0 1666 3830" svg:d="m0 164 3-15v-14l6-18 6-14c0-3 0-3 0-6l11-21c3-3 3-6 6-6l15-20c3 0 3-3 6-3l17-17c3 0 3-3 6-3l23-12c0-3 3-3 3-3l12-3 17-6 15-3h1371l17 3 15 3 15 6c3 0 3 0 6 3l20 12c3 0 6 3 9 3l17 17c3 0 3 3 6 3l15 20c0 0 3 3 3 6l11 21c3 3 3 3 3 6l6 11 3 15 3 17v18l-73 3v-18l-3-11-3-12v6l-12-21 6 6-17-20 6 6-18-18 6 6-24-12 6 3-8-6h-9l-9-3h-1365l-9 3-11 6 5-3-23 12 6-6-18 18 3-6-14 20 3-6-12 21 3-6-3 9-3 8v9l-3 15m1593 3500v15l-3 14-3 18-6 14c0 3 0 3-3 6l-11 21c0 2-3 5-3 5l-15 21c-3 0-3 3-6 3l-20 17c0 0-3 3-6 3l-20 12c-3 0-3 3-6 3l-12 3-15 6-17 2h-1368l-18-2-17-3-15-6-3-3-23-12c0 0-3-3-6-3l-17-17c-3 0-3-3-6-3l-15-21c-3 0-3-3-6-5l-11-21c0-3 0-3 0-6l-6-11-3-15-3-18-3-17 73-3v9l3 9 3 11 3 12-3-6 12 20-3-5 14 20-3-6 18 15-6-3 23 12-5-3 8 6h9l9 2h1365l9-2 11-6-6 3 24-12-6 3 18-15-6 6 17-20-6 5 12-20v6l3-9 3-9v-23">
          <text:p/>
        </draw:path>
        <draw:polygon draw:style-name="gr2" draw:layer="layout" svg:width="1.269cm" svg:height="3.611cm" svg:x="18.065cm" svg:y="10.432cm" svg:viewBox="0 0 1270 3612" draw:points="0,3612 1270,3612 1270,0 0,0">
          <text:p/>
        </draw:polygon>
        <draw:frame draw:style-name="gr3" draw:layer="layout" svg:width="3.615cm" svg:height="1.273cm" draw:transform="rotate (-1.57079632679579) translate (19.336cm 10.429cm)">
          <draw:image xlink:href="Pictures/10000200000004D6000001B4085C244F.png" xlink:type="simple" xlink:show="embed" xlink:actuate="onLoad">
            <text:p/>
          </draw:image>
        </draw:frame>
        <draw:frame draw:style-name="gr1" draw:layer="layout" svg:width="0.087cm" svg:height="0.311cm" draw:transform="rotate (-1.57079632679579) translate (2.38cm 11.378cm)">
          <draw:text-box>
            <text:p><text:span text:style-name="T1"><text:s/></text:span></text:p>
          </draw:text-box>
        </draw:frame>
        <draw:frame draw:style-name="gr7" draw:layer="layout" svg:width="0.184cm" svg:height="0.28cm" draw:transform="rotate (-1.57079632679579) translate (18.996cm 10.523cm)">
          <draw:text-box>
            <text:p><text:span text:style-name="T8">N</text:span></text:p>
          </draw:text-box>
        </draw:frame>
        <draw:frame draw:style-name="gr7" draw:layer="layout" svg:width="0.15cm" svg:height="0.28cm" draw:transform="rotate (-1.57079632679579) translate (18.996cm 10.681cm)">
          <draw:text-box>
            <text:p><text:span text:style-name="T8">o</text:span></text:p>
          </draw:text-box>
        </draw:frame>
        <draw:frame draw:style-name="gr7" draw:layer="layout" svg:width="0.239cm" svg:height="0.28cm" draw:transform="rotate (-1.57079632679579) translate (18.996cm 10.806cm)">
          <draw:text-box>
            <text:p><text:span text:style-name="T8">m</text:span></text:p>
          </draw:text-box>
        </draw:frame>
        <draw:frame draw:style-name="gr7" draw:layer="layout" svg:width="0.078cm" svg:height="0.28cm" draw:transform="rotate (-1.57079632679579) translate (18.996cm 10.999cm)">
          <draw:text-box>
            <text:p><text:span text:style-name="T8"><text:s/></text:span></text:p>
          </draw:text-box>
        </draw:frame>
        <draw:frame draw:style-name="gr7" draw:layer="layout" svg:width="0.082cm" svg:height="0.28cm" draw:transform="rotate (-1.57079632679579) translate (18.996cm 11.055cm)">
          <draw:text-box>
            <text:p><text:span text:style-name="T8">:</text:span></text:p>
          </draw:text-box>
        </draw:frame>
        <draw:frame draw:style-name="gr7" draw:layer="layout" svg:width="0.078cm" svg:height="0.28cm" draw:transform="rotate (-1.57079632679579) translate (18.996cm 11.119cm)">
          <draw:text-box>
            <text:p><text:span text:style-name="T8"><text:s/></text:span></text:p>
          </draw:text-box>
        </draw:frame>
        <draw:frame draw:style-name="gr7" draw:layer="layout" svg:width="0.125cm" svg:height="0.28cm" draw:transform="rotate (-1.57079632679579) translate (18.996cm 11.175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996cm 11.294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996cm 11.414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996cm 11.534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996cm 11.656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996cm 11.776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996cm 11.899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996cm 12.019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996cm 12.141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996cm 12.261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996cm 12.384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996cm 12.503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996cm 12.626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996cm 12.746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996cm 12.868cm)">
          <draw:text-box>
            <text:p><text:span text:style-name="T8">_</text:span></text:p>
          </draw:text-box>
        </draw:frame>
        <draw:frame draw:style-name="gr7" draw:layer="layout" svg:width="0.078cm" svg:height="0.28cm" draw:transform="rotate (-1.57079632679579) translate (18.996cm 12.991cm)">
          <draw:text-box>
            <text:p><text:span text:style-name="T8"><text:s/></text:span></text:p>
          </draw:text-box>
        </draw:frame>
        <draw:frame draw:style-name="gr7" draw:layer="layout" svg:width="0.146cm" svg:height="0.28cm" draw:transform="rotate (-1.57079632679579) translate (18.654cm 10.523cm)">
          <draw:text-box>
            <text:p><text:span text:style-name="T8">P</text:span></text:p>
          </draw:text-box>
        </draw:frame>
        <draw:frame draw:style-name="gr7" draw:layer="layout" svg:width="0.099cm" svg:height="0.28cm" draw:transform="rotate (-1.57079632679579) translate (18.654cm 10.649cm)">
          <draw:text-box>
            <text:p><text:span text:style-name="T8">r</text:span></text:p>
          </draw:text-box>
        </draw:frame>
        <draw:frame draw:style-name="gr7" draw:layer="layout" svg:width="0.15cm" svg:height="0.28cm" draw:transform="rotate (-1.57079632679579) translate (18.654cm 10.73cm)">
          <draw:text-box>
            <text:p><text:span text:style-name="T8">é</text:span></text:p>
          </draw:text-box>
        </draw:frame>
        <draw:frame draw:style-name="gr7" draw:layer="layout" svg:width="0.154cm" svg:height="0.28cm" draw:transform="rotate (-1.57079632679579) translate (18.654cm 10.847cm)">
          <draw:text-box>
            <text:p><text:span text:style-name="T8">n</text:span></text:p>
          </draw:text-box>
        </draw:frame>
        <draw:frame draw:style-name="gr7" draw:layer="layout" svg:width="0.15cm" svg:height="0.28cm" draw:transform="rotate (-1.57079632679579) translate (18.654cm 10.973cm)">
          <draw:text-box>
            <text:p><text:span text:style-name="T8">o</text:span></text:p>
          </draw:text-box>
        </draw:frame>
        <draw:frame draw:style-name="gr7" draw:layer="layout" svg:width="0.239cm" svg:height="0.28cm" draw:transform="rotate (-1.57079632679579) translate (18.654cm 11.099cm)">
          <draw:text-box>
            <text:p><text:span text:style-name="T8">m</text:span></text:p>
          </draw:text-box>
        </draw:frame>
        <draw:frame draw:style-name="gr7" draw:layer="layout" svg:width="0.078cm" svg:height="0.28cm" draw:transform="rotate (-1.57079632679579) translate (18.654cm 11.291cm)">
          <draw:text-box>
            <text:p><text:span text:style-name="T8"><text:s/></text:span></text:p>
          </draw:text-box>
        </draw:frame>
        <draw:frame draw:style-name="gr7" draw:layer="layout" svg:width="0.082cm" svg:height="0.28cm" draw:transform="rotate (-1.57079632679579) translate (18.654cm 11.347cm)">
          <draw:text-box>
            <text:p><text:span text:style-name="T8">:</text:span></text:p>
          </draw:text-box>
        </draw:frame>
        <draw:frame draw:style-name="gr7" draw:layer="layout" svg:width="0.078cm" svg:height="0.28cm" draw:transform="rotate (-1.57079632679579) translate (18.654cm 11.411cm)">
          <draw:text-box>
            <text:p><text:span text:style-name="T8"><text:s/></text:span></text:p>
          </draw:text-box>
        </draw:frame>
        <draw:frame draw:style-name="gr7" draw:layer="layout" svg:width="0.125cm" svg:height="0.28cm" draw:transform="rotate (-1.57079632679579) translate (18.654cm 11.467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654cm 11.586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654cm 11.706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654cm 11.829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654cm 11.949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654cm 12.071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654cm 12.191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654cm 12.314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654cm 12.436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654cm 12.556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654cm 12.679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654cm 12.798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654cm 12.921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654cm 13.041cm)">
          <draw:text-box>
            <text:p><text:span text:style-name="T8">_</text:span></text:p>
          </draw:text-box>
        </draw:frame>
        <draw:frame draw:style-name="gr7" draw:layer="layout" svg:width="0.078cm" svg:height="0.28cm" draw:transform="rotate (-1.57079632679579) translate (18.654cm 13.163cm)">
          <draw:text-box>
            <text:p><text:span text:style-name="T8"><text:s/></text:span></text:p>
          </draw:text-box>
        </draw:frame>
        <draw:frame draw:style-name="gr7" draw:layer="layout" svg:width="0.171cm" svg:height="0.28cm" draw:transform="rotate (-1.57079632679579) translate (18.309cm 10.523cm)">
          <draw:text-box>
            <text:p><text:span text:style-name="T8">C</text:span></text:p>
          </draw:text-box>
        </draw:frame>
        <draw:frame draw:style-name="gr7" draw:layer="layout" svg:width="0.07cm" svg:height="0.28cm" draw:transform="rotate (-1.57079632679579) translate (18.309cm 10.648cm)">
          <draw:text-box>
            <text:p><text:span text:style-name="T8">l</text:span></text:p>
          </draw:text-box>
        </draw:frame>
        <draw:frame draw:style-name="gr7" draw:layer="layout" svg:width="0.15cm" svg:height="0.28cm" draw:transform="rotate (-1.57079632679579) translate (18.309cm 10.704cm)">
          <draw:text-box>
            <text:p><text:span text:style-name="T8">a</text:span></text:p>
          </draw:text-box>
        </draw:frame>
        <draw:frame draw:style-name="gr7" draw:layer="layout" svg:width="0.129cm" svg:height="0.28cm" draw:transform="rotate (-1.57079632679579) translate (18.309cm 10.829cm)">
          <draw:text-box>
            <text:p><text:span text:style-name="T8">s</text:span></text:p>
          </draw:text-box>
        </draw:frame>
        <draw:frame draw:style-name="gr7" draw:layer="layout" svg:width="0.129cm" svg:height="0.28cm" draw:transform="rotate (-1.57079632679579) translate (18.309cm 10.923cm)">
          <draw:text-box>
            <text:p><text:span text:style-name="T8">s</text:span></text:p>
          </draw:text-box>
        </draw:frame>
        <draw:frame draw:style-name="gr7" draw:layer="layout" svg:width="0.15cm" svg:height="0.28cm" draw:transform="rotate (-1.57079632679579) translate (18.309cm 11.016cm)">
          <draw:text-box>
            <text:p><text:span text:style-name="T8">e</text:span></text:p>
          </draw:text-box>
        </draw:frame>
        <draw:frame draw:style-name="gr7" draw:layer="layout" svg:width="0.078cm" svg:height="0.28cm" draw:transform="rotate (-1.57079632679579) translate (18.309cm 11.133cm)">
          <draw:text-box>
            <text:p><text:span text:style-name="T8"><text:s/></text:span></text:p>
          </draw:text-box>
        </draw:frame>
        <draw:frame draw:style-name="gr7" draw:layer="layout" svg:width="0.082cm" svg:height="0.28cm" draw:transform="rotate (-1.57079632679579) translate (18.309cm 11.189cm)">
          <draw:text-box>
            <text:p><text:span text:style-name="T8">:</text:span></text:p>
          </draw:text-box>
        </draw:frame>
        <draw:frame draw:style-name="gr7" draw:layer="layout" svg:width="0.078cm" svg:height="0.28cm" draw:transform="rotate (-1.57079632679579) translate (18.309cm 11.253cm)">
          <draw:text-box>
            <text:p><text:span text:style-name="T8"><text:s/></text:span></text:p>
          </draw:text-box>
        </draw:frame>
        <draw:frame draw:style-name="gr7" draw:layer="layout" svg:width="0.125cm" svg:height="0.28cm" draw:transform="rotate (-1.57079632679579) translate (18.309cm 11.832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309cm 11.954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309cm 12.074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309cm 12.197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309cm 12.316cm)">
          <draw:text-box>
            <text:p><text:span text:style-name="T8">_</text:span></text:p>
          </draw:text-box>
        </draw:frame>
        <draw:frame draw:style-name="gr7" draw:layer="layout" svg:width="0.125cm" svg:height="0.28cm" draw:transform="rotate (-1.57079632679579) translate (18.309cm 12.439cm)">
          <draw:text-box>
            <text:p><text:span text:style-name="T8">_</text:span></text:p>
          </draw:text-box>
        </draw:frame>
        <draw:frame draw:style-name="gr7" draw:layer="layout" svg:width="0.078cm" svg:height="0.28cm" draw:transform="rotate (-1.57079632679579) translate (18.309cm 12.562cm)">
          <draw:text-box>
            <text:p><text:span text:style-name="T8"><text:s/></text:span></text:p>
          </draw:text-box>
        </draw:frame>
        <draw:frame draw:style-name="gr1" draw:layer="layout" svg:width="0.087cm" svg:height="0.311cm" draw:transform="rotate (-1.57079632679579) translate (1.369cm 22.271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1.369cm 27.791cm)">
          <draw:text-box>
            <text:p><text:span text:style-name="T1"><text:s/></text:span></text:p>
          </draw:text-box>
        </draw:frame>
        <draw:frame draw:style-name="gr4" draw:layer="layout" svg:width="0.142cm" svg:height="0.255cm" draw:transform="rotate (-1.57079632679579) translate (1.476cm 27.332cm)">
          <draw:text-box>
            <text:p><text:span text:style-name="T2">2</text:span></text:p>
          </draw:text-box>
        </draw:frame>
        <draw:path draw:style-name="gr5" draw:layer="layout" svg:width="0.088cm" svg:height="0.088cm" svg:x="1.519cm" svg:y="27.163cm" svg:viewBox="0 0 89 89" svg:d="m44 0c25 0 45 20 45 44 0 27-20 45-45 45-26 0-44-18-44-45 0-24 18-44 44-44">
          <text:p/>
        </draw:path>
        <draw:path draw:style-name="gr5" draw:layer="layout" svg:width="0.088cm" svg:height="0.088cm" svg:x="1.519cm" svg:y="27.347cm" svg:viewBox="0 0 89 89" svg:d="m44 0c25 0 45 20 45 44s-20 45-45 45c-26 0-44-21-44-45s18-44 44-44">
          <text:p/>
        </draw:path>
        <draw:path draw:style-name="gr5" draw:layer="layout" svg:width="0.088cm" svg:height="0.088cm" svg:x="1.519cm" svg:y="27.528cm" svg:viewBox="0 0 89 89" svg:d="m44 0c25 0 45 21 45 44 0 27-20 45-45 45-26 0-44-18-44-45 0-23 18-44 44-44">
          <text:p/>
        </draw:path>
        <draw:frame draw:style-name="gr1" draw:layer="layout" svg:width="0.087cm" svg:height="0.311cm" draw:transform="rotate (-1.57079632679579) translate (1.512cm 27.443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8.953cm 17.174cm)">
          <draw:text-box>
            <text:p><text:span text:style-name="T1">3</text:span></text:p>
          </draw:text-box>
        </draw:frame>
        <draw:frame draw:style-name="gr1" draw:layer="layout" svg:width="0.087cm" svg:height="0.311cm" draw:transform="rotate (-1.57079632679579) translate (18.953cm 17.311cm)">
          <draw:text-box>
            <text:p><text:span text:style-name="T1">.</text:span></text:p>
          </draw:text-box>
        </draw:frame>
        <draw:frame draw:style-name="gr1" draw:layer="layout" svg:width="0.078cm" svg:height="0.302cm" draw:transform="rotate (-1.57079632679579) translate (18.965cm 17.378cm)">
          <draw:text-box>
            <text:p><text:span text:style-name="T6"><text:s/></text:span></text:p>
          </draw:text-box>
        </draw:frame>
        <draw:frame draw:style-name="gr1" draw:layer="layout" svg:width="0.188cm" svg:height="0.311cm" draw:transform="rotate (-1.57079632679579) translate (18.953cm 17.612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18.953cm 17.764cm)">
          <draw:text-box>
            <text:p><text:span text:style-name="T3">e</text:span></text:p>
          </draw:text-box>
        </draw:frame>
        <draw:frame draw:style-name="gr1" draw:layer="layout" svg:width="0.171cm" svg:height="0.311cm" draw:transform="rotate (-1.57079632679579) translate (18.953cm 17.898cm)">
          <draw:text-box>
            <text:p><text:span text:style-name="T3">p</text:span></text:p>
          </draw:text-box>
        </draw:frame>
        <draw:frame draw:style-name="gr1" draw:layer="layout" svg:width="0.112cm" svg:height="0.311cm" draw:transform="rotate (-1.57079632679579) translate (18.953cm 18.041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18.953cm 18.138cm)">
          <draw:text-box>
            <text:p><text:span text:style-name="T3">o</text:span></text:p>
          </draw:text-box>
        </draw:frame>
        <draw:frame draw:style-name="gr1" draw:layer="layout" svg:width="0.171cm" svg:height="0.311cm" draw:transform="rotate (-1.57079632679579) translate (18.953cm 18.281cm)">
          <draw:text-box>
            <text:p><text:span text:style-name="T3">d</text:span></text:p>
          </draw:text-box>
        </draw:frame>
        <draw:frame draw:style-name="gr1" draw:layer="layout" svg:width="0.171cm" svg:height="0.311cm" draw:transform="rotate (-1.57079632679579) translate (18.953cm 18.424cm)">
          <draw:text-box>
            <text:p><text:span text:style-name="T3">u</text:span></text:p>
          </draw:text-box>
        </draw:frame>
        <draw:frame draw:style-name="gr1" draw:layer="layout" svg:width="0.078cm" svg:height="0.311cm" draw:transform="rotate (-1.57079632679579) translate (18.953cm 18.567cm)">
          <draw:text-box>
            <text:p><text:span text:style-name="T3">i</text:span></text:p>
          </draw:text-box>
        </draw:frame>
        <draw:frame draw:style-name="gr1" draw:layer="layout" svg:width="0.112cm" svg:height="0.311cm" draw:transform="rotate (-1.57079632679579) translate (18.953cm 18.635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18.953cm 18.731cm)">
          <draw:text-box>
            <text:p><text:span text:style-name="T3">e</text:span></text:p>
          </draw:text-box>
        </draw:frame>
        <draw:frame draw:style-name="gr1" draw:layer="layout" svg:width="0.087cm" svg:height="0.311cm" draw:transform="rotate (-1.57079632679579) translate (18.953cm 18.865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8.953cm 18.988cm)">
          <draw:text-box>
            <text:p><text:span text:style-name="T1">d</text:span></text:p>
          </draw:text-box>
        </draw:frame>
        <draw:frame draw:style-name="gr1" draw:layer="layout" svg:width="0.167cm" svg:height="0.311cm" draw:transform="rotate (-1.57079632679579) translate (18.953cm 19.128cm)">
          <draw:text-box>
            <text:p><text:span text:style-name="T1">a</text:span></text:p>
          </draw:text-box>
        </draw:frame>
        <draw:frame draw:style-name="gr1" draw:layer="layout" svg:width="0.171cm" svg:height="0.311cm" draw:transform="rotate (-1.57079632679579) translate (18.953cm 19.256cm)">
          <draw:text-box>
            <text:p><text:span text:style-name="T1">n</text:span></text:p>
          </draw:text-box>
        </draw:frame>
        <draw:frame draw:style-name="gr1" draw:layer="layout" svg:width="0.142cm" svg:height="0.311cm" draw:transform="rotate (-1.57079632679579) translate (18.953cm 19.396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18.953cm 19.502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18.953cm 19.624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18.953cm 19.682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18.953cm 19.817cm)">
          <draw:text-box>
            <text:p><text:span text:style-name="T1"><text:s/></text:span></text:p>
          </draw:text-box>
        </draw:frame>
        <draw:frame draw:style-name="gr1" draw:layer="layout" svg:width="0.15cm" svg:height="0.311cm" draw:transform="rotate (-1.57079632679579) translate (18.953cm 19.94cm)">
          <draw:text-box>
            <text:p><text:span text:style-name="T1">c</text:span></text:p>
          </draw:text-box>
        </draw:frame>
        <draw:frame draw:style-name="gr1" draw:layer="layout" svg:width="0.167cm" svg:height="0.311cm" draw:transform="rotate (-1.57079632679579) translate (18.953cm 20.054cm)">
          <draw:text-box>
            <text:p><text:span text:style-name="T1">a</text:span></text:p>
          </draw:text-box>
        </draw:frame>
        <draw:frame draw:style-name="gr1" draw:layer="layout" svg:width="0.171cm" svg:height="0.311cm" draw:transform="rotate (-1.57079632679579) translate (18.953cm 20.182cm)">
          <draw:text-box>
            <text:p><text:span text:style-name="T1">d</text:span></text:p>
          </draw:text-box>
        </draw:frame>
        <draw:frame draw:style-name="gr1" draw:layer="layout" svg:width="0.112cm" svg:height="0.311cm" draw:transform="rotate (-1.57079632679579) translate (18.953cm 20.322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18.953cm 20.413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18.953cm 20.544cm)">
          <draw:text-box>
            <text:p><text:span text:style-name="T1"><text:s/></text:span></text:p>
          </draw:text-box>
        </draw:frame>
        <draw:frame draw:style-name="gr1" draw:layer="layout" svg:width="0.15cm" svg:height="0.311cm" draw:transform="rotate (-1.57079632679579) translate (18.953cm 20.667cm)">
          <draw:text-box>
            <text:p><text:span text:style-name="T1">c</text:span></text:p>
          </draw:text-box>
        </draw:frame>
        <draw:frame draw:style-name="gr1" draw:layer="layout" svg:width="0.078cm" svg:height="0.311cm" draw:transform="rotate (-1.57079632679579) translate (18.953cm 20.781cm)">
          <draw:text-box>
            <text:p><text:span text:style-name="T1">i</text:span></text:p>
          </draw:text-box>
        </draw:frame>
        <draw:frame draw:style-name="gr1" draw:layer="layout" svg:width="0.099cm" svg:height="0.311cm" draw:transform="rotate (-1.57079632679579) translate (18.953cm 20.842cm)">
          <draw:text-box>
            <text:p><text:span text:style-name="T1">-</text:span></text:p>
          </draw:text-box>
        </draw:frame>
        <draw:frame draw:style-name="gr1" draw:layer="layout" svg:width="0.171cm" svg:height="0.311cm" draw:transform="rotate (-1.57079632679579) translate (18.953cm 20.924cm)">
          <draw:text-box>
            <text:p><text:span text:style-name="T1">d</text:span></text:p>
          </draw:text-box>
        </draw:frame>
        <draw:frame draw:style-name="gr1" draw:layer="layout" svg:width="0.167cm" svg:height="0.311cm" draw:transform="rotate (-1.57079632679579) translate (18.953cm 21.064cm)">
          <draw:text-box>
            <text:p><text:span text:style-name="T1">e</text:span></text:p>
          </draw:text-box>
        </draw:frame>
        <draw:frame draw:style-name="gr1" draw:layer="layout" svg:width="0.142cm" svg:height="0.311cm" draw:transform="rotate (-1.57079632679579) translate (18.953cm 21.198cm)">
          <draw:text-box>
            <text:p><text:span text:style-name="T1">s</text:span></text:p>
          </draw:text-box>
        </draw:frame>
        <draw:frame draw:style-name="gr1" draw:layer="layout" svg:width="0.142cm" svg:height="0.311cm" draw:transform="rotate (-1.57079632679579) translate (18.953cm 21.304cm)">
          <draw:text-box>
            <text:p><text:span text:style-name="T1">s</text:span></text:p>
          </draw:text-box>
        </draw:frame>
        <draw:frame draw:style-name="gr1" draw:layer="layout" svg:width="0.167cm" svg:height="0.311cm" draw:transform="rotate (-1.57079632679579) translate (18.953cm 21.406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18.953cm 21.549cm)">
          <draw:text-box>
            <text:p><text:span text:style-name="T1">u</text:span></text:p>
          </draw:text-box>
        </draw:frame>
        <draw:frame draw:style-name="gr1" draw:layer="layout" svg:width="0.142cm" svg:height="0.311cm" draw:transform="rotate (-1.57079632679579) translate (18.953cm 21.689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18.953cm 21.794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18.953cm 21.917cm)">
          <draw:text-box>
            <text:p><text:span text:style-name="T1">l</text:span></text:p>
          </draw:text-box>
        </draw:frame>
        <draw:frame draw:style-name="gr1" draw:layer="layout" svg:width="0.087cm" svg:height="0.311cm" draw:transform="rotate (-1.57079632679579) translate (18.953cm 21.978cm)">
          <draw:text-box>
            <text:p><text:span text:style-name="T1">’</text:span></text:p>
          </draw:text-box>
        </draw:frame>
        <draw:frame draw:style-name="gr1" draw:layer="layout" svg:width="0.167cm" svg:height="0.311cm" draw:transform="rotate (-1.57079632679579) translate (18.953cm 22.042cm)">
          <draw:text-box>
            <text:p><text:span text:style-name="T1">o</text:span></text:p>
          </draw:text-box>
        </draw:frame>
        <draw:frame draw:style-name="gr1" draw:layer="layout" svg:width="0.112cm" svg:height="0.311cm" draw:transform="rotate (-1.57079632679579) translate (18.953cm 22.185cm)">
          <draw:text-box>
            <text:p><text:span text:style-name="T1">r</text:span></text:p>
          </draw:text-box>
        </draw:frame>
        <draw:frame draw:style-name="gr1" draw:layer="layout" svg:width="0.171cm" svg:height="0.311cm" draw:transform="rotate (-1.57079632679579) translate (18.953cm 22.279cm)">
          <draw:text-box>
            <text:p><text:span text:style-name="T1">g</text:span></text:p>
          </draw:text-box>
        </draw:frame>
        <draw:frame draw:style-name="gr1" draw:layer="layout" svg:width="0.167cm" svg:height="0.311cm" draw:transform="rotate (-1.57079632679579) translate (18.953cm 22.405cm)">
          <draw:text-box>
            <text:p><text:span text:style-name="T1">a</text:span></text:p>
          </draw:text-box>
        </draw:frame>
        <draw:frame draw:style-name="gr1" draw:layer="layout" svg:width="0.171cm" svg:height="0.311cm" draw:transform="rotate (-1.57079632679579) translate (18.953cm 22.533cm)">
          <draw:text-box>
            <text:p><text:span text:style-name="T1">n</text:span></text:p>
          </draw:text-box>
        </draw:frame>
        <draw:frame draw:style-name="gr1" draw:layer="layout" svg:width="0.078cm" svg:height="0.311cm" draw:transform="rotate (-1.57079632679579) translate (18.953cm 22.673cm)">
          <draw:text-box>
            <text:p><text:span text:style-name="T1">i</text:span></text:p>
          </draw:text-box>
        </draw:frame>
        <draw:frame draw:style-name="gr1" draw:layer="layout" svg:width="0.171cm" svg:height="0.311cm" draw:transform="rotate (-1.57079632679579) translate (18.953cm 22.734cm)">
          <draw:text-box>
            <text:p><text:span text:style-name="T1">g</text:span></text:p>
          </draw:text-box>
        </draw:frame>
        <draw:frame draw:style-name="gr1" draw:layer="layout" svg:width="0.112cm" svg:height="0.311cm" draw:transform="rotate (-1.57079632679579) translate (18.953cm 22.86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18.953cm 22.954cm)">
          <draw:text-box>
            <text:p><text:span text:style-name="T1">a</text:span></text:p>
          </draw:text-box>
        </draw:frame>
        <draw:frame draw:style-name="gr1" draw:layer="layout" svg:width="0.26cm" svg:height="0.311cm" draw:transform="rotate (-1.57079632679579) translate (18.953cm 23.082cm)">
          <draw:text-box>
            <text:p><text:span text:style-name="T1">m</text:span></text:p>
          </draw:text-box>
        </draw:frame>
        <draw:frame draw:style-name="gr1" draw:layer="layout" svg:width="0.26cm" svg:height="0.311cm" draw:transform="rotate (-1.57079632679579) translate (18.953cm 23.295cm)">
          <draw:text-box>
            <text:p><text:span text:style-name="T1">m</text:span></text:p>
          </draw:text-box>
        </draw:frame>
        <draw:frame draw:style-name="gr1" draw:layer="layout" svg:width="0.167cm" svg:height="0.311cm" draw:transform="rotate (-1.57079632679579) translate (18.953cm 23.509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18.953cm 23.643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18.953cm 23.766cm)">
          <draw:text-box>
            <text:p><text:span text:style-name="T1">a</text:span></text:p>
          </draw:text-box>
        </draw:frame>
        <draw:frame draw:style-name="gr1" draw:layer="layout" svg:width="0.095cm" svg:height="0.311cm" draw:transform="rotate (-1.57079632679579) translate (18.953cm 23.894cm)">
          <draw:text-box>
            <text:p><text:span text:style-name="T1">f</text:span></text:p>
          </draw:text-box>
        </draw:frame>
        <draw:frame draw:style-name="gr1" draw:layer="layout" svg:width="0.078cm" svg:height="0.311cm" draw:transform="rotate (-1.57079632679579) translate (18.953cm 23.976cm)">
          <draw:text-box>
            <text:p><text:span text:style-name="T1">i</text:span></text:p>
          </draw:text-box>
        </draw:frame>
        <draw:frame draw:style-name="gr1" draw:layer="layout" svg:width="0.171cm" svg:height="0.311cm" draw:transform="rotate (-1.57079632679579) translate (18.953cm 24.037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18.953cm 24.177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8.953cm 24.3cm)">
          <draw:text-box>
            <text:p><text:span text:style-name="T1">q</text:span></text:p>
          </draw:text-box>
        </draw:frame>
        <draw:frame draw:style-name="gr1" draw:layer="layout" svg:width="0.171cm" svg:height="0.311cm" draw:transform="rotate (-1.57079632679579) translate (18.953cm 24.44cm)">
          <draw:text-box>
            <text:p><text:span text:style-name="T1">u</text:span></text:p>
          </draw:text-box>
        </draw:frame>
        <draw:frame draw:style-name="gr1" draw:layer="layout" svg:width="0.167cm" svg:height="0.311cm" draw:transform="rotate (-1.57079632679579) translate (18.953cm 24.58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18.953cm 24.712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18.953cm 24.834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18.953cm 24.896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18.953cm 25.031cm)">
          <draw:text-box>
            <text:p><text:span text:style-name="T1"><text:s/></text:span></text:p>
          </draw:text-box>
        </draw:frame>
        <draw:frame draw:style-name="gr1" draw:layer="layout" svg:width="0.112cm" svg:height="0.311cm" draw:transform="rotate (-1.57079632679579) translate (18.953cm 25.154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18.953cm 25.244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18.953cm 25.387cm)">
          <draw:text-box>
            <text:p><text:span text:style-name="T1">b</text:span></text:p>
          </draw:text-box>
        </draw:frame>
        <draw:frame draw:style-name="gr1" draw:layer="layout" svg:width="0.167cm" svg:height="0.311cm" draw:transform="rotate (-1.57079632679579) translate (18.953cm 25.527cm)">
          <draw:text-box>
            <text:p><text:span text:style-name="T1">o</text:span></text:p>
          </draw:text-box>
        </draw:frame>
        <draw:frame draw:style-name="gr1" draw:layer="layout" svg:width="0.108cm" svg:height="0.311cm" draw:transform="rotate (-1.57079632679579) translate (18.953cm 25.667cm)">
          <draw:text-box>
            <text:p><text:span text:style-name="T1">t</text:span></text:p>
          </draw:text-box>
        </draw:frame>
        <draw:frame draw:style-name="gr1" draw:layer="layout" svg:width="0.087cm" svg:height="0.311cm" draw:transform="rotate (-1.57079632679579) translate (18.953cm 25.758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18.953cm 25.881cm)">
          <draw:text-box>
            <text:p><text:span text:style-name="T1">a</text:span></text:p>
          </draw:text-box>
        </draw:frame>
        <draw:frame draw:style-name="gr1" draw:layer="layout" svg:width="0.159cm" svg:height="0.311cm" draw:transform="rotate (-1.57079632679579) translate (18.953cm 26.006cm)">
          <draw:text-box>
            <text:p><text:span text:style-name="T1">v</text:span></text:p>
          </draw:text-box>
        </draw:frame>
        <draw:frame draw:style-name="gr1" draw:layer="layout" svg:width="0.167cm" svg:height="0.311cm" draw:transform="rotate (-1.57079632679579) translate (18.953cm 26.129cm)">
          <draw:text-box>
            <text:p><text:span text:style-name="T1">a</text:span></text:p>
          </draw:text-box>
        </draw:frame>
        <draw:frame draw:style-name="gr1" draw:layer="layout" svg:width="0.171cm" svg:height="0.311cm" draw:transform="rotate (-1.57079632679579) translate (18.953cm 26.258cm)">
          <draw:text-box>
            <text:p><text:span text:style-name="T1">n</text:span></text:p>
          </draw:text-box>
        </draw:frame>
        <draw:frame draw:style-name="gr1" draw:layer="layout" svg:width="0.15cm" svg:height="0.311cm" draw:transform="rotate (-1.57079632679579) translate (18.953cm 26.395cm)">
          <draw:text-box>
            <text:p><text:span text:style-name="T1">c</text:span></text:p>
          </draw:text-box>
        </draw:frame>
        <draw:frame draw:style-name="gr1" draw:layer="layout" svg:width="0.167cm" svg:height="0.311cm" draw:transform="rotate (-1.57079632679579) translate (18.953cm 26.509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18.953cm 26.643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8.953cm 26.766cm)">
          <draw:text-box>
            <text:p><text:span text:style-name="T1">d</text:span></text:p>
          </draw:text-box>
        </draw:frame>
        <draw:frame draw:style-name="gr1" draw:layer="layout" svg:width="0.167cm" svg:height="0.311cm" draw:transform="rotate (-1.57079632679579) translate (18.953cm 26.906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18.953cm 27.037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8.953cm 27.16cm)">
          <draw:text-box>
            <text:p><text:span text:style-name="T1">5</text:span></text:p>
          </draw:text-box>
        </draw:frame>
        <draw:frame draw:style-name="gr1" draw:layer="layout" svg:width="0.087cm" svg:height="0.311cm" draw:transform="rotate (-1.57079632679579) translate (18.953cm 27.295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18.953cm 27.417cm)">
          <draw:text-box>
            <text:p><text:span text:style-name="T1">p</text:span></text:p>
          </draw:text-box>
        </draw:frame>
        <draw:frame draw:style-name="gr1" draw:layer="layout" svg:width="0.167cm" svg:height="0.311cm" draw:transform="rotate (-1.57079632679579) translate (18.953cm 27.557cm)">
          <draw:text-box>
            <text:p><text:span text:style-name="T1">a</text:span></text:p>
          </draw:text-box>
        </draw:frame>
        <draw:frame draw:style-name="gr1" draw:layer="layout" svg:width="0.142cm" svg:height="0.311cm" draw:transform="rotate (-1.57079632679579) translate (18.953cm 27.686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18.953cm 27.791cm)">
          <draw:text-box>
            <text:p><text:span text:style-name="T1"><text:s/></text:span></text:p>
          </draw:text-box>
        </draw:frame>
        <draw:frame draw:style-name="gr1" draw:layer="layout" svg:width="0.108cm" svg:height="0.311cm" draw:transform="rotate (-1.57079632679579) translate (18.576cm 16.75cm)">
          <draw:text-box>
            <text:p><text:span text:style-name="T1">(</text:span></text:p>
          </draw:text-box>
        </draw:frame>
        <draw:frame draw:style-name="gr1" draw:layer="layout" svg:width="0.078cm" svg:height="0.311cm" draw:transform="rotate (-1.57079632679579) translate (18.576cm 16.832cm)">
          <draw:text-box>
            <text:p><text:span text:style-name="T1">j</text:span></text:p>
          </draw:text-box>
        </draw:frame>
        <draw:frame draw:style-name="gr1" draw:layer="layout" svg:width="0.171cm" svg:height="0.311cm" draw:transform="rotate (-1.57079632679579) translate (18.576cm 16.896cm)">
          <draw:text-box>
            <text:p><text:span text:style-name="T1">u</text:span></text:p>
          </draw:text-box>
        </draw:frame>
        <draw:frame draw:style-name="gr1" draw:layer="layout" svg:width="0.142cm" svg:height="0.311cm" draw:transform="rotate (-1.57079632679579) translate (18.576cm 17.036cm)">
          <draw:text-box>
            <text:p><text:span text:style-name="T1">s</text:span></text:p>
          </draw:text-box>
        </draw:frame>
        <draw:frame draw:style-name="gr1" draw:layer="layout" svg:width="0.171cm" svg:height="0.311cm" draw:transform="rotate (-1.57079632679579) translate (18.576cm 17.142cm)">
          <draw:text-box>
            <text:p><text:span text:style-name="T1">q</text:span></text:p>
          </draw:text-box>
        </draw:frame>
        <draw:frame draw:style-name="gr1" draw:layer="layout" svg:width="0.171cm" svg:height="0.311cm" draw:transform="rotate (-1.57079632679579) translate (18.576cm 17.282cm)">
          <draw:text-box>
            <text:p><text:span text:style-name="T1">u</text:span></text:p>
          </draw:text-box>
        </draw:frame>
        <draw:frame draw:style-name="gr1" draw:layer="layout" svg:width="0.087cm" svg:height="0.311cm" draw:transform="rotate (-1.57079632679579) translate (18.576cm 17.422cm)">
          <draw:text-box>
            <text:p><text:span text:style-name="T1">’</text:span></text:p>
          </draw:text-box>
        </draw:frame>
        <draw:frame draw:style-name="gr1" draw:layer="layout" svg:width="0.167cm" svg:height="0.311cm" draw:transform="rotate (-1.57079632679579) translate (18.576cm 17.489cm)">
          <draw:text-box>
            <text:p><text:span text:style-name="T1">a</text:span></text:p>
          </draw:text-box>
        </draw:frame>
        <draw:frame draw:style-name="gr1" draw:layer="layout" svg:width="0.171cm" svg:height="0.311cm" draw:transform="rotate (-1.57079632679579) translate (18.576cm 17.618cm)">
          <draw:text-box>
            <text:p><text:span text:style-name="T1">u</text:span></text:p>
          </draw:text-box>
        </draw:frame>
        <draw:frame draw:style-name="gr1" draw:layer="layout" svg:width="0.087cm" svg:height="0.311cm" draw:transform="rotate (-1.57079632679579) translate (18.576cm 17.758cm)">
          <draw:text-box>
            <text:p><text:span text:style-name="T1"><text:s/></text:span></text:p>
          </draw:text-box>
        </draw:frame>
        <draw:frame draw:style-name="gr1" draw:layer="layout" svg:width="0.26cm" svg:height="0.311cm" draw:transform="rotate (-1.57079632679579) translate (18.576cm 17.819cm)">
          <draw:text-box>
            <text:p><text:span text:style-name="T1">m</text:span></text:p>
          </draw:text-box>
        </draw:frame>
        <draw:frame draw:style-name="gr1" draw:layer="layout" svg:width="0.171cm" svg:height="0.311cm" draw:transform="rotate (-1.57079632679579) translate (18.576cm 18.035cm)">
          <draw:text-box>
            <text:p><text:span text:style-name="T1">u</text:span></text:p>
          </draw:text-box>
        </draw:frame>
        <draw:frame draw:style-name="gr1" draw:layer="layout" svg:width="0.112cm" svg:height="0.311cm" draw:transform="rotate (-1.57079632679579) translate (18.576cm 18.175cm)">
          <draw:text-box>
            <text:p><text:span text:style-name="T1">r</text:span></text:p>
          </draw:text-box>
        </draw:frame>
        <draw:frame draw:style-name="gr1" draw:layer="layout" svg:width="0.108cm" svg:height="0.311cm" draw:transform="rotate (-1.57079632679579) translate (18.576cm 18.269cm)">
          <draw:text-box>
            <text:p><text:span text:style-name="T1">)</text:span></text:p>
          </draw:text-box>
        </draw:frame>
        <draw:frame draw:style-name="gr1" draw:layer="layout" svg:width="0.087cm" svg:height="0.311cm" draw:transform="rotate (-1.57079632679579) translate (18.576cm 18.348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18.199cm 16.75cm)">
          <draw:text-box>
            <text:p><text:span text:style-name="T1"><text:s/></text:span></text:p>
          </draw:text-box>
        </draw:frame>
        <draw:polygon draw:style-name="gr6" draw:layer="layout" svg:width="0.011cm" svg:height="0.012cm" svg:x="17.879cm" svg:y="16.607cm" svg:viewBox="0 0 12 13" draw:points="0,13 12,13 12,0 0,0">
          <text:p/>
        </draw:polygon>
        <draw:polygon draw:style-name="gr6" draw:layer="layout" svg:width="0.011cm" svg:height="0.012cm" svg:x="17.879cm" svg:y="16.607cm" svg:viewBox="0 0 12 13" draw:points="0,13 12,13 12,0 0,0">
          <text:p/>
        </draw:polygon>
        <draw:polygon draw:style-name="gr6" draw:layer="layout" svg:width="0.011cm" svg:height="11.303cm" svg:x="17.879cm" svg:y="16.619cm" svg:viewBox="0 0 12 11304" draw:points="0,11304 12,11304 12,0 0,0">
          <text:p/>
        </draw:polygon>
        <draw:polygon draw:style-name="gr6" draw:layer="layout" svg:width="0.011cm" svg:height="0.012cm" svg:x="17.879cm" svg:y="27.922cm" svg:viewBox="0 0 12 13" draw:points="0,13 12,13 12,0 0,0">
          <text:p/>
        </draw:polygon>
        <draw:polygon draw:style-name="gr6" draw:layer="layout" svg:width="0.011cm" svg:height="0.012cm" svg:x="17.879cm" svg:y="27.922cm" svg:viewBox="0 0 12 13" draw:points="0,13 12,13 12,0 0,0">
          <text:p/>
        </draw:polygon>
        <draw:polygon draw:style-name="gr6" draw:layer="layout" svg:width="0.403cm" svg:height="0.012cm" svg:x="17.476cm" svg:y="16.607cm" svg:viewBox="0 0 404 13" draw:points="0,13 404,13 404,0 0,0">
          <text:p/>
        </draw:polygon>
        <draw:polygon draw:style-name="gr6" draw:layer="layout" svg:width="0.403cm" svg:height="0.012cm" svg:x="17.476cm" svg:y="27.922cm" svg:viewBox="0 0 404 13" draw:points="0,13 404,13 404,0 0,0">
          <text:p/>
        </draw:polygon>
        <draw:frame draw:style-name="gr1" draw:layer="layout" svg:width="0.087cm" svg:height="0.311cm" draw:transform="rotate (-1.57079632679579) translate (17.787cm 16.75cm)">
          <draw:text-box>
            <text:p><text:span text:style-name="T1"><text:s/></text:span></text:p>
          </draw:text-box>
        </draw:frame>
        <draw:polygon draw:style-name="gr6" draw:layer="layout" svg:width="0.374cm" svg:height="0.012cm" svg:x="17.102cm" svg:y="16.607cm" svg:viewBox="0 0 375 13" draw:points="0,13 375,13 375,0 0,0">
          <text:p/>
        </draw:polygon>
        <draw:polygon draw:style-name="gr6" draw:layer="layout" svg:width="0.374cm" svg:height="0.012cm" svg:x="17.102cm" svg:y="27.922cm" svg:viewBox="0 0 375 13" draw:points="0,13 375,13 375,0 0,0">
          <text:p/>
        </draw:polygon>
        <draw:frame draw:style-name="gr1" draw:layer="layout" svg:width="0.087cm" svg:height="0.311cm" draw:transform="rotate (-1.57079632679579) translate (17.41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16.725cm" svg:y="16.607cm" svg:viewBox="0 0 378 13" draw:points="0,13 378,13 378,0 0,0">
          <text:p/>
        </draw:polygon>
        <draw:polygon draw:style-name="gr6" draw:layer="layout" svg:width="0.377cm" svg:height="0.012cm" svg:x="16.725cm" svg:y="27.922cm" svg:viewBox="0 0 378 13" draw:points="0,13 378,13 378,0 0,0">
          <text:p/>
        </draw:polygon>
        <draw:frame draw:style-name="gr1" draw:layer="layout" svg:width="0.087cm" svg:height="0.311cm" draw:transform="rotate (-1.57079632679579) translate (17.036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16.348cm" svg:y="16.607cm" svg:viewBox="0 0 378 13" draw:points="0,13 378,13 378,0 0,0">
          <text:p/>
        </draw:polygon>
        <draw:polygon draw:style-name="gr6" draw:layer="layout" svg:width="0.377cm" svg:height="0.012cm" svg:x="16.348cm" svg:y="27.922cm" svg:viewBox="0 0 378 13" draw:points="0,13 378,13 378,0 0,0">
          <text:p/>
        </draw:polygon>
        <draw:frame draw:style-name="gr1" draw:layer="layout" svg:width="0.087cm" svg:height="0.311cm" draw:transform="rotate (-1.57079632679579) translate (16.66cm 16.75cm)">
          <draw:text-box>
            <text:p><text:span text:style-name="T1"><text:s/></text:span></text:p>
          </draw:text-box>
        </draw:frame>
        <draw:polygon draw:style-name="gr6" draw:layer="layout" svg:width="0.374cm" svg:height="0.012cm" svg:x="15.974cm" svg:y="16.607cm" svg:viewBox="0 0 375 13" draw:points="0,13 375,13 375,0 0,0">
          <text:p/>
        </draw:polygon>
        <draw:polygon draw:style-name="gr6" draw:layer="layout" svg:width="0.374cm" svg:height="0.012cm" svg:x="15.974cm" svg:y="27.922cm" svg:viewBox="0 0 375 13" draw:points="0,13 375,13 375,0 0,0">
          <text:p/>
        </draw:polygon>
        <draw:frame draw:style-name="gr1" draw:layer="layout" svg:width="0.087cm" svg:height="0.311cm" draw:transform="rotate (-1.57079632679579) translate (16.283cm 16.75cm)">
          <draw:text-box>
            <text:p><text:span text:style-name="T1"><text:s/></text:span></text:p>
          </draw:text-box>
        </draw:frame>
        <draw:polygon draw:style-name="gr6" draw:layer="layout" svg:width="0.376cm" svg:height="0.012cm" svg:x="15.598cm" svg:y="16.607cm" svg:viewBox="0 0 377 13" draw:points="0,13 377,13 377,0 0,0">
          <text:p/>
        </draw:polygon>
        <draw:polygon draw:style-name="gr6" draw:layer="layout" svg:width="0.376cm" svg:height="0.012cm" svg:x="15.598cm" svg:y="27.922cm" svg:viewBox="0 0 377 13" draw:points="0,13 377,13 377,0 0,0">
          <text:p/>
        </draw:polygon>
        <draw:frame draw:style-name="gr1" draw:layer="layout" svg:width="0.087cm" svg:height="0.311cm" draw:transform="rotate (-1.57079632679579) translate (15.909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15.221cm" svg:y="16.607cm" svg:viewBox="0 0 378 13" draw:points="0,13 378,13 378,0 0,0">
          <text:p/>
        </draw:polygon>
        <draw:polygon draw:style-name="gr6" draw:layer="layout" svg:width="0.377cm" svg:height="0.012cm" svg:x="15.221cm" svg:y="27.922cm" svg:viewBox="0 0 378 13" draw:points="0,13 378,13 378,0 0,0">
          <text:p/>
        </draw:polygon>
        <draw:frame draw:style-name="gr1" draw:layer="layout" svg:width="0.087cm" svg:height="0.311cm" draw:transform="rotate (-1.57079632679579) translate (15.532cm 16.75cm)">
          <draw:text-box>
            <text:p><text:span text:style-name="T1"><text:s/></text:span></text:p>
          </draw:text-box>
        </draw:frame>
        <draw:polygon draw:style-name="gr6" draw:layer="layout" svg:width="0.374cm" svg:height="0.012cm" svg:x="14.847cm" svg:y="16.607cm" svg:viewBox="0 0 375 13" draw:points="0,13 375,13 375,0 0,0">
          <text:p/>
        </draw:polygon>
        <draw:polygon draw:style-name="gr6" draw:layer="layout" svg:width="0.374cm" svg:height="0.012cm" svg:x="14.847cm" svg:y="27.922cm" svg:viewBox="0 0 375 13" draw:points="0,13 375,13 375,0 0,0">
          <text:p/>
        </draw:polygon>
        <draw:frame draw:style-name="gr1" draw:layer="layout" svg:width="0.087cm" svg:height="0.311cm" draw:transform="rotate (-1.57079632679579) translate (15.155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14.47cm" svg:y="16.607cm" svg:viewBox="0 0 378 13" draw:points="0,13 378,13 378,0 0,0">
          <text:p/>
        </draw:polygon>
        <draw:polygon draw:style-name="gr6" draw:layer="layout" svg:width="0.377cm" svg:height="0.012cm" svg:x="14.47cm" svg:y="27.922cm" svg:viewBox="0 0 378 13" draw:points="0,13 378,13 378,0 0,0">
          <text:p/>
        </draw:polygon>
        <draw:frame draw:style-name="gr1" draw:layer="layout" svg:width="0.087cm" svg:height="0.311cm" draw:transform="rotate (-1.57079632679579) translate (14.782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14.093cm" svg:y="16.607cm" svg:viewBox="0 0 378 13" draw:points="0,13 378,13 378,0 0,0">
          <text:p/>
        </draw:polygon>
        <draw:polygon draw:style-name="gr6" draw:layer="layout" svg:width="0.377cm" svg:height="0.012cm" svg:x="14.093cm" svg:y="27.922cm" svg:viewBox="0 0 378 13" draw:points="0,13 378,13 378,0 0,0">
          <text:p/>
        </draw:polygon>
        <draw:frame draw:style-name="gr1" draw:layer="layout" svg:width="0.087cm" svg:height="0.311cm" draw:transform="rotate (-1.57079632679579) translate (14.405cm 16.75cm)">
          <draw:text-box>
            <text:p><text:span text:style-name="T1"><text:s/></text:span></text:p>
          </draw:text-box>
        </draw:frame>
        <draw:polygon draw:style-name="gr6" draw:layer="layout" svg:width="0.374cm" svg:height="0.012cm" svg:x="13.719cm" svg:y="16.607cm" svg:viewBox="0 0 375 13" draw:points="0,13 375,13 375,0 0,0">
          <text:p/>
        </draw:polygon>
        <draw:polygon draw:style-name="gr6" draw:layer="layout" svg:width="0.374cm" svg:height="0.012cm" svg:x="13.719cm" svg:y="27.922cm" svg:viewBox="0 0 375 13" draw:points="0,13 375,13 375,0 0,0">
          <text:p/>
        </draw:polygon>
        <draw:frame draw:style-name="gr1" draw:layer="layout" svg:width="0.087cm" svg:height="0.311cm" draw:transform="rotate (-1.57079632679579) translate (14.028cm 16.75cm)">
          <draw:text-box>
            <text:p><text:span text:style-name="T1"><text:s/></text:span></text:p>
          </draw:text-box>
        </draw:frame>
        <draw:polygon draw:style-name="gr6" draw:layer="layout" svg:width="0.376cm" svg:height="0.012cm" svg:x="13.343cm" svg:y="16.607cm" svg:viewBox="0 0 377 13" draw:points="0,13 377,13 377,0 0,0">
          <text:p/>
        </draw:polygon>
        <draw:polygon draw:style-name="gr6" draw:layer="layout" svg:width="0.376cm" svg:height="0.012cm" svg:x="13.343cm" svg:y="27.922cm" svg:viewBox="0 0 377 13" draw:points="0,13 377,13 377,0 0,0">
          <text:p/>
        </draw:polygon>
        <draw:frame draw:style-name="gr1" draw:layer="layout" svg:width="0.087cm" svg:height="0.311cm" draw:transform="rotate (-1.57079632679579) translate (13.654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12.966cm" svg:y="16.607cm" svg:viewBox="0 0 378 13" draw:points="0,13 378,13 378,0 0,0">
          <text:p/>
        </draw:polygon>
        <draw:polygon draw:style-name="gr6" draw:layer="layout" svg:width="0.377cm" svg:height="0.012cm" svg:x="12.966cm" svg:y="27.922cm" svg:viewBox="0 0 378 13" draw:points="0,13 378,13 378,0 0,0">
          <text:p/>
        </draw:polygon>
        <draw:frame draw:style-name="gr1" draw:layer="layout" svg:width="0.087cm" svg:height="0.311cm" draw:transform="rotate (-1.57079632679579) translate (13.277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12.589cm" svg:y="16.607cm" svg:viewBox="0 0 378 13" draw:points="0,13 378,13 378,0 0,0">
          <text:p/>
        </draw:polygon>
        <draw:polygon draw:style-name="gr6" draw:layer="layout" svg:width="0.377cm" svg:height="0.012cm" svg:x="12.589cm" svg:y="27.922cm" svg:viewBox="0 0 378 13" draw:points="0,13 378,13 378,0 0,0">
          <text:p/>
        </draw:polygon>
        <draw:frame draw:style-name="gr1" draw:layer="layout" svg:width="0.087cm" svg:height="0.311cm" draw:transform="rotate (-1.57079632679579) translate (12.901cm 16.75cm)">
          <draw:text-box>
            <text:p><text:span text:style-name="T1"><text:s/></text:span></text:p>
          </draw:text-box>
        </draw:frame>
        <draw:polygon draw:style-name="gr6" draw:layer="layout" svg:width="0.374cm" svg:height="0.012cm" svg:x="12.215cm" svg:y="16.607cm" svg:viewBox="0 0 375 13" draw:points="0,13 375,13 375,0 0,0">
          <text:p/>
        </draw:polygon>
        <draw:polygon draw:style-name="gr6" draw:layer="layout" svg:width="0.374cm" svg:height="0.012cm" svg:x="12.215cm" svg:y="27.922cm" svg:viewBox="0 0 375 13" draw:points="0,13 375,13 375,0 0,0">
          <text:p/>
        </draw:polygon>
        <draw:frame draw:style-name="gr1" draw:layer="layout" svg:width="0.087cm" svg:height="0.311cm" draw:transform="rotate (-1.57079632679579) translate (12.524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11.838cm" svg:y="16.607cm" svg:viewBox="0 0 378 13" draw:points="0,13 378,13 378,0 0,0">
          <text:p/>
        </draw:polygon>
        <draw:polygon draw:style-name="gr6" draw:layer="layout" svg:width="0.377cm" svg:height="0.012cm" svg:x="11.838cm" svg:y="27.922cm" svg:viewBox="0 0 378 13" draw:points="0,13 378,13 378,0 0,0">
          <text:p/>
        </draw:polygon>
        <draw:frame draw:style-name="gr1" draw:layer="layout" svg:width="0.087cm" svg:height="0.311cm" draw:transform="rotate (-1.57079632679579) translate (12.15cm 16.75cm)">
          <draw:text-box>
            <text:p><text:span text:style-name="T1"><text:s/></text:span></text:p>
          </draw:text-box>
        </draw:frame>
        <draw:polygon draw:style-name="gr6" draw:layer="layout" svg:width="0.376cm" svg:height="0.012cm" svg:x="11.462cm" svg:y="16.607cm" svg:viewBox="0 0 377 13" draw:points="0,13 377,13 377,0 0,0">
          <text:p/>
        </draw:polygon>
        <draw:polygon draw:style-name="gr6" draw:layer="layout" svg:width="0.376cm" svg:height="0.012cm" svg:x="11.462cm" svg:y="27.922cm" svg:viewBox="0 0 377 13" draw:points="0,13 377,13 377,0 0,0">
          <text:p/>
        </draw:polygon>
        <draw:frame draw:style-name="gr1" draw:layer="layout" svg:width="0.087cm" svg:height="0.311cm" draw:transform="rotate (-1.57079632679579) translate (11.773cm 16.75cm)">
          <draw:text-box>
            <text:p><text:span text:style-name="T1"><text:s/></text:span></text:p>
          </draw:text-box>
        </draw:frame>
        <draw:polygon draw:style-name="gr6" draw:layer="layout" svg:width="0.374cm" svg:height="0.012cm" svg:x="11.088cm" svg:y="16.607cm" svg:viewBox="0 0 375 13" draw:points="0,13 375,13 375,0 0,0">
          <text:p/>
        </draw:polygon>
        <draw:polygon draw:style-name="gr6" draw:layer="layout" svg:width="0.374cm" svg:height="0.012cm" svg:x="11.088cm" svg:y="27.922cm" svg:viewBox="0 0 375 13" draw:points="0,13 375,13 375,0 0,0">
          <text:p/>
        </draw:polygon>
        <draw:frame draw:style-name="gr1" draw:layer="layout" svg:width="0.087cm" svg:height="0.311cm" draw:transform="rotate (-1.57079632679579) translate (11.396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10.711cm" svg:y="16.607cm" svg:viewBox="0 0 378 13" draw:points="0,13 378,13 378,0 0,0">
          <text:p/>
        </draw:polygon>
        <draw:polygon draw:style-name="gr6" draw:layer="layout" svg:width="0.377cm" svg:height="0.012cm" svg:x="10.711cm" svg:y="27.922cm" svg:viewBox="0 0 378 13" draw:points="0,13 378,13 378,0 0,0">
          <text:p/>
        </draw:polygon>
        <draw:frame draw:style-name="gr1" draw:layer="layout" svg:width="0.087cm" svg:height="0.311cm" draw:transform="rotate (-1.57079632679579) translate (11.023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10.334cm" svg:y="16.607cm" svg:viewBox="0 0 378 13" draw:points="0,13 378,13 378,0 0,0">
          <text:p/>
        </draw:polygon>
        <draw:polygon draw:style-name="gr6" draw:layer="layout" svg:width="0.377cm" svg:height="0.012cm" svg:x="10.334cm" svg:y="27.922cm" svg:viewBox="0 0 378 13" draw:points="0,13 378,13 378,0 0,0">
          <text:p/>
        </draw:polygon>
        <draw:frame draw:style-name="gr1" draw:layer="layout" svg:width="0.087cm" svg:height="0.311cm" draw:transform="rotate (-1.57079632679579) translate (10.646cm 16.75cm)">
          <draw:text-box>
            <text:p><text:span text:style-name="T1"><text:s/></text:span></text:p>
          </draw:text-box>
        </draw:frame>
        <draw:polygon draw:style-name="gr6" draw:layer="layout" svg:width="0.374cm" svg:height="0.012cm" svg:x="9.96cm" svg:y="16.607cm" svg:viewBox="0 0 375 13" draw:points="0,13 375,13 375,0 0,0">
          <text:p/>
        </draw:polygon>
        <draw:polygon draw:style-name="gr6" draw:layer="layout" svg:width="0.374cm" svg:height="0.012cm" svg:x="9.96cm" svg:y="27.922cm" svg:viewBox="0 0 375 13" draw:points="0,13 375,13 375,0 0,0">
          <text:p/>
        </draw:polygon>
        <draw:frame draw:style-name="gr1" draw:layer="layout" svg:width="0.087cm" svg:height="0.311cm" draw:transform="rotate (-1.57079632679579) translate (10.269cm 16.75cm)">
          <draw:text-box>
            <text:p><text:span text:style-name="T1"><text:s/></text:span></text:p>
          </draw:text-box>
        </draw:frame>
        <draw:polygon draw:style-name="gr6" draw:layer="layout" svg:width="0.376cm" svg:height="0.012cm" svg:x="9.584cm" svg:y="16.607cm" svg:viewBox="0 0 377 13" draw:points="0,13 377,13 377,0 0,0">
          <text:p/>
        </draw:polygon>
        <draw:polygon draw:style-name="gr6" draw:layer="layout" svg:width="0.376cm" svg:height="0.012cm" svg:x="9.584cm" svg:y="27.922cm" svg:viewBox="0 0 377 13" draw:points="0,13 377,13 377,0 0,0">
          <text:p/>
        </draw:polygon>
        <draw:frame draw:style-name="gr1" draw:layer="layout" svg:width="0.087cm" svg:height="0.311cm" draw:transform="rotate (-1.57079632679579) translate (9.895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9.207cm" svg:y="16.607cm" svg:viewBox="0 0 378 13" draw:points="0,13 378,13 378,0 0,0">
          <text:p/>
        </draw:polygon>
        <draw:polygon draw:style-name="gr6" draw:layer="layout" svg:width="0.377cm" svg:height="0.012cm" svg:x="9.207cm" svg:y="27.922cm" svg:viewBox="0 0 378 13" draw:points="0,13 378,13 378,0 0,0">
          <text:p/>
        </draw:polygon>
        <draw:frame draw:style-name="gr1" draw:layer="layout" svg:width="0.087cm" svg:height="0.311cm" draw:transform="rotate (-1.57079632679579) translate (9.518cm 16.75cm)">
          <draw:text-box>
            <text:p><text:span text:style-name="T1"><text:s/></text:span></text:p>
          </draw:text-box>
        </draw:frame>
        <draw:polygon draw:style-name="gr6" draw:layer="layout" svg:width="0.374cm" svg:height="0.012cm" svg:x="8.833cm" svg:y="16.607cm" svg:viewBox="0 0 375 13" draw:points="0,13 375,13 375,0 0,0">
          <text:p/>
        </draw:polygon>
        <draw:polygon draw:style-name="gr6" draw:layer="layout" svg:width="0.374cm" svg:height="0.012cm" svg:x="8.833cm" svg:y="27.922cm" svg:viewBox="0 0 375 13" draw:points="0,13 375,13 375,0 0,0">
          <text:p/>
        </draw:polygon>
        <draw:frame draw:style-name="gr1" draw:layer="layout" svg:width="0.087cm" svg:height="0.311cm" draw:transform="rotate (-1.57079632679579) translate (9.142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8.456cm" svg:y="16.607cm" svg:viewBox="0 0 378 13" draw:points="0,13 378,13 378,0 0,0">
          <text:p/>
        </draw:polygon>
        <draw:polygon draw:style-name="gr6" draw:layer="layout" svg:width="0.377cm" svg:height="0.012cm" svg:x="8.456cm" svg:y="27.922cm" svg:viewBox="0 0 378 13" draw:points="0,13 378,13 378,0 0,0">
          <text:p/>
        </draw:polygon>
        <draw:frame draw:style-name="gr1" draw:layer="layout" svg:width="0.087cm" svg:height="0.311cm" draw:transform="rotate (-1.57079632679579) translate (8.768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8.079cm" svg:y="16.607cm" svg:viewBox="0 0 378 13" draw:points="0,13 378,13 378,0 0,0">
          <text:p/>
        </draw:polygon>
        <draw:polygon draw:style-name="gr6" draw:layer="layout" svg:width="0.377cm" svg:height="0.012cm" svg:x="8.079cm" svg:y="27.922cm" svg:viewBox="0 0 378 13" draw:points="0,13 378,13 378,0 0,0">
          <text:p/>
        </draw:polygon>
        <draw:frame draw:style-name="gr1" draw:layer="layout" svg:width="0.087cm" svg:height="0.311cm" draw:transform="rotate (-1.57079632679579) translate (8.391cm 16.75cm)">
          <draw:text-box>
            <text:p><text:span text:style-name="T1"><text:s/></text:span></text:p>
          </draw:text-box>
        </draw:frame>
        <draw:polygon draw:style-name="gr6" draw:layer="layout" svg:width="0.373cm" svg:height="0.012cm" svg:x="7.706cm" svg:y="16.607cm" svg:viewBox="0 0 374 13" draw:points="0,13 374,13 374,0 0,0">
          <text:p/>
        </draw:polygon>
        <draw:polygon draw:style-name="gr6" draw:layer="layout" svg:width="0.373cm" svg:height="0.012cm" svg:x="7.706cm" svg:y="27.922cm" svg:viewBox="0 0 374 13" draw:points="0,13 374,13 374,0 0,0">
          <text:p/>
        </draw:polygon>
        <draw:frame draw:style-name="gr1" draw:layer="layout" svg:width="0.087cm" svg:height="0.311cm" draw:transform="rotate (-1.57079632679579) translate (8.014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7.329cm" svg:y="16.607cm" svg:viewBox="0 0 378 13" draw:points="0,13 378,13 378,0 0,0">
          <text:p/>
        </draw:polygon>
        <draw:polygon draw:style-name="gr6" draw:layer="layout" svg:width="0.377cm" svg:height="0.012cm" svg:x="7.329cm" svg:y="27.922cm" svg:viewBox="0 0 378 13" draw:points="0,13 378,13 378,0 0,0">
          <text:p/>
        </draw:polygon>
        <draw:frame draw:style-name="gr1" draw:layer="layout" svg:width="0.087cm" svg:height="0.311cm" draw:transform="rotate (-1.57079632679579) translate (7.64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6.952cm" svg:y="16.607cm" svg:viewBox="0 0 378 13" draw:points="0,13 378,13 378,0 0,0">
          <text:p/>
        </draw:polygon>
        <draw:polygon draw:style-name="gr6" draw:layer="layout" svg:width="0.377cm" svg:height="0.012cm" svg:x="6.952cm" svg:y="27.922cm" svg:viewBox="0 0 378 13" draw:points="0,13 378,13 378,0 0,0">
          <text:p/>
        </draw:polygon>
        <draw:frame draw:style-name="gr1" draw:layer="layout" svg:width="0.087cm" svg:height="0.311cm" draw:transform="rotate (-1.57079632679579) translate (7.264cm 16.75cm)">
          <draw:text-box>
            <text:p><text:span text:style-name="T1"><text:s/></text:span></text:p>
          </draw:text-box>
        </draw:frame>
        <draw:polygon draw:style-name="gr6" draw:layer="layout" svg:width="0.374cm" svg:height="0.012cm" svg:x="6.578cm" svg:y="16.607cm" svg:viewBox="0 0 375 13" draw:points="0,13 375,13 375,0 0,0">
          <text:p/>
        </draw:polygon>
        <draw:polygon draw:style-name="gr6" draw:layer="layout" svg:width="0.374cm" svg:height="0.012cm" svg:x="6.578cm" svg:y="27.922cm" svg:viewBox="0 0 375 13" draw:points="0,13 375,13 375,0 0,0">
          <text:p/>
        </draw:polygon>
        <draw:frame draw:style-name="gr1" draw:layer="layout" svg:width="0.087cm" svg:height="0.311cm" draw:transform="rotate (-1.57079632679579) translate (6.887cm 16.75cm)">
          <draw:text-box>
            <text:p><text:span text:style-name="T1"><text:s/></text:span></text:p>
          </draw:text-box>
        </draw:frame>
        <draw:polygon draw:style-name="gr6" draw:layer="layout" svg:width="0.012cm" svg:height="0.012cm" svg:x="6.163cm" svg:y="16.607cm" svg:viewBox="0 0 13 13" draw:points="0,13 13,13 13,0 0,0">
          <text:p/>
        </draw:polygon>
        <draw:polygon draw:style-name="gr6" draw:layer="layout" svg:width="0.012cm" svg:height="0.012cm" svg:x="6.163cm" svg:y="16.607cm" svg:viewBox="0 0 13 13" draw:points="0,13 13,13 13,0 0,0">
          <text:p/>
        </draw:polygon>
        <draw:polygon draw:style-name="gr6" draw:layer="layout" svg:width="0.012cm" svg:height="11.303cm" svg:x="6.163cm" svg:y="16.619cm" svg:viewBox="0 0 13 11304" draw:points="0,11304 13,11304 13,0 0,0">
          <text:p/>
        </draw:polygon>
        <draw:polygon draw:style-name="gr6" draw:layer="layout" svg:width="0.012cm" svg:height="0.012cm" svg:x="6.163cm" svg:y="27.922cm" svg:viewBox="0 0 13 13" draw:points="0,13 13,13 13,0 0,0">
          <text:p/>
        </draw:polygon>
        <draw:polygon draw:style-name="gr6" draw:layer="layout" svg:width="0.012cm" svg:height="0.012cm" svg:x="6.163cm" svg:y="27.922cm" svg:viewBox="0 0 13 13" draw:points="0,13 13,13 13,0 0,0">
          <text:p/>
        </draw:polygon>
        <draw:polygon draw:style-name="gr6" draw:layer="layout" svg:width="0.403cm" svg:height="0.012cm" svg:x="6.175cm" svg:y="16.607cm" svg:viewBox="0 0 404 13" draw:points="0,13 404,13 404,0 0,0">
          <text:p/>
        </draw:polygon>
        <draw:polygon draw:style-name="gr6" draw:layer="layout" svg:width="0.403cm" svg:height="0.012cm" svg:x="6.175cm" svg:y="27.922cm" svg:viewBox="0 0 404 13" draw:points="0,13 404,13 404,0 0,0">
          <text:p/>
        </draw:polygon>
        <draw:frame draw:style-name="gr1" draw:layer="layout" svg:width="0.087cm" svg:height="0.311cm" draw:transform="rotate (-1.57079632679579) translate (6.51cm 16.75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6.098cm 16.75cm)">
          <draw:text-box>
            <text:p><text:span text:style-name="T1"><text:s/></text:span></text:p>
          </draw:text-box>
        </draw:frame>
        <draw:frame draw:style-name="gr1" draw:layer="layout" svg:width="0.082cm" svg:height="0.311cm" draw:transform="rotate (-1.57079632679579) translate (5.725cm 16.75cm)">
          <draw:text-box>
            <text:p><text:span text:style-name="T3">I</text:span></text:p>
          </draw:text-box>
        </draw:frame>
        <draw:frame draw:style-name="gr1" draw:layer="layout" svg:width="0.26cm" svg:height="0.311cm" draw:transform="rotate (-1.57079632679579) translate (5.725cm 16.824cm)">
          <draw:text-box>
            <text:p><text:span text:style-name="T3">m</text:span></text:p>
          </draw:text-box>
        </draw:frame>
        <draw:frame draw:style-name="gr1" draw:layer="layout" svg:width="0.167cm" svg:height="0.311cm" draw:transform="rotate (-1.57079632679579) translate (5.725cm 17.042cm)">
          <draw:text-box>
            <text:p><text:span text:style-name="T3">a</text:span></text:p>
          </draw:text-box>
        </draw:frame>
        <draw:frame draw:style-name="gr1" draw:layer="layout" svg:width="0.171cm" svg:height="0.311cm" draw:transform="rotate (-1.57079632679579) translate (5.725cm 17.174cm)">
          <draw:text-box>
            <text:p><text:span text:style-name="T3">g</text:span></text:p>
          </draw:text-box>
        </draw:frame>
        <draw:frame draw:style-name="gr1" draw:layer="layout" svg:width="0.078cm" svg:height="0.311cm" draw:transform="rotate (-1.57079632679579) translate (5.725cm 17.3cm)">
          <draw:text-box>
            <text:p><text:span text:style-name="T3">i</text:span></text:p>
          </draw:text-box>
        </draw:frame>
        <draw:frame draw:style-name="gr1" draw:layer="layout" svg:width="0.171cm" svg:height="0.311cm" draw:transform="rotate (-1.57079632679579) translate (5.725cm 17.367cm)">
          <draw:text-box>
            <text:p><text:span text:style-name="T3">n</text:span></text:p>
          </draw:text-box>
        </draw:frame>
        <draw:frame draw:style-name="gr1" draw:layer="layout" svg:width="0.167cm" svg:height="0.311cm" draw:transform="rotate (-1.57079632679579) translate (5.725cm 17.51cm)">
          <draw:text-box>
            <text:p><text:span text:style-name="T3">e</text:span></text:p>
          </draw:text-box>
        </draw:frame>
        <draw:frame draw:style-name="gr1" draw:layer="layout" svg:width="0.112cm" svg:height="0.311cm" draw:transform="rotate (-1.57079632679579) translate (5.725cm 17.644cm)">
          <draw:text-box>
            <text:p><text:span text:style-name="T3">r</text:span></text:p>
          </draw:text-box>
        </draw:frame>
        <draw:frame draw:style-name="gr1" draw:layer="layout" svg:width="0.087cm" svg:height="0.311cm" draw:transform="rotate (-1.57079632679579) translate (5.724cm 17.741cm)">
          <draw:text-box>
            <text:p><text:span text:style-name="T1">,</text:span></text:p>
          </draw:text-box>
        </draw:frame>
        <draw:frame draw:style-name="gr1" draw:layer="layout" svg:width="0.087cm" svg:height="0.311cm" draw:transform="rotate (-1.57079632679579) translate (5.724cm 17.808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5.724cm 17.869cm)">
          <draw:text-box>
            <text:p><text:span text:style-name="T1">d</text:span></text:p>
          </draw:text-box>
        </draw:frame>
        <draw:frame draw:style-name="gr1" draw:layer="layout" svg:width="0.167cm" svg:height="0.311cm" draw:transform="rotate (-1.57079632679579) translate (5.724cm 18.009cm)">
          <draw:text-box>
            <text:p><text:span text:style-name="T1">a</text:span></text:p>
          </draw:text-box>
        </draw:frame>
        <draw:frame draw:style-name="gr1" draw:layer="layout" svg:width="0.171cm" svg:height="0.311cm" draw:transform="rotate (-1.57079632679579) translate (5.724cm 18.138cm)">
          <draw:text-box>
            <text:p><text:span text:style-name="T1">n</text:span></text:p>
          </draw:text-box>
        </draw:frame>
        <draw:frame draw:style-name="gr1" draw:layer="layout" svg:width="0.142cm" svg:height="0.311cm" draw:transform="rotate (-1.57079632679579) translate (5.724cm 18.278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5.724cm 18.383cm)">
          <draw:text-box>
            <text:p><text:span text:style-name="T1"><text:s/></text:span></text:p>
          </draw:text-box>
        </draw:frame>
        <draw:frame draw:style-name="gr1" draw:layer="layout" svg:width="0.159cm" svg:height="0.311cm" draw:transform="rotate (-1.57079632679579) translate (5.724cm 18.444cm)">
          <draw:text-box>
            <text:p><text:span text:style-name="T1">v</text:span></text:p>
          </draw:text-box>
        </draw:frame>
        <draw:frame draw:style-name="gr1" draw:layer="layout" svg:width="0.167cm" svg:height="0.311cm" draw:transform="rotate (-1.57079632679579) translate (5.724cm 18.564cm)">
          <draw:text-box>
            <text:p><text:span text:style-name="T1">o</text:span></text:p>
          </draw:text-box>
        </draw:frame>
        <draw:frame draw:style-name="gr1" draw:layer="layout" svg:width="0.108cm" svg:height="0.311cm" draw:transform="rotate (-1.57079632679579) translate (5.724cm 18.707cm)">
          <draw:text-box>
            <text:p><text:span text:style-name="T1">t</text:span></text:p>
          </draw:text-box>
        </draw:frame>
        <draw:frame draw:style-name="gr1" draw:layer="layout" svg:width="0.112cm" svg:height="0.311cm" draw:transform="rotate (-1.57079632679579) translate (5.724cm 18.798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5.724cm 18.891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5.724cm 19.026cm)">
          <draw:text-box>
            <text:p><text:span text:style-name="T1"><text:s/></text:span></text:p>
          </draw:text-box>
        </draw:frame>
        <draw:frame draw:style-name="gr1" draw:layer="layout" svg:width="0.108cm" svg:height="0.311cm" draw:transform="rotate (-1.57079632679579) translate (5.724cm 19.087cm)">
          <draw:text-box>
            <text:p><text:span text:style-name="T1">t</text:span></text:p>
          </draw:text-box>
        </draw:frame>
        <draw:frame draw:style-name="gr1" draw:layer="layout" svg:width="0.167cm" svg:height="0.311cm" draw:transform="rotate (-1.57079632679579) translate (5.724cm 19.175cm)">
          <draw:text-box>
            <text:p><text:span text:style-name="T1">ê</text:span></text:p>
          </draw:text-box>
        </draw:frame>
        <draw:frame draw:style-name="gr1" draw:layer="layout" svg:width="0.108cm" svg:height="0.311cm" draw:transform="rotate (-1.57079632679579) translate (5.724cm 19.309cm)">
          <draw:text-box>
            <text:p><text:span text:style-name="T1">t</text:span></text:p>
          </draw:text-box>
        </draw:frame>
        <draw:frame draw:style-name="gr1" draw:layer="layout" svg:width="0.167cm" svg:height="0.311cm" draw:transform="rotate (-1.57079632679579) translate (5.724cm 19.397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5.724cm 19.531cm)">
          <draw:text-box>
            <text:p><text:span text:style-name="T1">,</text:span></text:p>
          </draw:text-box>
        </draw:frame>
        <draw:frame draw:style-name="gr1" draw:layer="layout" svg:width="0.087cm" svg:height="0.311cm" draw:transform="rotate (-1.57079632679579) translate (5.724cm 19.599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5.724cm 19.66cm)">
          <draw:text-box>
            <text:p><text:span text:style-name="T1">l</text:span></text:p>
          </draw:text-box>
        </draw:frame>
        <draw:frame draw:style-name="gr1" draw:layer="layout" svg:width="0.087cm" svg:height="0.311cm" draw:transform="rotate (-1.57079632679579) translate (5.724cm 19.721cm)">
          <draw:text-box>
            <text:p><text:span text:style-name="T1">’</text:span></text:p>
          </draw:text-box>
        </draw:frame>
        <draw:frame draw:style-name="gr1" draw:layer="layout" svg:width="0.167cm" svg:height="0.311cm" draw:transform="rotate (-1.57079632679579) translate (5.724cm 19.788cm)">
          <draw:text-box>
            <text:p><text:span text:style-name="T1">o</text:span></text:p>
          </draw:text-box>
        </draw:frame>
        <draw:frame draw:style-name="gr1" draw:layer="layout" svg:width="0.112cm" svg:height="0.311cm" draw:transform="rotate (-1.57079632679579) translate (5.724cm 19.931cm)">
          <draw:text-box>
            <text:p><text:span text:style-name="T1">r</text:span></text:p>
          </draw:text-box>
        </draw:frame>
        <draw:frame draw:style-name="gr1" draw:layer="layout" svg:width="0.171cm" svg:height="0.311cm" draw:transform="rotate (-1.57079632679579) translate (5.724cm 20.025cm)">
          <draw:text-box>
            <text:p><text:span text:style-name="T1">g</text:span></text:p>
          </draw:text-box>
        </draw:frame>
        <draw:frame draw:style-name="gr1" draw:layer="layout" svg:width="0.167cm" svg:height="0.311cm" draw:transform="rotate (-1.57079632679579) translate (5.724cm 20.151cm)">
          <draw:text-box>
            <text:p><text:span text:style-name="T1">a</text:span></text:p>
          </draw:text-box>
        </draw:frame>
        <draw:frame draw:style-name="gr1" draw:layer="layout" svg:width="0.171cm" svg:height="0.311cm" draw:transform="rotate (-1.57079632679579) translate (5.724cm 20.279cm)">
          <draw:text-box>
            <text:p><text:span text:style-name="T1">n</text:span></text:p>
          </draw:text-box>
        </draw:frame>
        <draw:frame draw:style-name="gr1" draw:layer="layout" svg:width="0.078cm" svg:height="0.311cm" draw:transform="rotate (-1.57079632679579) translate (5.724cm 20.419cm)">
          <draw:text-box>
            <text:p><text:span text:style-name="T1">i</text:span></text:p>
          </draw:text-box>
        </draw:frame>
        <draw:frame draw:style-name="gr1" draw:layer="layout" svg:width="0.171cm" svg:height="0.311cm" draw:transform="rotate (-1.57079632679579) translate (5.724cm 20.481cm)">
          <draw:text-box>
            <text:p><text:span text:style-name="T1">g</text:span></text:p>
          </draw:text-box>
        </draw:frame>
        <draw:frame draw:style-name="gr1" draw:layer="layout" svg:width="0.112cm" svg:height="0.311cm" draw:transform="rotate (-1.57079632679579) translate (5.724cm 20.606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5.724cm 20.7cm)">
          <draw:text-box>
            <text:p><text:span text:style-name="T1">a</text:span></text:p>
          </draw:text-box>
        </draw:frame>
        <draw:frame draw:style-name="gr1" draw:layer="layout" svg:width="0.26cm" svg:height="0.311cm" draw:transform="rotate (-1.57079632679579) translate (5.724cm 20.828cm)">
          <draw:text-box>
            <text:p><text:span text:style-name="T1">m</text:span></text:p>
          </draw:text-box>
        </draw:frame>
        <draw:frame draw:style-name="gr1" draw:layer="layout" svg:width="0.26cm" svg:height="0.311cm" draw:transform="rotate (-1.57079632679579) translate (5.724cm 21.042cm)">
          <draw:text-box>
            <text:p><text:span text:style-name="T1">m</text:span></text:p>
          </draw:text-box>
        </draw:frame>
        <draw:frame draw:style-name="gr1" draw:layer="layout" svg:width="0.167cm" svg:height="0.311cm" draw:transform="rotate (-1.57079632679579) translate (5.724cm 21.258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5.724cm 21.392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5.724cm 21.454cm)">
          <draw:text-box>
            <text:p><text:span text:style-name="T1">q</text:span></text:p>
          </draw:text-box>
        </draw:frame>
        <draw:frame draw:style-name="gr1" draw:layer="layout" svg:width="0.171cm" svg:height="0.311cm" draw:transform="rotate (-1.57079632679579) translate (5.724cm 21.594cm)">
          <draw:text-box>
            <text:p><text:span text:style-name="T1">u</text:span></text:p>
          </draw:text-box>
        </draw:frame>
        <draw:frame draw:style-name="gr1" draw:layer="layout" svg:width="0.087cm" svg:height="0.311cm" draw:transform="rotate (-1.57079632679579) translate (5.724cm 21.734cm)">
          <draw:text-box>
            <text:p><text:span text:style-name="T1">’</text:span></text:p>
          </draw:text-box>
        </draw:frame>
        <draw:frame draw:style-name="gr1" draw:layer="layout" svg:width="0.078cm" svg:height="0.311cm" draw:transform="rotate (-1.57079632679579) translate (5.724cm 21.801cm)">
          <draw:text-box>
            <text:p><text:span text:style-name="T1">i</text:span></text:p>
          </draw:text-box>
        </draw:frame>
        <draw:frame draw:style-name="gr1" draw:layer="layout" svg:width="0.078cm" svg:height="0.311cm" draw:transform="rotate (-1.57079632679579) translate (5.724cm 21.862cm)">
          <draw:text-box>
            <text:p><text:span text:style-name="T1">l</text:span></text:p>
          </draw:text-box>
        </draw:frame>
        <draw:frame draw:style-name="gr1" draw:layer="layout" svg:width="0.087cm" svg:height="0.311cm" draw:transform="rotate (-1.57079632679579) translate (5.724cm 21.923cm)">
          <draw:text-box>
            <text:p><text:span text:style-name="T1"><text:s/></text:span></text:p>
          </draw:text-box>
        </draw:frame>
        <draw:frame draw:style-name="gr1" draw:layer="layout" svg:width="0.095cm" svg:height="0.311cm" draw:transform="rotate (-1.57079632679579) translate (5.724cm 21.985cm)">
          <draw:text-box>
            <text:p><text:span text:style-name="T1">f</text:span></text:p>
          </draw:text-box>
        </draw:frame>
        <draw:frame draw:style-name="gr1" draw:layer="layout" svg:width="0.167cm" svg:height="0.311cm" draw:transform="rotate (-1.57079632679579) translate (5.724cm 22.066cm)">
          <draw:text-box>
            <text:p><text:span text:style-name="T1">a</text:span></text:p>
          </draw:text-box>
        </draw:frame>
        <draw:frame draw:style-name="gr1" draw:layer="layout" svg:width="0.171cm" svg:height="0.311cm" draw:transform="rotate (-1.57079632679579) translate (5.724cm 22.195cm)">
          <draw:text-box>
            <text:p><text:span text:style-name="T1">u</text:span></text:p>
          </draw:text-box>
        </draw:frame>
        <draw:frame draw:style-name="gr1" draw:layer="layout" svg:width="0.171cm" svg:height="0.311cm" draw:transform="rotate (-1.57079632679579) translate (5.724cm 22.335cm)">
          <draw:text-box>
            <text:p><text:span text:style-name="T1">d</text:span></text:p>
          </draw:text-box>
        </draw:frame>
        <draw:frame draw:style-name="gr1" draw:layer="layout" svg:width="0.112cm" svg:height="0.311cm" draw:transform="rotate (-1.57079632679579) translate (5.724cm 22.475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5.724cm 22.569cm)">
          <draw:text-box>
            <text:p><text:span text:style-name="T1">a</text:span></text:p>
          </draw:text-box>
        </draw:frame>
        <draw:frame draw:style-name="gr1" draw:layer="layout" svg:width="0.078cm" svg:height="0.311cm" draw:transform="rotate (-1.57079632679579) translate (5.724cm 22.694cm)">
          <draw:text-box>
            <text:p><text:span text:style-name="T1">i</text:span></text:p>
          </draw:text-box>
        </draw:frame>
        <draw:frame draw:style-name="gr1" draw:layer="layout" svg:width="0.108cm" svg:height="0.311cm" draw:transform="rotate (-1.57079632679579) translate (5.724cm 22.756cm)">
          <draw:text-box>
            <text:p><text:span text:style-name="T1">t</text:span></text:p>
          </draw:text-box>
        </draw:frame>
        <draw:frame draw:style-name="gr1" draw:layer="layout" svg:width="0.087cm" svg:height="0.311cm" draw:transform="rotate (-1.57079632679579) translate (5.724cm 22.846cm)">
          <draw:text-box>
            <text:p><text:span text:style-name="T1"><text:s/></text:span></text:p>
          </draw:text-box>
        </draw:frame>
        <draw:frame draw:style-name="gr1" draw:layer="layout" svg:width="0.112cm" svg:height="0.311cm" draw:transform="rotate (-1.57079632679579) translate (5.724cm 22.907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5.724cm 23.001cm)">
          <draw:text-box>
            <text:p><text:span text:style-name="T1">é</text:span></text:p>
          </draw:text-box>
        </draw:frame>
        <draw:frame draw:style-name="gr1" draw:layer="layout" svg:width="0.167cm" svg:height="0.311cm" draw:transform="rotate (-1.57079632679579) translate (5.724cm 23.135cm)">
          <draw:text-box>
            <text:p><text:span text:style-name="T1">a</text:span></text:p>
          </draw:text-box>
        </draw:frame>
        <draw:frame draw:style-name="gr1" draw:layer="layout" svg:width="0.078cm" svg:height="0.311cm" draw:transform="rotate (-1.57079632679579) translate (5.724cm 23.264cm)">
          <draw:text-box>
            <text:p><text:span text:style-name="T1">l</text:span></text:p>
          </draw:text-box>
        </draw:frame>
        <draw:frame draw:style-name="gr1" draw:layer="layout" svg:width="0.078cm" svg:height="0.311cm" draw:transform="rotate (-1.57079632679579) translate (5.724cm 23.325cm)">
          <draw:text-box>
            <text:p><text:span text:style-name="T1">i</text:span></text:p>
          </draw:text-box>
        </draw:frame>
        <draw:frame draw:style-name="gr1" draw:layer="layout" svg:width="0.142cm" svg:height="0.311cm" draw:transform="rotate (-1.57079632679579) translate (5.724cm 23.386cm)">
          <draw:text-box>
            <text:p><text:span text:style-name="T1">s</text:span></text:p>
          </draw:text-box>
        </draw:frame>
        <draw:frame draw:style-name="gr1" draw:layer="layout" svg:width="0.167cm" svg:height="0.311cm" draw:transform="rotate (-1.57079632679579) translate (5.724cm 23.491cm)">
          <draw:text-box>
            <text:p><text:span text:style-name="T1">e</text:span></text:p>
          </draw:text-box>
        </draw:frame>
        <draw:frame draw:style-name="gr1" draw:layer="layout" svg:width="0.112cm" svg:height="0.311cm" draw:transform="rotate (-1.57079632679579) translate (5.724cm 23.626cm)">
          <draw:text-box>
            <text:p><text:span text:style-name="T1">r</text:span></text:p>
          </draw:text-box>
        </draw:frame>
        <draw:frame draw:style-name="gr1" draw:layer="layout" svg:width="0.087cm" svg:height="0.311cm" draw:transform="rotate (-1.57079632679579) translate (5.724cm 23.719cm)">
          <draw:text-box>
            <text:p><text:span text:style-name="T1"><text:s/></text:span></text:p>
          </draw:text-box>
        </draw:frame>
        <draw:frame draw:style-name="gr1" draw:layer="layout" svg:width="0.142cm" svg:height="0.311cm" draw:transform="rotate (-1.57079632679579) translate (5.724cm 23.781cm)">
          <draw:text-box>
            <text:p><text:span text:style-name="T1">s</text:span></text:p>
          </draw:text-box>
        </draw:frame>
        <draw:frame draw:style-name="gr1" draw:layer="layout" svg:width="0.078cm" svg:height="0.311cm" draw:transform="rotate (-1.57079632679579) translate (5.724cm 23.886cm)">
          <draw:text-box>
            <text:p><text:span text:style-name="T1">i</text:span></text:p>
          </draw:text-box>
        </draw:frame>
        <draw:frame draw:style-name="gr1" draw:layer="layout" svg:width="0.087cm" svg:height="0.311cm" draw:transform="rotate (-1.57079632679579) translate (5.724cm 23.947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5.724cm 24.008cm)">
          <draw:text-box>
            <text:p><text:span text:style-name="T1">l</text:span></text:p>
          </draw:text-box>
        </draw:frame>
        <draw:frame draw:style-name="gr1" draw:layer="layout" svg:width="0.087cm" svg:height="0.311cm" draw:transform="rotate (-1.57079632679579) translate (5.724cm 24.07cm)">
          <draw:text-box>
            <text:p><text:span text:style-name="T1">’</text:span></text:p>
          </draw:text-box>
        </draw:frame>
        <draw:frame draw:style-name="gr1" draw:layer="layout" svg:width="0.167cm" svg:height="0.311cm" draw:transform="rotate (-1.57079632679579) translate (5.724cm 24.137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5.724cm 24.28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5.724cm 24.42cm)">
          <draw:text-box>
            <text:p><text:span text:style-name="T1"><text:s/></text:span></text:p>
          </draw:text-box>
        </draw:frame>
        <draw:frame draw:style-name="gr1" draw:layer="layout" svg:width="0.142cm" svg:height="0.311cm" draw:transform="rotate (-1.57079632679579) translate (5.724cm 24.481cm)">
          <draw:text-box>
            <text:p><text:span text:style-name="T1">s</text:span></text:p>
          </draw:text-box>
        </draw:frame>
        <draw:frame draw:style-name="gr1" draw:layer="layout" svg:width="0.167cm" svg:height="0.311cm" draw:transform="rotate (-1.57079632679579) translate (5.724cm 24.583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5.724cm 24.726cm)">
          <draw:text-box>
            <text:p><text:span text:style-name="T1">u</text:span></text:p>
          </draw:text-box>
        </draw:frame>
        <draw:frame draw:style-name="gr1" draw:layer="layout" svg:width="0.171cm" svg:height="0.311cm" draw:transform="rotate (-1.57079632679579) translate (5.724cm 24.867cm)">
          <draw:text-box>
            <text:p><text:span text:style-name="T1">h</text:span></text:p>
          </draw:text-box>
        </draw:frame>
        <draw:frame draw:style-name="gr1" draw:layer="layout" svg:width="0.167cm" svg:height="0.311cm" draw:transform="rotate (-1.57079632679579) translate (5.724cm 25.007cm)">
          <draw:text-box>
            <text:p><text:span text:style-name="T1">a</text:span></text:p>
          </draw:text-box>
        </draw:frame>
        <draw:frame draw:style-name="gr1" draw:layer="layout" svg:width="0.078cm" svg:height="0.311cm" draw:transform="rotate (-1.57079632679579) translate (5.724cm 25.135cm)">
          <draw:text-box>
            <text:p><text:span text:style-name="T1">i</text:span></text:p>
          </draw:text-box>
        </draw:frame>
        <draw:frame draw:style-name="gr1" draw:layer="layout" svg:width="0.108cm" svg:height="0.311cm" draw:transform="rotate (-1.57079632679579) translate (5.724cm 25.196cm)">
          <draw:text-box>
            <text:p><text:span text:style-name="T1">t</text:span></text:p>
          </draw:text-box>
        </draw:frame>
        <draw:frame draw:style-name="gr1" draw:layer="layout" svg:width="0.167cm" svg:height="0.311cm" draw:transform="rotate (-1.57079632679579) translate (5.724cm 25.287cm)">
          <draw:text-box>
            <text:p><text:span text:style-name="T1">a</text:span></text:p>
          </draw:text-box>
        </draw:frame>
        <draw:frame draw:style-name="gr1" draw:layer="layout" svg:width="0.078cm" svg:height="0.311cm" draw:transform="rotate (-1.57079632679579) translate (5.724cm 25.415cm)">
          <draw:text-box>
            <text:p><text:span text:style-name="T1">i</text:span></text:p>
          </draw:text-box>
        </draw:frame>
        <draw:frame draw:style-name="gr1" draw:layer="layout" svg:width="0.108cm" svg:height="0.311cm" draw:transform="rotate (-1.57079632679579) translate (5.724cm 25.477cm)">
          <draw:text-box>
            <text:p><text:span text:style-name="T1">t</text:span></text:p>
          </draw:text-box>
        </draw:frame>
        <draw:frame draw:style-name="gr1" draw:layer="layout" svg:width="0.087cm" svg:height="0.311cm" draw:transform="rotate (-1.57079632679579) translate (5.724cm 25.567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5.724cm 25.626cm)">
          <draw:text-box>
            <text:p><text:span text:style-name="T1">q</text:span></text:p>
          </draw:text-box>
        </draw:frame>
        <draw:frame draw:style-name="gr1" draw:layer="layout" svg:width="0.171cm" svg:height="0.311cm" draw:transform="rotate (-1.57079632679579) translate (5.724cm 25.766cm)">
          <draw:text-box>
            <text:p><text:span text:style-name="T1">u</text:span></text:p>
          </draw:text-box>
        </draw:frame>
        <draw:frame draw:style-name="gr1" draw:layer="layout" svg:width="0.167cm" svg:height="0.311cm" draw:transform="rotate (-1.57079632679579) translate (5.724cm 25.906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5.724cm 26.04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5.724cm 26.102cm)">
          <draw:text-box>
            <text:p><text:span text:style-name="T1">l</text:span></text:p>
          </draw:text-box>
        </draw:frame>
        <draw:frame draw:style-name="gr1" draw:layer="layout" svg:width="0.167cm" svg:height="0.311cm" draw:transform="rotate (-1.57079632679579) translate (5.724cm 26.163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5.724cm 26.297cm)">
          <draw:text-box>
            <text:p><text:span text:style-name="T1"><text:s/></text:span></text:p>
          </draw:text-box>
        </draw:frame>
        <draw:frame draw:style-name="gr1" draw:layer="layout" svg:width="0.112cm" svg:height="0.311cm" draw:transform="rotate (-1.57079632679579) translate (5.724cm 26.359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5.724cm 26.452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5.724cm 26.595cm)">
          <draw:text-box>
            <text:p><text:span text:style-name="T1">b</text:span></text:p>
          </draw:text-box>
        </draw:frame>
        <draw:frame draw:style-name="gr1" draw:layer="layout" svg:width="0.167cm" svg:height="0.311cm" draw:transform="rotate (-1.57079632679579) translate (5.724cm 26.735cm)">
          <draw:text-box>
            <text:p><text:span text:style-name="T1">o</text:span></text:p>
          </draw:text-box>
        </draw:frame>
        <draw:frame draw:style-name="gr1" draw:layer="layout" svg:width="0.108cm" svg:height="0.311cm" draw:transform="rotate (-1.57079632679579) translate (5.724cm 26.878cm)">
          <draw:text-box>
            <text:p><text:span text:style-name="T1">t</text:span></text:p>
          </draw:text-box>
        </draw:frame>
        <draw:frame draw:style-name="gr1" draw:layer="layout" svg:width="0.087cm" svg:height="0.311cm" draw:transform="rotate (-1.57079632679579) translate (5.724cm 26.969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5.724cm 27.03cm)">
          <draw:text-box>
            <text:p><text:span text:style-name="T1">a</text:span></text:p>
          </draw:text-box>
        </draw:frame>
        <draw:frame draw:style-name="gr1" draw:layer="layout" svg:width="0.159cm" svg:height="0.311cm" draw:transform="rotate (-1.57079632679579) translate (5.724cm 27.156cm)">
          <draw:text-box>
            <text:p><text:span text:style-name="T1">v</text:span></text:p>
          </draw:text-box>
        </draw:frame>
        <draw:frame draw:style-name="gr1" draw:layer="layout" svg:width="0.167cm" svg:height="0.311cm" draw:transform="rotate (-1.57079632679579) translate (5.724cm 27.279cm)">
          <draw:text-box>
            <text:p><text:span text:style-name="T1">a</text:span></text:p>
          </draw:text-box>
        </draw:frame>
        <draw:frame draw:style-name="gr1" draw:layer="layout" svg:width="0.171cm" svg:height="0.311cm" draw:transform="rotate (-1.57079632679579) translate (5.724cm 27.407cm)">
          <draw:text-box>
            <text:p><text:span text:style-name="T1">n</text:span></text:p>
          </draw:text-box>
        </draw:frame>
        <draw:frame draw:style-name="gr1" draw:layer="layout" svg:width="0.15cm" svg:height="0.311cm" draw:transform="rotate (-1.57079632679579) translate (5.724cm 27.547cm)">
          <draw:text-box>
            <text:p><text:span text:style-name="T1">c</text:span></text:p>
          </draw:text-box>
        </draw:frame>
        <draw:frame draw:style-name="gr1" draw:layer="layout" svg:width="0.167cm" svg:height="0.311cm" draw:transform="rotate (-1.57079632679579) translate (5.724cm 27.658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5.724cm 27.79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5.348cm 16.75cm)">
          <draw:text-box>
            <text:p><text:span text:style-name="T1">d</text:span></text:p>
          </draw:text-box>
        </draw:frame>
        <draw:frame draw:style-name="gr1" draw:layer="layout" svg:width="0.167cm" svg:height="0.311cm" draw:transform="rotate (-1.57079632679579) translate (5.348cm 16.891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5.348cm 17.025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5.348cm 17.086cm)">
          <draw:text-box>
            <text:p><text:span text:style-name="T1">1</text:span></text:p>
          </draw:text-box>
        </draw:frame>
        <draw:frame draw:style-name="gr1" draw:layer="layout" svg:width="0.171cm" svg:height="0.311cm" draw:transform="rotate (-1.57079632679579) translate (5.348cm 17.221cm)">
          <draw:text-box>
            <text:p><text:span text:style-name="T1">9</text:span></text:p>
          </draw:text-box>
        </draw:frame>
        <draw:frame draw:style-name="gr1" draw:layer="layout" svg:width="0.087cm" svg:height="0.311cm" draw:transform="rotate (-1.57079632679579) translate (5.348cm 17.358cm)">
          <draw:text-box>
            <text:p><text:span text:style-name="T1"><text:s/></text:span></text:p>
          </draw:text-box>
        </draw:frame>
        <draw:frame draw:style-name="gr1" draw:layer="layout" svg:width="0.15cm" svg:height="0.311cm" draw:transform="rotate (-1.57079632679579) translate (5.348cm 17.419cm)">
          <draw:text-box>
            <text:p><text:span text:style-name="T1">c</text:span></text:p>
          </draw:text-box>
        </draw:frame>
        <draw:frame draw:style-name="gr1" draw:layer="layout" svg:width="0.167cm" svg:height="0.311cm" draw:transform="rotate (-1.57079632679579) translate (5.348cm 17.533cm)">
          <draw:text-box>
            <text:p><text:span text:style-name="T1">a</text:span></text:p>
          </draw:text-box>
        </draw:frame>
        <draw:frame draw:style-name="gr1" draw:layer="layout" svg:width="0.142cm" svg:height="0.311cm" draw:transform="rotate (-1.57079632679579) translate (5.348cm 17.662cm)">
          <draw:text-box>
            <text:p><text:span text:style-name="T1">s</text:span></text:p>
          </draw:text-box>
        </draw:frame>
        <draw:frame draw:style-name="gr1" draw:layer="layout" svg:width="0.167cm" svg:height="0.311cm" draw:transform="rotate (-1.57079632679579) translate (5.348cm 17.764cm)">
          <draw:text-box>
            <text:p><text:span text:style-name="T1">e</text:span></text:p>
          </draw:text-box>
        </draw:frame>
        <draw:frame draw:style-name="gr1" draw:layer="layout" svg:width="0.142cm" svg:height="0.311cm" draw:transform="rotate (-1.57079632679579) translate (5.348cm 17.898cm)">
          <draw:text-box>
            <text:p><text:span text:style-name="T1">s</text:span></text:p>
          </draw:text-box>
        </draw:frame>
        <draw:frame draw:style-name="gr1" draw:layer="layout" svg:width="0.087cm" svg:height="0.311cm" draw:transform="rotate (-1.57079632679579) translate (5.348cm 18.004cm)">
          <draw:text-box>
            <text:p><text:span text:style-name="T1">.</text:span></text:p>
          </draw:text-box>
        </draw:frame>
        <draw:frame draw:style-name="gr1" draw:layer="layout" svg:width="0.087cm" svg:height="0.311cm" draw:transform="rotate (-1.57079632679579) translate (5.348cm 18.068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4.971cm 16.75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4.597cm 17.189cm)">
          <draw:text-box>
            <text:p><text:span text:style-name="T1">4</text:span></text:p>
          </draw:text-box>
        </draw:frame>
        <draw:frame draw:style-name="gr1" draw:layer="layout" svg:width="0.087cm" svg:height="0.311cm" draw:transform="rotate (-1.57079632679579) translate (4.597cm 17.326cm)">
          <draw:text-box>
            <text:p><text:span text:style-name="T1">.</text:span></text:p>
          </draw:text-box>
        </draw:frame>
        <draw:frame draw:style-name="gr1" draw:layer="layout" svg:width="0.078cm" svg:height="0.302cm" draw:transform="rotate (-1.57079632679579) translate (4.61cm 17.393cm)">
          <draw:text-box>
            <text:p><text:span text:style-name="T6"><text:s/></text:span></text:p>
          </draw:text-box>
        </draw:frame>
        <draw:frame draw:style-name="gr1" draw:layer="layout" svg:width="0.214cm" svg:height="0.311cm" draw:transform="rotate (-1.57079632679579) translate (4.597cm 17.627cm)">
          <draw:text-box>
            <text:p><text:span text:style-name="T1">Q</text:span></text:p>
          </draw:text-box>
        </draw:frame>
        <draw:frame draw:style-name="gr1" draw:layer="layout" svg:width="0.171cm" svg:height="0.311cm" draw:transform="rotate (-1.57079632679579) translate (4.597cm 17.808cm)">
          <draw:text-box>
            <text:p><text:span text:style-name="T1">u</text:span></text:p>
          </draw:text-box>
        </draw:frame>
        <draw:frame draw:style-name="gr1" draw:layer="layout" svg:width="0.167cm" svg:height="0.311cm" draw:transform="rotate (-1.57079632679579) translate (4.597cm 17.948cm)">
          <draw:text-box>
            <text:p><text:span text:style-name="T1">e</text:span></text:p>
          </draw:text-box>
        </draw:frame>
        <draw:frame draw:style-name="gr1" draw:layer="layout" svg:width="0.078cm" svg:height="0.311cm" draw:transform="rotate (-1.57079632679579) translate (4.597cm 18.082cm)">
          <draw:text-box>
            <text:p><text:span text:style-name="T1">l</text:span></text:p>
          </draw:text-box>
        </draw:frame>
        <draw:frame draw:style-name="gr1" draw:layer="layout" svg:width="0.087cm" svg:height="0.311cm" draw:transform="rotate (-1.57079632679579) translate (4.597cm 18.144cm)">
          <draw:text-box>
            <text:p><text:span text:style-name="T1"><text:s/></text:span></text:p>
          </draw:text-box>
        </draw:frame>
        <draw:frame draw:style-name="gr1" draw:layer="layout" svg:width="0.142cm" svg:height="0.311cm" draw:transform="rotate (-1.57079632679579) translate (4.597cm 18.205cm)">
          <draw:text-box>
            <text:p><text:span text:style-name="T1">s</text:span></text:p>
          </draw:text-box>
        </draw:frame>
        <draw:frame draw:style-name="gr1" draw:layer="layout" svg:width="0.167cm" svg:height="0.311cm" draw:transform="rotate (-1.57079632679579) translate (4.597cm 18.31cm)">
          <draw:text-box>
            <text:p><text:span text:style-name="T1">e</text:span></text:p>
          </draw:text-box>
        </draw:frame>
        <draw:frame draw:style-name="gr1" draw:layer="layout" svg:width="0.112cm" svg:height="0.311cm" draw:transform="rotate (-1.57079632679579) translate (4.597cm 18.444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4.597cm 18.538cm)">
          <draw:text-box>
            <text:p><text:span text:style-name="T1">a</text:span></text:p>
          </draw:text-box>
        </draw:frame>
        <draw:frame draw:style-name="gr1" draw:layer="layout" svg:width="0.078cm" svg:height="0.311cm" draw:transform="rotate (-1.57079632679579) translate (4.597cm 18.667cm)">
          <draw:text-box>
            <text:p><text:span text:style-name="T1">i</text:span></text:p>
          </draw:text-box>
        </draw:frame>
        <draw:frame draw:style-name="gr1" draw:layer="layout" svg:width="0.108cm" svg:height="0.311cm" draw:transform="rotate (-1.57079632679579) translate (4.597cm 18.725cm)">
          <draw:text-box>
            <text:p><text:span text:style-name="T1">t</text:span></text:p>
          </draw:text-box>
        </draw:frame>
        <draw:frame draw:style-name="gr1" draw:layer="layout" svg:width="0.087cm" svg:height="0.311cm" draw:transform="rotate (-1.57079632679579) translate (4.597cm 18.815cm)">
          <draw:text-box>
            <text:p><text:span text:style-name="T1"><text:s/></text:span></text:p>
          </draw:text-box>
        </draw:frame>
        <draw:frame draw:style-name="gr1" draw:layer="layout" svg:width="0.078cm" svg:height="0.311cm" draw:transform="rotate (-1.57079632679579) translate (4.597cm 18.877cm)">
          <draw:text-box>
            <text:p><text:span text:style-name="T1">l</text:span></text:p>
          </draw:text-box>
        </draw:frame>
        <draw:frame draw:style-name="gr1" draw:layer="layout" svg:width="0.087cm" svg:height="0.311cm" draw:transform="rotate (-1.57079632679579) translate (4.597cm 18.938cm)">
          <draw:text-box>
            <text:p><text:span text:style-name="T1">’</text:span></text:p>
          </draw:text-box>
        </draw:frame>
        <draw:frame draw:style-name="gr1" draw:layer="layout" svg:width="0.078cm" svg:height="0.311cm" draw:transform="rotate (-1.57079632679579) translate (4.597cm 19.005cm)">
          <draw:text-box>
            <text:p><text:span text:style-name="T1">i</text:span></text:p>
          </draw:text-box>
        </draw:frame>
        <draw:frame draw:style-name="gr1" draw:layer="layout" svg:width="0.171cm" svg:height="0.311cm" draw:transform="rotate (-1.57079632679579) translate (4.597cm 19.066cm)">
          <draw:text-box>
            <text:p><text:span text:style-name="T1">n</text:span></text:p>
          </draw:text-box>
        </draw:frame>
        <draw:frame draw:style-name="gr1" draw:layer="layout" svg:width="0.15cm" svg:height="0.311cm" draw:transform="rotate (-1.57079632679579) translate (4.597cm 19.207cm)">
          <draw:text-box>
            <text:p><text:span text:style-name="T1">c</text:span></text:p>
          </draw:text-box>
        </draw:frame>
        <draw:frame draw:style-name="gr1" draw:layer="layout" svg:width="0.167cm" svg:height="0.311cm" draw:transform="rotate (-1.57079632679579) translate (4.597cm 19.318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4.597cm 19.461cm)">
          <draw:text-box>
            <text:p><text:span text:style-name="T1">n</text:span></text:p>
          </draw:text-box>
        </draw:frame>
        <draw:frame draw:style-name="gr1" draw:layer="layout" svg:width="0.159cm" svg:height="0.311cm" draw:transform="rotate (-1.57079632679579) translate (4.597cm 19.601cm)">
          <draw:text-box>
            <text:p><text:span text:style-name="T1">v</text:span></text:p>
          </draw:text-box>
        </draw:frame>
        <draw:frame draw:style-name="gr1" draw:layer="layout" svg:width="0.167cm" svg:height="0.311cm" draw:transform="rotate (-1.57079632679579) translate (4.597cm 19.721cm)">
          <draw:text-box>
            <text:p><text:span text:style-name="T1">é</text:span></text:p>
          </draw:text-box>
        </draw:frame>
        <draw:frame draw:style-name="gr1" draw:layer="layout" svg:width="0.171cm" svg:height="0.311cm" draw:transform="rotate (-1.57079632679579) translate (4.597cm 19.855cm)">
          <draw:text-box>
            <text:p><text:span text:style-name="T1">n</text:span></text:p>
          </draw:text-box>
        </draw:frame>
        <draw:frame draw:style-name="gr1" draw:layer="layout" svg:width="0.078cm" svg:height="0.311cm" draw:transform="rotate (-1.57079632679579) translate (4.597cm 19.995cm)">
          <draw:text-box>
            <text:p><text:span text:style-name="T1">i</text:span></text:p>
          </draw:text-box>
        </draw:frame>
        <draw:frame draw:style-name="gr1" draw:layer="layout" svg:width="0.167cm" svg:height="0.311cm" draw:transform="rotate (-1.57079632679579) translate (4.597cm 20.056cm)">
          <draw:text-box>
            <text:p><text:span text:style-name="T1">e</text:span></text:p>
          </draw:text-box>
        </draw:frame>
        <draw:frame draw:style-name="gr1" draw:layer="layout" svg:width="0.171cm" svg:height="0.311cm" draw:transform="rotate (-1.57079632679579) translate (4.597cm 20.191cm)">
          <draw:text-box>
            <text:p><text:span text:style-name="T1">n</text:span></text:p>
          </draw:text-box>
        </draw:frame>
        <draw:frame draw:style-name="gr1" draw:layer="layout" svg:width="0.108cm" svg:height="0.311cm" draw:transform="rotate (-1.57079632679579) translate (4.597cm 20.331cm)">
          <draw:text-box>
            <text:p><text:span text:style-name="T1">t</text:span></text:p>
          </draw:text-box>
        </draw:frame>
        <draw:frame draw:style-name="gr1" draw:layer="layout" svg:width="0.087cm" svg:height="0.311cm" draw:transform="rotate (-1.57079632679579) translate (4.597cm 20.421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4.597cm 20.48cm)">
          <draw:text-box>
            <text:p><text:span text:style-name="T1">d</text:span></text:p>
          </draw:text-box>
        </draw:frame>
        <draw:frame draw:style-name="gr1" draw:layer="layout" svg:width="0.087cm" svg:height="0.311cm" draw:transform="rotate (-1.57079632679579) translate (4.597cm 20.62cm)">
          <draw:text-box>
            <text:p><text:span text:style-name="T1">’</text:span></text:p>
          </draw:text-box>
        </draw:frame>
        <draw:frame draw:style-name="gr1" draw:layer="layout" svg:width="0.171cm" svg:height="0.311cm" draw:transform="rotate (-1.57079632679579) translate (4.597cm 20.687cm)">
          <draw:text-box>
            <text:p><text:span text:style-name="T1">u</text:span></text:p>
          </draw:text-box>
        </draw:frame>
        <draw:frame draw:style-name="gr1" draw:layer="layout" svg:width="0.171cm" svg:height="0.311cm" draw:transform="rotate (-1.57079632679579) translate (4.597cm 20.827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4.597cm 20.967cm)">
          <draw:text-box>
            <text:p><text:span text:style-name="T1"><text:s/></text:span></text:p>
          </draw:text-box>
        </draw:frame>
        <draw:frame draw:style-name="gr1" draw:layer="layout" svg:width="0.108cm" svg:height="0.311cm" draw:transform="rotate (-1.57079632679579) translate (4.597cm 21.029cm)">
          <draw:text-box>
            <text:p><text:span text:style-name="T1">t</text:span></text:p>
          </draw:text-box>
        </draw:frame>
        <draw:frame draw:style-name="gr1" draw:layer="layout" svg:width="0.167cm" svg:height="0.311cm" draw:transform="rotate (-1.57079632679579) translate (4.597cm 21.119cm)">
          <draw:text-box>
            <text:p><text:span text:style-name="T1">e</text:span></text:p>
          </draw:text-box>
        </draw:frame>
        <draw:frame draw:style-name="gr1" draw:layer="layout" svg:width="0.078cm" svg:height="0.311cm" draw:transform="rotate (-1.57079632679579) translate (4.597cm 21.254cm)">
          <draw:text-box>
            <text:p><text:span text:style-name="T1">l</text:span></text:p>
          </draw:text-box>
        </draw:frame>
        <draw:frame draw:style-name="gr1" draw:layer="layout" svg:width="0.087cm" svg:height="0.311cm" draw:transform="rotate (-1.57079632679579) translate (4.597cm 21.315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4.597cm 21.376cm)">
          <draw:text-box>
            <text:p><text:span text:style-name="T1">o</text:span></text:p>
          </draw:text-box>
        </draw:frame>
        <draw:frame draw:style-name="gr1" draw:layer="layout" svg:width="0.112cm" svg:height="0.311cm" draw:transform="rotate (-1.57079632679579) translate (4.597cm 21.516cm)">
          <draw:text-box>
            <text:p><text:span text:style-name="T1">r</text:span></text:p>
          </draw:text-box>
        </draw:frame>
        <draw:frame draw:style-name="gr1" draw:layer="layout" svg:width="0.171cm" svg:height="0.311cm" draw:transform="rotate (-1.57079632679579) translate (4.597cm 21.61cm)">
          <draw:text-box>
            <text:p><text:span text:style-name="T1">g</text:span></text:p>
          </draw:text-box>
        </draw:frame>
        <draw:frame draw:style-name="gr1" draw:layer="layout" svg:width="0.167cm" svg:height="0.311cm" draw:transform="rotate (-1.57079632679579) translate (4.597cm 21.736cm)">
          <draw:text-box>
            <text:p><text:span text:style-name="T1">a</text:span></text:p>
          </draw:text-box>
        </draw:frame>
        <draw:frame draw:style-name="gr1" draw:layer="layout" svg:width="0.171cm" svg:height="0.311cm" draw:transform="rotate (-1.57079632679579) translate (4.597cm 21.864cm)">
          <draw:text-box>
            <text:p><text:span text:style-name="T1">n</text:span></text:p>
          </draw:text-box>
        </draw:frame>
        <draw:frame draw:style-name="gr1" draw:layer="layout" svg:width="0.078cm" svg:height="0.311cm" draw:transform="rotate (-1.57079632679579) translate (4.597cm 22.004cm)">
          <draw:text-box>
            <text:p><text:span text:style-name="T1">i</text:span></text:p>
          </draw:text-box>
        </draw:frame>
        <draw:frame draw:style-name="gr1" draw:layer="layout" svg:width="0.171cm" svg:height="0.311cm" draw:transform="rotate (-1.57079632679579) translate (4.597cm 22.065cm)">
          <draw:text-box>
            <text:p><text:span text:style-name="T1">g</text:span></text:p>
          </draw:text-box>
        </draw:frame>
        <draw:frame draw:style-name="gr1" draw:layer="layout" svg:width="0.112cm" svg:height="0.311cm" draw:transform="rotate (-1.57079632679579) translate (4.597cm 22.191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4.597cm 22.285cm)">
          <draw:text-box>
            <text:p><text:span text:style-name="T1">a</text:span></text:p>
          </draw:text-box>
        </draw:frame>
        <draw:frame draw:style-name="gr1" draw:layer="layout" svg:width="0.26cm" svg:height="0.311cm" draw:transform="rotate (-1.57079632679579) translate (4.597cm 22.413cm)">
          <draw:text-box>
            <text:p><text:span text:style-name="T1">m</text:span></text:p>
          </draw:text-box>
        </draw:frame>
        <draw:frame draw:style-name="gr1" draw:layer="layout" svg:width="0.26cm" svg:height="0.311cm" draw:transform="rotate (-1.57079632679579) translate (4.597cm 22.626cm)">
          <draw:text-box>
            <text:p><text:span text:style-name="T1">m</text:span></text:p>
          </draw:text-box>
        </draw:frame>
        <draw:frame draw:style-name="gr1" draw:layer="layout" svg:width="0.167cm" svg:height="0.311cm" draw:transform="rotate (-1.57079632679579) translate (4.597cm 22.843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4.597cm 22.977cm)">
          <draw:text-box>
            <text:p><text:span text:style-name="T1"><text:s/></text:span></text:p>
          </draw:text-box>
        </draw:frame>
        <draw:frame draw:style-name="gr1" draw:layer="layout" svg:width="0.142cm" svg:height="0.311cm" draw:transform="rotate (-1.57079632679579) translate (4.597cm 23.035cm)">
          <draw:text-box>
            <text:p><text:span text:style-name="T1">?</text:span></text:p>
          </draw:text-box>
        </draw:frame>
        <draw:frame draw:style-name="gr1" draw:layer="layout" svg:width="0.087cm" svg:height="0.311cm" draw:transform="rotate (-1.57079632679579) translate (4.597cm 23.158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4.22cm 16.75cm)">
          <draw:text-box>
            <text:p><text:span text:style-name="T1"><text:s/></text:span></text:p>
          </draw:text-box>
        </draw:frame>
        <draw:frame draw:style-name="gr1" draw:layer="layout" svg:width="0.137cm" svg:height="0.311cm" draw:transform="rotate (-1.57079632679579) translate (4.22cm 16.77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6.90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7.04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7.17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7.31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7.44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7.5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7.71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7.84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7.98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8.11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8.25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8.38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8.5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8.65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8.78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8.92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9.05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9.19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9.32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9.46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9.59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9.72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9.86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19.99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0.13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0.26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0.40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0.53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0.6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0.80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0.93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1.07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1.20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1.34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1.47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1.6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1.74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1.87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2.01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2.14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2.28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2.41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2.55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2.6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2.8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2.95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3.08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3.22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3.35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3.49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3.62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3.7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3.89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4.02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4.16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4.29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4.43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4.56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4.70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4.83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4.9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5.10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5.23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5.37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5.50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5.64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5.77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5.9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6.04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6.17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6.31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6.44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6.58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6.71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6.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6.9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7.1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4.22cm 27.253cm)">
          <draw:text-box>
            <text:p><text:span text:style-name="T1">_</text:span></text:p>
          </draw:text-box>
        </draw:frame>
        <draw:frame draw:style-name="gr1" draw:layer="layout" svg:width="0.087cm" svg:height="0.311cm" draw:transform="rotate (-1.57079632679579) translate (4.22cm 27.388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4.22cm 27.446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3.843cm 16.75cm)">
          <draw:text-box>
            <text:p><text:span text:style-name="T1"><text:s/></text:span></text:p>
          </draw:text-box>
        </draw:frame>
        <draw:frame draw:style-name="gr1" draw:layer="layout" svg:width="0.137cm" svg:height="0.311cm" draw:transform="rotate (-1.57079632679579) translate (3.843cm 16.77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6.90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7.04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7.17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7.31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7.44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7.5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7.71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7.84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7.98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8.11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8.25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8.38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8.5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8.65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8.78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8.92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9.05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9.19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9.32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9.46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9.59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9.72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9.86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19.99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0.13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0.26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0.40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0.53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0.6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0.80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0.93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1.07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1.20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1.34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1.47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1.6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1.74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1.87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2.01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2.14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2.28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2.41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2.55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2.6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2.8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2.95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3.08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3.22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3.35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3.49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3.62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3.7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3.89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4.02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4.16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4.29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4.43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4.56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4.70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4.83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4.9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5.10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5.23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5.37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5.50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5.64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5.77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5.9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6.04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6.17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6.31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6.44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6.58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6.71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6.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6.9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7.1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3.843cm 27.253cm)">
          <draw:text-box>
            <text:p><text:span text:style-name="T1">_</text:span></text:p>
          </draw:text-box>
        </draw:frame>
        <draw:frame draw:style-name="gr1" draw:layer="layout" svg:width="0.087cm" svg:height="0.311cm" draw:transform="rotate (-1.57079632679579) translate (3.843cm 27.388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3.843cm 27.446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3.469cm 16.75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3.093cm 17.189cm)">
          <draw:text-box>
            <text:p><text:span text:style-name="T1">5</text:span></text:p>
          </draw:text-box>
        </draw:frame>
        <draw:frame draw:style-name="gr1" draw:layer="layout" svg:width="0.087cm" svg:height="0.311cm" draw:transform="rotate (-1.57079632679579) translate (3.093cm 17.326cm)">
          <draw:text-box>
            <text:p><text:span text:style-name="T1">.</text:span></text:p>
          </draw:text-box>
        </draw:frame>
        <draw:frame draw:style-name="gr1" draw:layer="layout" svg:width="0.078cm" svg:height="0.302cm" draw:transform="rotate (-1.57079632679579) translate (3.106cm 17.393cm)">
          <draw:text-box>
            <text:p><text:span text:style-name="T6"><text:s/></text:span></text:p>
          </draw:text-box>
        </draw:frame>
        <draw:frame draw:style-name="gr1" draw:layer="layout" svg:width="0.163cm" svg:height="0.311cm" draw:transform="rotate (-1.57079632679579) translate (3.093cm 17.627cm)">
          <draw:text-box>
            <text:p><text:span text:style-name="T3">P</text:span></text:p>
          </draw:text-box>
        </draw:frame>
        <draw:frame draw:style-name="gr1" draw:layer="layout" svg:width="0.112cm" svg:height="0.311cm" draw:transform="rotate (-1.57079632679579) translate (3.093cm 17.77cm)">
          <draw:text-box>
            <text:p><text:span text:style-name="T3">r</text:span></text:p>
          </draw:text-box>
        </draw:frame>
        <draw:frame draw:style-name="gr1" draw:layer="layout" svg:width="0.167cm" svg:height="0.311cm" draw:transform="rotate (-1.57079632679579) translate (3.093cm 17.866cm)">
          <draw:text-box>
            <text:p><text:span text:style-name="T3">o</text:span></text:p>
          </draw:text-box>
        </draw:frame>
        <draw:frame draw:style-name="gr1" draw:layer="layout" svg:width="0.171cm" svg:height="0.311cm" draw:transform="rotate (-1.57079632679579) translate (3.093cm 18.009cm)">
          <draw:text-box>
            <text:p><text:span text:style-name="T3">p</text:span></text:p>
          </draw:text-box>
        </draw:frame>
        <draw:frame draw:style-name="gr1" draw:layer="layout" svg:width="0.167cm" svg:height="0.311cm" draw:transform="rotate (-1.57079632679579) translate (3.093cm 18.152cm)">
          <draw:text-box>
            <text:p><text:span text:style-name="T3">o</text:span></text:p>
          </draw:text-box>
        </draw:frame>
        <draw:frame draw:style-name="gr1" draw:layer="layout" svg:width="0.142cm" svg:height="0.311cm" draw:transform="rotate (-1.57079632679579) translate (3.093cm 18.296cm)">
          <draw:text-box>
            <text:p><text:span text:style-name="T3">s</text:span></text:p>
          </draw:text-box>
        </draw:frame>
        <draw:frame draw:style-name="gr1" draw:layer="layout" svg:width="0.167cm" svg:height="0.311cm" draw:transform="rotate (-1.57079632679579) translate (3.093cm 18.404cm)">
          <draw:text-box>
            <text:p><text:span text:style-name="T3">e</text:span></text:p>
          </draw:text-box>
        </draw:frame>
        <draw:frame draw:style-name="gr1" draw:layer="layout" svg:width="0.112cm" svg:height="0.311cm" draw:transform="rotate (-1.57079632679579) translate (3.093cm 18.538cm)">
          <draw:text-box>
            <text:p><text:span text:style-name="T3">r</text:span></text:p>
          </draw:text-box>
        </draw:frame>
        <draw:frame draw:style-name="gr1" draw:layer="layout" svg:width="0.087cm" svg:height="0.311cm" draw:transform="rotate (-1.57079632679579) translate (3.093cm 18.634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3.093cm 18.696cm)">
          <draw:text-box>
            <text:p><text:span text:style-name="T1">u</text:span></text:p>
          </draw:text-box>
        </draw:frame>
        <draw:frame draw:style-name="gr1" draw:layer="layout" svg:width="0.171cm" svg:height="0.311cm" draw:transform="rotate (-1.57079632679579) translate (3.093cm 18.836cm)">
          <draw:text-box>
            <text:p><text:span text:style-name="T1">n</text:span></text:p>
          </draw:text-box>
        </draw:frame>
        <draw:frame draw:style-name="gr1" draw:layer="layout" svg:width="0.167cm" svg:height="0.311cm" draw:transform="rotate (-1.57079632679579) translate (3.093cm 18.976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3.093cm 19.11cm)">
          <draw:text-box>
            <text:p><text:span text:style-name="T1"><text:s/></text:span></text:p>
          </draw:text-box>
        </draw:frame>
        <draw:frame draw:style-name="gr1" draw:layer="layout" svg:width="0.142cm" svg:height="0.311cm" draw:transform="rotate (-1.57079632679579) translate (3.093cm 19.172cm)">
          <draw:text-box>
            <text:p><text:span text:style-name="T1">s</text:span></text:p>
          </draw:text-box>
        </draw:frame>
        <draw:frame draw:style-name="gr1" draw:layer="layout" svg:width="0.167cm" svg:height="0.311cm" draw:transform="rotate (-1.57079632679579) translate (3.093cm 19.274cm)">
          <draw:text-box>
            <text:p><text:span text:style-name="T1">o</text:span></text:p>
          </draw:text-box>
        </draw:frame>
        <draw:frame draw:style-name="gr1" draw:layer="layout" svg:width="0.078cm" svg:height="0.311cm" draw:transform="rotate (-1.57079632679579) translate (3.093cm 19.417cm)">
          <draw:text-box>
            <text:p><text:span text:style-name="T1">l</text:span></text:p>
          </draw:text-box>
        </draw:frame>
        <draw:frame draw:style-name="gr1" draw:layer="layout" svg:width="0.171cm" svg:height="0.311cm" draw:transform="rotate (-1.57079632679579) translate (3.093cm 19.478cm)">
          <draw:text-box>
            <text:p><text:span text:style-name="T1">u</text:span></text:p>
          </draw:text-box>
        </draw:frame>
        <draw:frame draw:style-name="gr1" draw:layer="layout" svg:width="0.108cm" svg:height="0.311cm" draw:transform="rotate (-1.57079632679579) translate (3.093cm 19.618cm)">
          <draw:text-box>
            <text:p><text:span text:style-name="T1">t</text:span></text:p>
          </draw:text-box>
        </draw:frame>
        <draw:frame draw:style-name="gr1" draw:layer="layout" svg:width="0.078cm" svg:height="0.311cm" draw:transform="rotate (-1.57079632679579) translate (3.093cm 19.709cm)">
          <draw:text-box>
            <text:p><text:span text:style-name="T1">i</text:span></text:p>
          </draw:text-box>
        </draw:frame>
        <draw:frame draw:style-name="gr1" draw:layer="layout" svg:width="0.167cm" svg:height="0.311cm" draw:transform="rotate (-1.57079632679579) translate (3.093cm 19.767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3.093cm 19.91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3.093cm 20.05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3.093cm 20.111cm)">
          <draw:text-box>
            <text:p><text:span text:style-name="T1">p</text:span></text:p>
          </draw:text-box>
        </draw:frame>
        <draw:frame draw:style-name="gr1" draw:layer="layout" svg:width="0.167cm" svg:height="0.311cm" draw:transform="rotate (-1.57079632679579) translate (3.093cm 20.252cm)">
          <draw:text-box>
            <text:p><text:span text:style-name="T1">o</text:span></text:p>
          </draw:text-box>
        </draw:frame>
        <draw:frame draw:style-name="gr1" draw:layer="layout" svg:width="0.171cm" svg:height="0.311cm" draw:transform="rotate (-1.57079632679579) translate (3.093cm 20.395cm)">
          <draw:text-box>
            <text:p><text:span text:style-name="T1">u</text:span></text:p>
          </draw:text-box>
        </draw:frame>
        <draw:frame draw:style-name="gr1" draw:layer="layout" svg:width="0.112cm" svg:height="0.311cm" draw:transform="rotate (-1.57079632679579) translate (3.093cm 20.532cm)">
          <draw:text-box>
            <text:p><text:span text:style-name="T1">r</text:span></text:p>
          </draw:text-box>
        </draw:frame>
        <draw:frame draw:style-name="gr1" draw:layer="layout" svg:width="0.087cm" svg:height="0.311cm" draw:transform="rotate (-1.57079632679579) translate (3.093cm 20.625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3.093cm 20.687cm)">
          <draw:text-box>
            <text:p><text:span text:style-name="T1">é</text:span></text:p>
          </draw:text-box>
        </draw:frame>
        <draw:frame draw:style-name="gr1" draw:layer="layout" svg:width="0.159cm" svg:height="0.311cm" draw:transform="rotate (-1.57079632679579) translate (3.093cm 20.821cm)">
          <draw:text-box>
            <text:p><text:span text:style-name="T1">v</text:span></text:p>
          </draw:text-box>
        </draw:frame>
        <draw:frame draw:style-name="gr1" draw:layer="layout" svg:width="0.078cm" svg:height="0.311cm" draw:transform="rotate (-1.57079632679579) translate (3.093cm 20.944cm)">
          <draw:text-box>
            <text:p><text:span text:style-name="T1">i</text:span></text:p>
          </draw:text-box>
        </draw:frame>
        <draw:frame draw:style-name="gr1" draw:layer="layout" svg:width="0.108cm" svg:height="0.311cm" draw:transform="rotate (-1.57079632679579) translate (3.093cm 21.002cm)">
          <draw:text-box>
            <text:p><text:span text:style-name="T1">t</text:span></text:p>
          </draw:text-box>
        </draw:frame>
        <draw:frame draw:style-name="gr1" draw:layer="layout" svg:width="0.167cm" svg:height="0.311cm" draw:transform="rotate (-1.57079632679579) translate (3.093cm 21.093cm)">
          <draw:text-box>
            <text:p><text:span text:style-name="T1">e</text:span></text:p>
          </draw:text-box>
        </draw:frame>
        <draw:frame draw:style-name="gr1" draw:layer="layout" svg:width="0.112cm" svg:height="0.311cm" draw:transform="rotate (-1.57079632679579) translate (3.093cm 21.227cm)">
          <draw:text-box>
            <text:p><text:span text:style-name="T1">r</text:span></text:p>
          </draw:text-box>
        </draw:frame>
        <draw:frame draw:style-name="gr1" draw:layer="layout" svg:width="0.087cm" svg:height="0.311cm" draw:transform="rotate (-1.57079632679579) translate (3.093cm 21.321cm)">
          <draw:text-box>
            <text:p><text:span text:style-name="T1"><text:s/></text:span></text:p>
          </draw:text-box>
        </draw:frame>
        <draw:frame draw:style-name="gr1" draw:layer="layout" svg:width="0.171cm" svg:height="0.311cm" draw:transform="rotate (-1.57079632679579) translate (3.093cm 21.382cm)">
          <draw:text-box>
            <text:p><text:span text:style-name="T1">u</text:span></text:p>
          </draw:text-box>
        </draw:frame>
        <draw:frame draw:style-name="gr1" draw:layer="layout" svg:width="0.171cm" svg:height="0.311cm" draw:transform="rotate (-1.57079632679579) translate (3.093cm 21.522cm)">
          <draw:text-box>
            <text:p><text:span text:style-name="T1">n</text:span></text:p>
          </draw:text-box>
        </draw:frame>
        <draw:frame draw:style-name="gr1" draw:layer="layout" svg:width="0.087cm" svg:height="0.311cm" draw:transform="rotate (-1.57079632679579) translate (3.093cm 21.662cm)">
          <draw:text-box>
            <text:p><text:span text:style-name="T1"><text:s/></text:span></text:p>
          </draw:text-box>
        </draw:frame>
        <draw:frame draw:style-name="gr1" draw:layer="layout" svg:width="0.108cm" svg:height="0.311cm" draw:transform="rotate (-1.57079632679579) translate (3.093cm 21.724cm)">
          <draw:text-box>
            <text:p><text:span text:style-name="T1">t</text:span></text:p>
          </draw:text-box>
        </draw:frame>
        <draw:frame draw:style-name="gr1" draw:layer="layout" svg:width="0.167cm" svg:height="0.311cm" draw:transform="rotate (-1.57079632679579) translate (3.093cm 21.811cm)">
          <draw:text-box>
            <text:p><text:span text:style-name="T1">e</text:span></text:p>
          </draw:text-box>
        </draw:frame>
        <draw:frame draw:style-name="gr1" draw:layer="layout" svg:width="0.078cm" svg:height="0.311cm" draw:transform="rotate (-1.57079632679579) translate (3.093cm 21.946cm)">
          <draw:text-box>
            <text:p><text:span text:style-name="T1">l</text:span></text:p>
          </draw:text-box>
        </draw:frame>
        <draw:frame draw:style-name="gr1" draw:layer="layout" svg:width="0.087cm" svg:height="0.311cm" draw:transform="rotate (-1.57079632679579) translate (3.093cm 22.007cm)">
          <draw:text-box>
            <text:p><text:span text:style-name="T1"><text:s/></text:span></text:p>
          </draw:text-box>
        </draw:frame>
        <draw:frame draw:style-name="gr1" draw:layer="layout" svg:width="0.167cm" svg:height="0.311cm" draw:transform="rotate (-1.57079632679579) translate (3.093cm 22.065cm)">
          <draw:text-box>
            <text:p><text:span text:style-name="T1">o</text:span></text:p>
          </draw:text-box>
        </draw:frame>
        <draw:frame draw:style-name="gr1" draw:layer="layout" svg:width="0.112cm" svg:height="0.311cm" draw:transform="rotate (-1.57079632679579) translate (3.093cm 22.208cm)">
          <draw:text-box>
            <text:p><text:span text:style-name="T1">r</text:span></text:p>
          </draw:text-box>
        </draw:frame>
        <draw:frame draw:style-name="gr1" draw:layer="layout" svg:width="0.171cm" svg:height="0.311cm" draw:transform="rotate (-1.57079632679579) translate (3.093cm 22.302cm)">
          <draw:text-box>
            <text:p><text:span text:style-name="T1">g</text:span></text:p>
          </draw:text-box>
        </draw:frame>
        <draw:frame draw:style-name="gr1" draw:layer="layout" svg:width="0.167cm" svg:height="0.311cm" draw:transform="rotate (-1.57079632679579) translate (3.093cm 22.428cm)">
          <draw:text-box>
            <text:p><text:span text:style-name="T1">a</text:span></text:p>
          </draw:text-box>
        </draw:frame>
        <draw:frame draw:style-name="gr1" draw:layer="layout" svg:width="0.171cm" svg:height="0.311cm" draw:transform="rotate (-1.57079632679579) translate (3.093cm 22.556cm)">
          <draw:text-box>
            <text:p><text:span text:style-name="T1">n</text:span></text:p>
          </draw:text-box>
        </draw:frame>
        <draw:frame draw:style-name="gr1" draw:layer="layout" svg:width="0.078cm" svg:height="0.311cm" draw:transform="rotate (-1.57079632679579) translate (3.093cm 22.696cm)">
          <draw:text-box>
            <text:p><text:span text:style-name="T1">i</text:span></text:p>
          </draw:text-box>
        </draw:frame>
        <draw:frame draw:style-name="gr1" draw:layer="layout" svg:width="0.171cm" svg:height="0.311cm" draw:transform="rotate (-1.57079632679579) translate (3.093cm 22.757cm)">
          <draw:text-box>
            <text:p><text:span text:style-name="T1">g</text:span></text:p>
          </draw:text-box>
        </draw:frame>
        <draw:frame draw:style-name="gr1" draw:layer="layout" svg:width="0.112cm" svg:height="0.311cm" draw:transform="rotate (-1.57079632679579) translate (3.093cm 22.883cm)">
          <draw:text-box>
            <text:p><text:span text:style-name="T1">r</text:span></text:p>
          </draw:text-box>
        </draw:frame>
        <draw:frame draw:style-name="gr1" draw:layer="layout" svg:width="0.167cm" svg:height="0.311cm" draw:transform="rotate (-1.57079632679579) translate (3.093cm 22.977cm)">
          <draw:text-box>
            <text:p><text:span text:style-name="T1">a</text:span></text:p>
          </draw:text-box>
        </draw:frame>
        <draw:frame draw:style-name="gr1" draw:layer="layout" svg:width="0.26cm" svg:height="0.311cm" draw:transform="rotate (-1.57079632679579) translate (3.093cm 23.105cm)">
          <draw:text-box>
            <text:p><text:span text:style-name="T1">m</text:span></text:p>
          </draw:text-box>
        </draw:frame>
        <draw:frame draw:style-name="gr1" draw:layer="layout" svg:width="0.26cm" svg:height="0.311cm" draw:transform="rotate (-1.57079632679579) translate (3.093cm 23.318cm)">
          <draw:text-box>
            <text:p><text:span text:style-name="T1">m</text:span></text:p>
          </draw:text-box>
        </draw:frame>
        <draw:frame draw:style-name="gr1" draw:layer="layout" svg:width="0.167cm" svg:height="0.311cm" draw:transform="rotate (-1.57079632679579) translate (3.093cm 23.535cm)">
          <draw:text-box>
            <text:p><text:span text:style-name="T1">e</text:span></text:p>
          </draw:text-box>
        </draw:frame>
        <draw:frame draw:style-name="gr1" draw:layer="layout" svg:width="0.087cm" svg:height="0.311cm" draw:transform="rotate (-1.57079632679579) translate (3.093cm 23.666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2.716cm 17.189cm)">
          <draw:text-box>
            <text:p><text:span text:style-name="T1"><text:s/></text:span></text:p>
          </draw:text-box>
        </draw:frame>
        <draw:frame draw:style-name="gr1" draw:layer="layout" svg:width="0.137cm" svg:height="0.311cm" draw:transform="rotate (-1.57079632679579) translate (2.716cm 17.31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17.44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17.5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17.71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17.84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17.98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18.11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18.25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18.38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18.5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18.65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18.78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18.92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19.05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19.19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19.32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19.46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19.59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19.7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19.86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19.99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0.13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0.26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0.40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0.53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0.6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0.80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0.93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1.07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1.20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1.34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1.47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1.6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1.74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1.87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2.01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2.14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2.28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2.41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2.55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2.6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2.8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2.95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3.08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3.22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3.35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3.49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3.62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3.7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3.89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4.02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4.16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4.29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4.43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4.56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4.70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4.83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4.9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5.10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5.23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5.37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5.50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5.64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5.77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5.9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6.04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6.17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6.31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6.44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6.58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6.71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6.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6.9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7.1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716cm 27.253cm)">
          <draw:text-box>
            <text:p><text:span text:style-name="T1">_</text:span></text:p>
          </draw:text-box>
        </draw:frame>
        <draw:frame draw:style-name="gr1" draw:layer="layout" svg:width="0.087cm" svg:height="0.311cm" draw:transform="rotate (-1.57079632679579) translate (2.716cm 27.388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2.716cm 27.446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2.342cm 17.189cm)">
          <draw:text-box>
            <text:p><text:span text:style-name="T1"><text:s/></text:span></text:p>
          </draw:text-box>
        </draw:frame>
        <draw:frame draw:style-name="gr1" draw:layer="layout" svg:width="0.137cm" svg:height="0.311cm" draw:transform="rotate (-1.57079632679579) translate (2.342cm 17.31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17.44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17.5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17.71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17.84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17.98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18.11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18.25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18.38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18.5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18.65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18.78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18.92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19.05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19.19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19.32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19.46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19.59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19.7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19.86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19.99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0.13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0.26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0.40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0.53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0.6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0.80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0.93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1.07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1.20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1.34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1.47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1.6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1.74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1.87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2.01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2.14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2.28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2.41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2.55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2.6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2.8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2.95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3.08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3.22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3.35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3.49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3.62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3.7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3.89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4.02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4.16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4.29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4.43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4.56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4.70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4.83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4.9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5.10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5.238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5.37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5.50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5.64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5.77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5.91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6.044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6.17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6.313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6.447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6.582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6.716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6.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6.985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7.119cm)">
          <draw:text-box>
            <text:p><text:span text:style-name="T1">_</text:span></text:p>
          </draw:text-box>
        </draw:frame>
        <draw:frame draw:style-name="gr1" draw:layer="layout" svg:width="0.137cm" svg:height="0.311cm" draw:transform="rotate (-1.57079632679579) translate (2.342cm 27.253cm)">
          <draw:text-box>
            <text:p><text:span text:style-name="T1">_</text:span></text:p>
          </draw:text-box>
        </draw:frame>
        <draw:frame draw:style-name="gr1" draw:layer="layout" svg:width="0.087cm" svg:height="0.311cm" draw:transform="rotate (-1.57079632679579) translate (2.342cm 27.388cm)">
          <draw:text-box>
            <text:p><text:span text:style-name="T1"><text:s/></text:span></text:p>
          </draw:text-box>
        </draw:frame>
        <draw:frame draw:style-name="gr1" draw:layer="layout" svg:width="0.087cm" svg:height="0.311cm" draw:transform="rotate (-1.57079632679579) translate (2.342cm 27.446cm)">
          <draw:text-box>
            <text:p><text:span text:style-name="T1"><text:s/></text:span></text:p>
          </draw:text-box>
        </draw:frame>
        <draw:frame draw:style-name="gr1" draw:layer="layout" svg:width="0.188cm" svg:height="0.311cm" draw:transform="rotate (-1.57079632679579) translate (17.957cm 2cm)">
          <draw:text-box>
            <text:p><text:span text:style-name="T3">C</text:span></text:p>
          </draw:text-box>
        </draw:frame>
        <draw:frame draw:style-name="gr1" draw:layer="layout" svg:width="0.167cm" svg:height="0.311cm" draw:transform="rotate (-1.57079632679579) translate (17.957cm 2.143cm)">
          <draw:text-box>
            <text:p><text:span text:style-name="T3">a</text:span></text:p>
          </draw:text-box>
        </draw:frame>
        <draw:frame draw:style-name="gr1" draw:layer="layout" svg:width="0.171cm" svg:height="0.311cm" draw:transform="rotate (-1.57079632679579) translate (17.957cm 2.275cm)">
          <draw:text-box>
            <text:p><text:span text:style-name="T3">p</text:span></text:p>
          </draw:text-box>
        </draw:frame>
        <draw:frame draw:style-name="gr1" draw:layer="layout" svg:width="0.167cm" svg:height="0.311cm" draw:transform="rotate (-1.57079632679579) translate (17.957cm 2.418cm)">
          <draw:text-box>
            <text:p><text:span text:style-name="T3">a</text:span></text:p>
          </draw:text-box>
        </draw:frame>
        <draw:frame draw:style-name="gr1" draw:layer="layout" svg:width="0.15cm" svg:height="0.311cm" draw:transform="rotate (-1.57079632679579) translate (17.957cm 2.55cm)">
          <draw:text-box>
            <text:p><text:span text:style-name="T3">c</text:span></text:p>
          </draw:text-box>
        </draw:frame>
        <draw:frame draw:style-name="gr1" draw:layer="layout" svg:width="0.078cm" svg:height="0.311cm" draw:transform="rotate (-1.57079632679579) translate (17.957cm 2.663cm)">
          <draw:text-box>
            <text:p><text:span text:style-name="T3">i</text:span></text:p>
          </draw:text-box>
        </draw:frame>
        <draw:frame draw:style-name="gr1" draw:layer="layout" svg:width="0.108cm" svg:height="0.311cm" draw:transform="rotate (-1.57079632679579) translate (17.957cm 2.731cm)">
          <draw:text-box>
            <text:p><text:span text:style-name="T3">t</text:span></text:p>
          </draw:text-box>
        </draw:frame>
        <draw:frame draw:style-name="gr1" draw:layer="layout" svg:width="0.167cm" svg:height="0.311cm" draw:transform="rotate (-1.57079632679579) translate (17.957cm 2.824cm)">
          <draw:text-box>
            <text:p><text:span text:style-name="T3">é</text:span></text:p>
          </draw:text-box>
        </draw:frame>
        <draw:frame draw:style-name="gr1" draw:layer="layout" svg:width="0.108cm" svg:height="0.311cm" draw:transform="rotate (-1.57079632679579) translate (17.957cm 2.958cm)">
          <draw:text-box>
            <text:p><text:span text:style-name="T3">(</text:span></text:p>
          </draw:text-box>
        </draw:frame>
        <draw:frame draw:style-name="gr1" draw:layer="layout" svg:width="0.142cm" svg:height="0.311cm" draw:transform="rotate (-1.57079632679579) translate (17.957cm 3.04cm)">
          <draw:text-box>
            <text:p><text:span text:style-name="T3">s</text:span></text:p>
          </draw:text-box>
        </draw:frame>
        <draw:frame draw:style-name="gr1" draw:layer="layout" svg:width="0.108cm" svg:height="0.311cm" draw:transform="rotate (-1.57079632679579) translate (17.957cm 3.148cm)">
          <draw:text-box>
            <text:p><text:span text:style-name="T3">)</text:span></text:p>
          </draw:text-box>
        </draw:frame>
        <draw:frame draw:style-name="gr1" draw:layer="layout" svg:width="0.087cm" svg:height="0.311cm" draw:transform="rotate (-1.57079632679579) translate (17.957cm 3.23cm)">
          <draw:text-box>
            <text:p><text:span text:style-name="T3"><text:s/></text:span></text:p>
          </draw:text-box>
        </draw:frame>
        <draw:frame draw:style-name="gr1" draw:layer="layout" svg:width="0.15cm" svg:height="0.311cm" draw:transform="rotate (-1.57079632679579) translate (17.957cm 3.292cm)">
          <draw:text-box>
            <text:p><text:span text:style-name="T3">c</text:span></text:p>
          </draw:text-box>
        </draw:frame>
        <draw:frame draw:style-name="gr1" draw:layer="layout" svg:width="0.167cm" svg:height="0.311cm" draw:transform="rotate (-1.57079632679579) translate (17.957cm 3.405cm)">
          <draw:text-box>
            <text:p><text:span text:style-name="T3">o</text:span></text:p>
          </draw:text-box>
        </draw:frame>
        <draw:frame draw:style-name="gr1" draw:layer="layout" svg:width="0.171cm" svg:height="0.311cm" draw:transform="rotate (-1.57079632679579) translate (17.957cm 3.549cm)">
          <draw:text-box>
            <text:p><text:span text:style-name="T3">n</text:span></text:p>
          </draw:text-box>
        </draw:frame>
        <draw:frame draw:style-name="gr1" draw:layer="layout" svg:width="0.171cm" svg:height="0.311cm" draw:transform="rotate (-1.57079632679579) translate (17.957cm 3.692cm)">
          <draw:text-box>
            <text:p><text:span text:style-name="T3">n</text:span></text:p>
          </draw:text-box>
        </draw:frame>
        <draw:frame draw:style-name="gr1" draw:layer="layout" svg:width="0.167cm" svg:height="0.311cm" draw:transform="rotate (-1.57079632679579) translate (17.957cm 3.835cm)">
          <draw:text-box>
            <text:p><text:span text:style-name="T3">a</text:span></text:p>
          </draw:text-box>
        </draw:frame>
        <draw:frame draw:style-name="gr1" draw:layer="layout" svg:width="0.078cm" svg:height="0.311cm" draw:transform="rotate (-1.57079632679579) translate (17.957cm 3.967cm)">
          <draw:text-box>
            <text:p><text:span text:style-name="T3">i</text:span></text:p>
          </draw:text-box>
        </draw:frame>
        <draw:frame draw:style-name="gr1" draw:layer="layout" svg:width="0.142cm" svg:height="0.311cm" draw:transform="rotate (-1.57079632679579) translate (17.957cm 4.034cm)">
          <draw:text-box>
            <text:p><text:span text:style-name="T3">s</text:span></text:p>
          </draw:text-box>
        </draw:frame>
        <draw:frame draw:style-name="gr1" draw:layer="layout" svg:width="0.142cm" svg:height="0.311cm" draw:transform="rotate (-1.57079632679579) translate (17.957cm 4.139cm)">
          <draw:text-box>
            <text:p><text:span text:style-name="T3">s</text:span></text:p>
          </draw:text-box>
        </draw:frame>
        <draw:frame draw:style-name="gr1" draw:layer="layout" svg:width="0.167cm" svg:height="0.311cm" draw:transform="rotate (-1.57079632679579) translate (17.957cm 4.247cm)">
          <draw:text-box>
            <text:p><text:span text:style-name="T3">a</text:span></text:p>
          </draw:text-box>
        </draw:frame>
        <draw:frame draw:style-name="gr1" draw:layer="layout" svg:width="0.171cm" svg:height="0.311cm" draw:transform="rotate (-1.57079632679579) translate (17.957cm 4.379cm)">
          <draw:text-box>
            <text:p><text:span text:style-name="T3">n</text:span></text:p>
          </draw:text-box>
        </draw:frame>
        <draw:frame draw:style-name="gr1" draw:layer="layout" svg:width="0.15cm" svg:height="0.311cm" draw:transform="rotate (-1.57079632679579) translate (17.957cm 4.522cm)">
          <draw:text-box>
            <text:p><text:span text:style-name="T3">c</text:span></text:p>
          </draw:text-box>
        </draw:frame>
        <draw:frame draw:style-name="gr1" draw:layer="layout" svg:width="0.167cm" svg:height="0.311cm" draw:transform="rotate (-1.57079632679579) translate (17.957cm 4.636cm)">
          <draw:text-box>
            <text:p><text:span text:style-name="T3">e</text:span></text:p>
          </draw:text-box>
        </draw:frame>
        <draw:frame draw:style-name="gr1" draw:layer="layout" svg:width="0.108cm" svg:height="0.311cm" draw:transform="rotate (-1.57079632679579) translate (17.957cm 4.77cm)">
          <draw:text-box>
            <text:p><text:span text:style-name="T3">(</text:span></text:p>
          </draw:text-box>
        </draw:frame>
        <draw:frame draw:style-name="gr1" draw:layer="layout" svg:width="0.142cm" svg:height="0.311cm" draw:transform="rotate (-1.57079632679579) translate (17.957cm 4.852cm)">
          <draw:text-box>
            <text:p><text:span text:style-name="T3">s</text:span></text:p>
          </draw:text-box>
        </draw:frame>
        <draw:frame draw:style-name="gr1" draw:layer="layout" svg:width="0.108cm" svg:height="0.311cm" draw:transform="rotate (-1.57079632679579) translate (17.957cm 4.957cm)">
          <draw:text-box>
            <text:p><text:span text:style-name="T3">)</text:span></text:p>
          </draw:text-box>
        </draw:frame>
        <draw:frame draw:style-name="gr1" draw:layer="layout" svg:width="0.087cm" svg:height="0.311cm" draw:transform="rotate (-1.57079632679579) translate (17.957cm 5.042cm)">
          <draw:text-box>
            <text:p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1.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6-14T14:41:25.16</dc:date>
    <meta:generator>OpenOffice.org/3.4$Win32 OpenOffice.org_project/340m1$Build-9590</meta:generator>
    <meta:print-date>2012-06-14T14:38:32.63</meta:print-date>
    <meta:editing-duration>PT00H21M39S</meta:editing-duration>
    <meta:editing-cycles>2</meta:editing-cycles>
    <meta:document-statistic meta:object-count="2522"/>
  </office:meta>
</office:document-meta>
</file>